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3 M. BIRŽELIO 11 D. ĮSAKYMO NR. 299 „DĖL VISUOMENĖS INFORMAVIMO IR DALYVAVIMO IŠDUODANT LEIDIMUS GENETIŠKAI MODIFIKUOTŲ ORGANIZMŲ NAUDOJIMUI TVARKOS PATVIRTINIMO“ PAKEITIMO</text:p>
      <text:p text:style-name="P9"/>
      <text:p text:style-name="P10">2005 m. gruodžio 30 d. Nr. D1-660</text:p>
      <text:p text:style-name="P11">Vilnius</text:p>
      <text:p text:style-name="P12"/>
      <text:p text:style-name="P13"/>
      <text:p text:style-name="P14">1.<text:s/><text:span text:style-name="T15">Pakeičiu</text:span><text:s/>Lietuvos Respublikos aplinkos ministro 2003 m. birželio 11 d. įsakymą Nr. 299 „Dėl visuomenės informavimo ir dalyvavimo išduodant leidimus naudoti genetiškai modifikuotus organizmus“ (Žin., 2003, Nr.<text:s/><text:a xlink:href="https://www.e-tar.lt/portal/lt/legalAct/TAR.D295A4AB445A" office:target-frame-name="_blank" xlink:show="new"><text:span text:style-name="T16">62-2832</text:span></text:a>):</text:p>
      <text:p text:style-name="P17">1.1. išdėstau įsakymo antraštę taip:</text:p>
      <text:p text:style-name="P18">„DĖL VISUOMENĖS INFORMAVIMO IR DALYVAVIMO IŠDUODANT LEIDIMUS GENETIŠKAI MODIFIKUOTŲ ORGANIZMŲ NAUDOJIMUI TVARKOS APRAŠO PATVIRTINIMO“;</text:p>
      <text:p text:style-name="P19">1.2. Išdėstau 2 punktą taip:</text:p>
      <text:p text:style-name="P20">„1.<text:s/><text:span text:style-name="T21">Pavedu</text:span><text:s/>įsakymo vykdymo kontrolę vykdyti Ministerijos sekretoriui Aleksandrui Spruogiui.“.</text:p>
      <text:p text:style-name="P22">2.<text:s/><text:span text:style-name="T23">Pakeičiu</text:span><text:s/>Visuomenės informavimo ir dalyvavimo išduodant leidimus genetiškai modifikuotų organizmų naudojimui tvarkos aprašą taip:</text:p>
      <text:p text:style-name="P24">2.1. Išdėstau 1 ir 2 punktus taip:</text:p>
      <text:p text:style-name="P25">„1. Visuomenės informavimo ir dalyvavimo išduodant leidimus genetiškai modifikuotų organizmų ar genetiškai modifikuotų produktų (toliau – GMO ar GMP) naudojimui tvarkos aprašas (toliau -Tvarkos aprašas) reglamentuoja visuomenės informavimą ir dalyvavimą išduodant leidimus genetiškai modifikuotų organizmų ir genetiškai modifikuotų produktų naudojimui.</text:p>
      <text:p text:style-name="P26">2. Tvarka taikoma visuomenės informavimo bei dalyvavimo išduodant leidimus ir sutikimus ribotai naudoti GMM/ GMO, apgalvotai išleisti į aplinką ar teikti į rinką GMO, kaip produktus ar kaip esančius kituose produktuose.“.</text:p>
      <text:p text:style-name="P27">2.2. Išdėstau 3.2 punktą taip:</text:p>
      <text:p text:style-name="P28">„3.2. kitos sąvokos ir apibrėžimai atitinka Lietuvos Respublikos genetiškai modifikuotų organizmų įstatymo (Žin., 2001, Nr.<text:s/><text:a xlink:href="https://www.e-tar.lt/portal/lt/legalAct/TAR.10BD9188E48C" office:target-frame-name="_blank" xlink:show="new"><text:span text:style-name="T29">56-1976</text:span></text:a>), Genetiškai modifikuotų organizmų apgalvoto išleidimo į aplinką, pateikimo į rinką tvarkos aprašo, patvirtinto aplinkos ministro 2004 m. balandžio 29 d. įsakymu Nr. D1-225 (Žin., 2004, Nr.<text:s/><text:a xlink:href="https://www.e-tar.lt/portal/lt/legalAct/TAR.CAE37616FDCB" office:target-frame-name="_blank" xlink:show="new"><text:span text:style-name="T30">71-2487</text:span></text:a>) (toliau – Leidimų ir Sutikimų tvarkos aprašas), sąvokas ir apibrėžimus.“.</text:p>
      <text:p text:style-name="P31">2.3. Išdėstau 4 punktą taip:</text:p>
      <text:p text:style-name="P32">„4. Informacijos apie genetiškai modifikuotų organizmų ir jų produktų naudojimą Lietuvos Respublikoje kaupimą, tvarkymą ir prieinamumą visuomenei per Genetiškai modifikuotų organizmų duomenų bazę (http://gmo. am. lt) organizuoja Aplinkos ministerija, nepažeisdama informacijos konfidencialumo ir intelektinės nuosavybės teisių.“.</text:p>
      <text:p text:style-name="P33">2.4. Pripažįstu netekusiu galios 7 punktą.</text:p>
      <text:p text:style-name="P34">2.5. Išdėstau 8, 9 ir 10 punktus taip:</text:p>
      <text:p text:style-name="P35">„8. Šis Tvarkos aprašas parengtas vadovaujantis Jungtinių Tautų Europos ekonominės komisijos<text:s/><text:span text:style-name="T36">(Orhuso)<text:s/></text:span>konvencija „Dėl teisės gauti informaciją, visuomenės dalyvavimo priimant sprendimus ir teisės kreiptis į teismus aplinkosaugos klausimais“, Tarybos Direktyva 98/81/EB, Tarybos Direktyva 2001/18/EB, Lietuvos Respublikos genetiškai modifikuotų organizmų įstatymu bei kitais Lietuvos Respublikos teisės aktais.</text:p>
      <text:p text:style-name="P37">9. Pranešėjas organizuoja visuomenės informavimą ir dalyvavimą priimant sprendimus dėl genetiškai modifikuotų organizmų ar jų produktų naudojimo. Per 10 dienų nuo paraiškos ir/ar pranešimo pateikimo Aplinkos ministerijai pranešėjas turi paskelbti apie ketinimą naudoti GMO ar GMP visuomenės informavimo priemonėse.</text:p>
      <text:p text:style-name="P38">10. Apie ketinimą naudoti genetiškai modifikuotus organizmus ar jų produktus pagal šios Tvarkos 9 punktą pranešėjas visuomenės susitelkimo vietose (pvz., savivaldybės skelbimų lentoje), respublikinėje bei miesto (-ų) ar rajono (-ų), kuriame (-iuose) planuojama naudoti genetiškai modifikuotus organizmus ar jų produktus (apgalvoto išleidimo į aplinką atveju), spaudoje, per radiją arba televiziją pateikia informaciją:</text:p>
      <text:p text:style-name="P39">10.1. apie ketinimą apgalvotai išleisti į aplinką naujoje vietoje GMO;</text:p>
      <text:p text:style-name="P40">10.2. apie ketinimą GMO ar GMP teikti į rinką, jei neketinama jų naudoti mokslo tikslams ir jei anksčiau apie tai nebuvo skelbta informacija;</text:p>
      <text:p text:style-name="P41">10.3. apie nelaimingo atsitikimo atveju taikytinas saugumo priemones ribotai naudojant GMO ar GMM 2-4 klases, jei galimas neigiamas poveikis aplinkai ir/ar žmonių sveikatai;</text:p>
      <text:p text:style-name="P42">10.4. kur, kada, kam ir kaip bus galima teikti motyvuotus pasiūlymus ar pastabas dėl ketinimo naudoti GMO ar GMP“.</text:p>
      <text:p text:style-name="P43">2.6. Išdėstau 12, 13 ir 14 punktus taip:</text:p>
      <text:p text:style-name="P44">„12. Informacija, kurios negalima laikyti konfidencialia GMO apgalvoto išleidimo į aplinką atvejais, išdėstyta Lietuvos Respublikos aplinkos ministro 2004 m. balandžio 29 d. įsakyme Nr. D1-225 „Dėl genetiškai modifikuotų organizmų apgalvoto išleidimo į aplinką, pateikimo į rinką tvarkos aprašo patvirtinimo.</text:p>
      <text:p text:style-name="P45">13. Informacija kurios negalima laikyti konfidencialia GMO ar GMM riboto naudojimo atvejais, išdėstyta Lietuvos Respublikos aplinkos ministro 2003 m. rugpjūčio 4 d. įsakyme Nr. 413 „Dėl genetiškai modifikuotų mikroorganizmų riboto naudojimo Lietuvos Respublikoje tvarkos patvirtinimo.</text:p>
      <text:p text:style-name="P46">14. Visuomenė turi teisę:</text:p>
      <text:p text:style-name="P47">14.1. per 30 dienų nuo informacijos apie ketinimą naudoti GMO ar GMP paskelbimo visuomenės informavimo priemonėse dienos teikti Aplinkos ministerijai motyvuotus pasiūlymus ar pastabas. Aplinkos ministerija juos turi registruoti pagal 1 priede nustatytą formą ir atsižvelgti į visuomenės motyvuotus pasiūlymus bei pastabas;</text:p>
      <text:p text:style-name="P48">14.2<text:s/>per 30 dienų nuo pranešimo sutikimui pateikti GMO į rinką gauti ir kitų dokumentų santraukos (dokumentų santrauka) bei įvertinimo ataskaitos viešo paskelbimo dienos, teikti Europos Komisijai savo pastabas;</text:p>
      <text:p text:style-name="P49">14.3. per 20 dienų nuo informacijos paskelbimo Gentiškai modifikuotų organizmų duomenų bazėje apie kitose valstybėse Europos Sąjungos narėse gautus pranešimus dėl GMO apgalvoto išleidimo į aplinką ir pateikimo į rinką, teikti Aplinkos ministerijai savo pastabas.“.</text:p>
      <text:p text:style-name="P50">2.7. Išdėstau 16, 17, 18 ir 19 punktus taip:</text:p>
      <text:p text:style-name="P51">„16. Aplinkos ministerija atsižvelgia į motyvuotus visuomenės pasiūlymus ir pastabas.</text:p>
      <text:p text:style-name="P52">17. Aplinkos ministerija, išnagrinėjusi visuomenės motyvuotas pastabas ir priėmusi sprendimą dėl GMO/GMP apgalvoto išleidimo į aplinką ir/ar pateikimo į rinką, informuoja pranešėją ir paskelbia Genetiškai modifikuotų organizmų duomenų bazėje, kai:</text:p>
      <text:p text:style-name="P53">17.1. atitinkami genetiškai modifikuoti organizmai ar jų produktai gali būti apgalvotai išleisti į aplinką ir kokiomis sąlygomis ar pateikti į rinką;</text:p>
      <text:p text:style-name="P54">17.2. atitinkami genetiškai modifikuoti organizmai ar jų produktai negali būti išleisti į aplinką ir kokiomis sąlygomis ar pateikti į rinką.</text:p>
      <text:p text:style-name="P55">18. Aplinkos ministerija po sprendimo priėmimo dėl GMO ar GMP naudojimo, bet ne vėliau kaip per 10 dienų po sprendimo priėmimo, paskelbia interneto tinklalapyje bei „Valstybės žinių“ priede „Informaciniai pranešimai“ apie leidimo išdavimą arba neišdavimą.</text:p>
      <text:p text:style-name="P56">19. Pranešėjas, gavęs iš Aplinkos ministerijos sprendimą dėl GMO ar GMP apgalvoto išleidimo į aplinką ar riboto naudojimo (2, 3, 4 klasei), per 10 dienų turi apie tai informuoti<text:s/><text:soft-page-break/>visuomenę, paskelbdamas to rajono, kuriame bus vykdoma veikla, visuomenės informavimo priemonėse trumpą informaciją apie Aplinkos ministerijos sprendimą genetiškai modifikuoto organizmo ar jo produkto naudojimo leistinumo klausimu.“.</text:p>
      <text:p text:style-name="P57">2.8. Papildau nauju 22 punktu, atitinkamai buvusius 22–23 punktus laikant 23–24 ir išdėstau jį taip:</text:p>
      <text:p text:style-name="P58">„22. Aplinkos ministerija informuoja visuomenę Genetiškai modifikuotų organizmų duomenų bazėje apie leidimo apgalvotai išleisti į aplinką ar teikti į rinką GMO ar GMP galiojimo sustabdymą, nutraukimą ar leidimo sąlygų pakeitimą.“.</text:p>
      <text:p text:style-name="P59"/>
      <text:p text:style-name="P60"/>
      <text:p text:style-name="P61"><text:span text:style-name="T62">APLINKOS MINISTRAS</text:span><text:span text:style-name="T63"><text:tab/>ARŪNAS KUNDROT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6T14:12:00Z</meta:creation-date>
    <dc:date>2016-03-16T14:12:00Z</dc:date>
    <meta:template xlink:href="Normal" xlink:type="simple"/>
    <meta:editing-cycles>2</meta:editing-cycles>
    <meta:editing-duration>PT0S</meta:editing-duration>
    <meta:document-statistic meta:page-count="3" meta:paragraph-count="53" meta:word-count="1006" meta:character-count="7649" meta:row-count="223" meta:non-whitespace-character-count="6696"/>
  </office:meta>
</office:document-meta>
</file>