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4916in" fo:background-color="#FFFFFF"/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widows="0" fo:orphans="0" fo:text-align="justify" fo:text-indent="0.4916in" fo:background-color="#FFFFFF"/>
    </style:style>
    <style:style style:name="T68" style:parent-style-name="DefaultParagraphFont" style:family="text">
      <style:text-properties fo:font-style="italic" style:font-style-asian="italic" style:font-style-complex="italic"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ĖS SAUGUMO DEPARTAMENTO ĮSTATYMO 28 STRAIPSNIO PAKEITIMO</text:p>
      <text:p text:style-name="P10">Į S T A T Y M A S</text:p>
      <text:p text:style-name="P11"/>
      <text:p text:style-name="P12">2007 m. sausio 18 d. Nr. X-1030</text:p>
      <text:p text:style-name="P13">Vilnius</text:p>
      <text:p text:style-name="P14"/>
      <text:p text:style-name="P15"><text:span text:style-name="T16">(Žin., 1994, Nr.<text:s/></text:span><text:a xlink:href="https://www.e-tar.lt/portal/lt/legalAct/TAR.48CA7D6FA983" office:target-frame-name="_blank" xlink:show="new"><text:span text:style-name="T17">11-163</text:span></text:a><text:span text:style-name="T18">, Nr.<text:s/></text:span><text:a xlink:href="https://www.e-tar.lt/portal/lt/legalAct/TAR.E0162A2733E3" office:target-frame-name="_blank" xlink:show="new"><text:span text:style-name="T19">99-1959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28 straipsnio pakeitimas</text:span></text:p>
      <text:p text:style-name="P26"><text:span text:style-name="T27">Pakeisti 28 straipsnį ir jį išdėstyti taip:</text:span></text:p>
      <text:p text:style-name="P28"><text:span text:style-name="T29">„</text:span><text:span text:style-name="T30">28</text:span><text:span text:style-name="T31"><text:s/>straipsnis.<text:s/></text:span><text:span text:style-name="T32">Saugumo departamento pareigūnų</text:span><text:span text:style-name="T33"><text:s/>ištarnautas laikas</text:span></text:p>
      <text:p text:style-name="P34"><text:span text:style-name="T35">Į Saugumo departamento pareigūno ištarnautą laiką, kuris suteikia teisę gauti Saugumo departamento pareigūno pensiją, iki Lietuvos Respublikos pareigūnų ir karių valstybinių pensijų įstatymo įsigaliojimo įskaitoma:</text:span></text:p>
      <text:p text:style-name="P36"><text:span text:style-name="T37">1</text:span><text:span text:style-name="T38">) tarnyba Saugum</text:span><text:span text:style-name="T39">o departamento sistemoje nuo paskyrimo į pareigas dienos;</text:span></text:p>
      <text:p text:style-name="P40"><text:span text:style-name="T41">2</text:span><text:span text:style-name="T42">) darbo Saugumo departamento sistemoje Darbo sutarties įstatymo pagrindais laikas, jeigu vėliau tos pareigos priskirtos pareigūno statusui;</text:span></text:p>
      <text:p text:style-name="P43"><text:span text:style-name="T44">3</text:span><text:span text:style-name="T45">) tarnyba Lietuvos Respublikos vidaus reikalų,<text:s/></text:span><text:span text:style-name="T46">Krašto apsaugos ministerijų ir Lietuvos muitinės sistemose, jeigu ta tarnyba buvo organizuota statutiniais pagrindais;</text:span></text:p>
      <text:p text:style-name="P47"><text:span text:style-name="T48">4</text:span><text:span text:style-name="T49">) mokymosi stacionarinėse aukštosiose civilinėse mokymo įstaigose, taip pat stacionarinėse vidaus reikalų, krašto apsaugos ir kitose</text:span><text:span text:style-name="T50"><text:s/>statutiniais pagrindais veikiančiose mokymo įstaigose laikas, jeigu jas baigę asmenys iš karto paskirti į šiame straipsnyje numatytas pareigas ir jas ėjo;</text:span></text:p>
      <text:p text:style-name="P51"><text:span text:style-name="T52">5</text:span><text:span text:style-name="T53">) darbo teisėjais, prokurorais, jų pavaduotojais ir tardytojais laikas;</text:span></text:p>
      <text:p text:style-name="P54"><text:span text:style-name="T55">6</text:span><text:span text:style-name="T56">) tarnyba Lietuvos</text:span><text:span text:style-name="T57"><text:s/>Respublikos Aukščiausiosios Tarybos ar Seimo apsaugos skyriuose pareigūnais;</text:span></text:p>
      <text:p text:style-name="P58"><text:span text:style-name="T59">7</text:span><text:span text:style-name="T60">) mokslo tiriamojo darbo laikas mokslo tiriamojo darbo ir mokymo įstaigose;</text:span></text:p>
      <text:p text:style-name="P61"><text:span text:style-name="T62">8</text:span><text:span text:style-name="T63">) tarnyba užsienio šalių kariuomenėje, vidaus reikalų ir specialiosiose tarnybose Lietuvos R</text:span><text:span text:style-name="T64">espublikos Vyriausybės nustatyta tvarka.“</text:span></text:p>
      <text:p text:style-name="P65"/>
      <text:p text:style-name="P66"/>
      <text:p text:style-name="P67"><text:span text:style-name="T68">Skelbiu šį Lietuvos Respublikos Seimo priimtą įstatymą.</text:span></text:p>
      <text:p text:style-name="P69"/>
      <text:p text:style-name="P70">RESPUBLIKOS PREZIDENTAS<text:tab/>VALDAS ADAMKUS</text:p>
      <text:p text:style-name="P71">______________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18:03:00Z</meta:creation-date>
    <dc:date>2015-08-05T18:03:00Z</dc:date>
    <meta:template xlink:href="Normal" xlink:type="simple"/>
    <meta:editing-cycles>2</meta:editing-cycles>
    <meta:editing-duration>PT0S</meta:editing-duration>
    <meta:document-statistic meta:page-count="1" meta:paragraph-count="26" meta:word-count="246" meta:character-count="1903" meta:row-count="76" meta:non-whitespace-character-count="1683"/>
  </office:meta>
</office:document-meta>
</file>