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 fo:text-indent="0.04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MOKESČIO UŽ VAIKŲ PAPILDOMĄ UGDYMĄ</text:p>
      <text:p text:style-name="P12"/>
      <text:p text:style-name="P13">1999 m. gruodžio 31 d. Nr. 1526</text:p>
      <text:p text:style-name="P14">Vilnius</text:p>
      <text:p text:style-name="P15"/>
      <text:p text:style-name="P16"><text:span text:style-name="T17">Vadovaudamasi Lietuvos Respublikos švietimo įstatymo (Žin., 1991, Nr.<text:s/></text:span><text:a xlink:href="https://www.e-tar.lt/portal/lt/legalAct/TAR.9A3AD08EA5D0" office:target-frame-name="_blank" xlink:show="new"><text:span text:style-name="T18">23-593</text:span></text:a><text:span text:style-name="T19">; 1998, Nr.<text:s/></text:span><text:a xlink:href="https://www.e-tar.lt/portal/lt/legalAct/TAR.85CFB188C5F8" office:target-frame-name="_blank" xlink:show="new"><text:span text:style-name="T20">67-1940</text:span></text:a><text:span text:style-name="T21">) 15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Nustatyti, kad užmokesčio</text:span><text:span text:style-name="T28"><text:s/>už vaikų papildomą ugdymą muzikos, dailės, meno, choreografijos, sporto mokyklose ir kitose papildomo ugdymo institucijose dydį nustato įstaigos steigėjas, atsižvelgdamas į vaikų gabumus ir socialinę padėtį.</text:span></text:p>
      <text:p text:style-name="P29"><text:span text:style-name="T30">2</text:span><text:span text:style-name="T31">. Pripažinti netekusiu galios Lietuvos Res</text:span><text:span text:style-name="T32">publikos Vyriausybės 1991 m. birželio 20 d. potvarkį Nr. 393p.</text:span></text:p>
      <text:p text:style-name="P33"/>
      <text:p text:style-name="P34"/>
      <text:p text:style-name="P35">MINISTRAS PIRMININKAS<text:tab/>ANDRIUS KUBILIUS</text:p>
      <text:p text:style-name="P36"/>
      <text:p text:style-name="P37">ŠVIETIMO IR MOKSLO MINISTRAS<text:tab/>KORNELIJUS PLATELI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42:00Z</meta:creation-date>
    <dc:date>2015-07-06T00:42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897" meta:row-count="43" meta:non-whitespace-character-count="788"/>
  </office:meta>
</office:document-meta>
</file>