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font-weight="bold" style:font-weight-asian="bold" style:font-weight-complex="bold" fo:color="#000000" fo:letter-spacing="-0.0006in"/>
    </style:style>
    <style:style style:name="T119" style:parent-style-name="DefaultParagraphFont" style:family="text">
      <style:text-properties fo:color="#000000" fo:letter-spacing="-0.0006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fo:letter-spacing="-0.0027in"/>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with-next="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keep-with-next="always"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GAIRIŲ PERKANČIOSIOS ORGANIZACIJOS VADOVUI PATVIRTINIMO</text:p>
      <text:p text:style-name="P9"/>
      <text:p text:style-name="P10">2011 m. gruodžio 30 d. Nr. 1S-204</text:p>
      <text:p text:style-name="P11">Vilnius</text:p>
      <text:p text:style-name="P12"/>
      <text:p text:style-name="P13"><text:span text:style-name="T14">Vadovaudamasis Lietuvos Respublikos viešųjų pirkimų į</text:span><text:span text:style-name="T15">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2011, Nr.<text:s/></text:span><text:a xlink:href="https://www.e-tar.lt/portal/lt/legalAct/TAR.E02E9F9B4BC7" office:target-frame-name="_blank" xlink:show="new"><text:span text:style-name="T24">2-36</text:span></text:a><text:span text:style-name="T25">) 8 straipsnio</text:span><text:span text:style-name="T26"><text:s/>2 dalies 4 punktu,</text:span></text:p>
      <text:p text:style-name="P27"><text:span text:style-name="T28">tvirtinu</text:span><text:span text:style-name="T29"><text:s/>Viešųjų pirkimų gaires perkančiosios organizacijos vadovui (pridedama).</text:span></text:p>
      <text:p text:style-name="P30"/>
      <text:p text:style-name="P31"/>
      <text:p text:style-name="P32"><text:span text:style-name="T33">Direktorius<text:s/></text:span><text:span text:style-name="T34"><text:tab/>Žydrūnas Plytnikas</text:span></text:p>
      <text:p text:style-name="P35"/>
      <text:p text:style-name="P36"><text:span text:style-name="T37">_________________</text:span></text:p>
      <text:p text:style-name="P38"/>
      <text:soft-page-break/>
      <text:p text:style-name="P39"><text:span text:style-name="T40">PATVIRTINTA</text:span></text:p>
      <text:p text:style-name="P41">Viešųjų pirkimų tarnybos direktoriaus<text:s/></text:p>
      <text:p text:style-name="P42">2011 m. gruodžio 30 d. įsakymu Nr.<text:s/>1S-204</text:p>
      <text:p text:style-name="P43"/>
      <text:p text:style-name="P44"><text:span text:style-name="T45">VIEŠŲJŲ PIRKIMŲ GAIRĖS PERKANČIOSIOS ORGANIZACIJOS VADOVU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šųjų pirkimų gairės perkančiosios organizacijos vadovui (toliau – Gairės) yra rekomendacinio pobūdžio dokumentas, kurio tikslas – pabrėžti pagrindinius perkančiosios organizacijos vadovo veiksmus, kurių jis turėtų imtis, siekdamas efektyvaus pirkimų p</text:span><text:span text:style-name="T55">roceso organizavimo ir vykdymo, taip sumažindamas Lietuvos Respublikos viešųjų pirkimų įstatymo (Žin., 1996, Nr.<text:s/></text:span><text:a xlink:href="https://www.e-tar.lt/portal/lt/legalAct/TAR.C54AFFAA7622" office:target-frame-name="_blank" xlink:show="new"><text:span text:style-name="T56">84-2000</text:span></text:a><text:span text:style-name="T57">; 2006, Nr.<text:s/></text:span><text:a xlink:href="https://www.e-tar.lt/portal/lt/legalAct/TAR.C0DE35FFA738" office:target-frame-name="_blank" xlink:show="new"><text:span text:style-name="T58">4-102</text:span></text:a><text:span text:style-name="T59">) (toliau – Viešųjų pirkimų įstatymas) ir kitų viešuosius pirkimus (toliau – pirkimas) reglamentuojančių teisės aktų pažeidimų riziką.</text:span></text:p>
      <text:p text:style-name="P60"><text:span text:style-name="T61">2</text:span><text:span text:style-name="T62">. Gairėse vartojamos sąvokos:</text:span></text:p>
      <text:p text:style-name="P63"><text:span text:style-name="T64">Patikros lapas</text:span><text:span text:style-name="T65"><text:s/>– perkančiosios organizacijos nu</text:span><text:span text:style-name="T66">statytos formos dokumentas, apimantis pirkimų plano rengimo, pirkimų plano keitimo, pirkimo dokumentų rengimo, pirkimo vykdymo, pirkimo sutarties sudarymo ar keitimo procedūrų patikrinimą ir naudojamas kaip vidaus kontrolės priemonė, skirta rizikai valdyti</text:span><text:span text:style-name="T67">.</text:span></text:p>
      <text:p text:style-name="P68"><text:span text:style-name="T69">Perkančiosios organizacijos pirkimų vidaus kontrolė</text:span><text:span text:style-name="T70"><text:s/>– perkančiosios organizacijos vadovo sukurtos vidaus kontrolės sistemos dalis, kuria siekiama identifikuoti galimas klaidas ar pažeidimus bet kuriame pirkimų proceso etape, užkirsti jiems kelią ateityje</text:span><text:span text:style-name="T71"><text:s/>bei užtikrinti su tuo susijusių rizikos veiksnių valdymą ir tinkamą perkančiosios organizacijos pirkimų vykdymą.</text:span></text:p>
      <text:p text:style-name="P72"><text:span text:style-name="T73">Pirkimų iniciatorius</text:span><text:span text:style-name="T74"><text:s/>– perkančiosios organizacijos vadovo paskirtas perkančiosios organizacijos valstybės tarnautojas ar darbuotojas, dirbanti</text:span><text:span text:style-name="T75">s pagal darbo sutartį (toliau –<text:s/></text:span><text:span text:style-name="T76">darbuotojas</text:span><text:span text:style-name="T77">), ar struktūrinis padalinys, kuris nurodė poreikį įsigyti reikalingų prekių, paslaugų arba darbų ir kuris koordinuoja (organizuoja) perkančiosios organizacijos sudarytose viešojo prekių, paslaugų ir (ar) darbų pi</text:span><text:span text:style-name="T78">rkimo–pardavimo sutartyse (toliau –<text:s/></text:span><text:span text:style-name="T79">pirkimo sutartis</text:span><text:span text:style-name="T80">) numatytų įsipareigojimų vykdymą, pristatymo (teikimo, atlikimo) terminų laikymąsi, prekių, paslaugų ir (ar) darbų atitiktį pirkimo sutartyse numatytiems kokybiniams ir kitiems reikalavimams, taip pat in</text:span><text:span text:style-name="T81">icijuoja ar teikia siūlymus dėl pirkimo sutarčių pratęsimo, keitimo, nutraukimo, teisinių pasekmių tiekėjui, nevykdančiam ar netinkamai vykdančiam pirkimo sutartyje nustatytus įsipareigojimus, taikymo.</text:span></text:p>
      <text:p text:style-name="P82"><text:span text:style-name="T83">Pirkimų organizatorius</text:span><text:span text:style-name="T84"><text:s/>– perkančiosios organizacijos v</text:span><text:span text:style-name="T85">adovo paskirtas</text:span><text:span text:style-name="T86"><text:s/></text:span><text:span text:style-name="T87">darbuotojas, kuris perkančiosios organizacijos nustatyta tvarka organizuoja ir atlieka mažos vertės pirkimus, kai tokiems pirkimams atlikti nesudaroma Viešojo pirkimo komisija.</text:span></text:p>
      <text:p text:style-name="P88"><text:span text:style-name="T89">Pirkimų organizavimas<text:s/></text:span><text:span text:style-name="T90">–</text:span><text:span text:style-name="T91"><text:s/></text:span><text:span text:style-name="T92">perkančiosios organizacijos vadovo veik</text:span><text:span text:style-name="T93">smai, kuriant sistemą, apimančią atsakingų asmenų paskyrimą, jų funkcijų, teisių, pareigų ir atsakomybės nustatymą, kuria siekiama tinkamo pirkimų ir pirkimo sutarčių vykdymo, racionaliai naudojant tam skirtas lėšas ir žmogiškuosius išteklius.</text:span></text:p>
      <text:p text:style-name="P94"><text:span text:style-name="T95">Pirkimų plan</text:span><text:span text:style-name="T96">as</text:span><text:span text:style-name="T97"><text:s/>–</text:span><text:span text:style-name="T98"><text:s/></text:span><text:span text:style-name="T99">perkančiosios organizacijos parengtas ir patvirtintas</text:span><text:span text:style-name="T100"><text:s/></text:span><text:span text:style-name="T101">einamaisiais biudžetiniais metais planuojamų vykdyti prekių, paslaugų</text:span><text:span text:style-name="T102"><text:s/></text:span><text:span text:style-name="T103">ir</text:span><text:span text:style-name="T104"><text:s/></text:span><text:span text:style-name="T105">darbų pirkimų sąrašas.</text:span></text:p>
      <text:p text:style-name="P106"><text:span text:style-name="T107">Pirkimų suvestinė<text:s/></text:span><text:span text:style-name="T108">– perkančiosios organizacijos parengta</text:span><text:span text:style-name="T109"><text:s/></text:span><text:span text:style-name="T110">informacija apie</text:span><text:span text:style-name="T111"><text:s/></text:span><text:span text:style-name="T112">visus</text:span><text:span text:style-name="T113"><text:s/>biudžetiniais metais planuojamus vykdyti<text:s/></text:span><text:span text:style-name="T114">pirkimus, įskaitant mažos vertės pirkimus ir tuos, kurie<text:s/></text:span><text:span text:style-name="T115">numatyti Viešųjų pirkimų įstatymo 10 straipsnio 5 dalyje</text:span><text:span text:style-name="T116">. Ši informacija kasmet iki kovo 15 dienos, o patikslinus pirkimų planą – nedelsiant, turi būti paske</text:span><text:span text:style-name="T117">lbta Centrinėje viešųjų pirkimų informacinėje sistemoje (toliau –<text:s/></text:span><text:span text:style-name="T118">CVP IS</text:span><text:span text:style-name="T119">) ir perkančiosios organizacijos interneto tinklalapyje, jeigu toks yra.</text:span></text:p>
      <text:p text:style-name="P120"><text:span text:style-name="T121">Prevencinę pirkimų ir pirkimo sutarčių vykdymo kontrolę</text:span><text:span text:style-name="T122"><text:s/></text:span><text:span text:style-name="T123">atliekantis asmuo<text:s/></text:span><text:span text:style-name="T124">(toliau –<text:s/></text:span><text:span text:style-name="T125">prevencinę kontrolę atlieka</text:span><text:span text:style-name="T126">ntis asmuo</text:span><text:span text:style-name="T127">)</text:span><text:span text:style-name="T128"><text:s/></text:span><text:span text:style-name="T129">– perkančiosios organizacijos vadovo paskirtas darbuotojas ar struktūrinis padalinys, perkančiosios organizacijos vadovo nustatyta<text:s/></text:span><text:soft-page-break/><text:span text:style-name="T130">tvarka vykdantis išankstinę pirkimo proceso procedūros stebėseną, patikrinimą ir suderinimą, taip pat prevencinę<text:s/></text:span><text:span text:style-name="T131">perkančiosios organizacijos sudarytų pirkimo sutarčių vykdymo kontrolę.</text:span></text:p>
      <text:p text:style-name="P132"><text:span text:style-name="T133">Už perkančiosios organizacijos administravimą CVP IS atsakingas asmuo<text:s/></text:span><text:span text:style-name="T134">– perkančiosios organizacijos vadovo paskirtas perkančiosios organizacijos darbuotojas, turintis teisę CVP IS tvar</text:span><text:span text:style-name="T135">kyti duomenis apie perkančiąją organizaciją ir jos darbuotojus (pirkimų specialistus, ekspertus ir kt.).</text:span></text:p>
      <text:p text:style-name="P136"><text:span text:style-name="T137">Už pirkimų</text:span><text:span text:style-name="T138"><text:s/></text:span><text:span text:style-name="T139">organizavimą ir organizavimo priežiūrą atsakingas asmuo</text:span><text:span text:style-name="T140"><text:s/>– perkančiosios organizacijos vadovo paskirtas darbuotojas ar struktūrinis padalinys</text:span><text:span text:style-name="T141">, atsakingas už pirkimų organizavimo tvarkos nuo pirkimo planavimo iki pirkimo sutarties įvykdymo nustatymą perkančiojoje organizacijoje, perkančiosios organizacijos vidaus dokumentų, susijusių su pirkimais, įskaitant perkančiosios organizacijos supaprasti</text:span><text:span text:style-name="T142">ntų pirkimų taisyklių, parengimą, derinimą ir perkančiosios organizacijos supaprastintų pirkimų taisyklių atveju paskelbimą, taip pat kitų perkančiosios organizacijos dokumentų, privalomų skelbti Viešųjų pirkimų įstatyme nustatyta tvarka, paskelbimo prieži</text:span><text:span text:style-name="T143">ūrą.</text:span></text:p>
      <text:p text:style-name="P144"><text:span text:style-name="T145">Už pirkimų planavimą</text:span><text:span text:style-name="T146"><text:s/></text:span><text:span text:style-name="T147">atsakingas</text:span><text:span text:style-name="T148"><text:s/></text:span><text:span text:style-name="T149">asmuo<text:s/></text:span><text:span text:style-name="T150">– perkančiosios organizacijos vadovo paskirtas darbuotojas, atsakingas už pirkimų plano sudarymą ir jo paskelbimą.</text:span></text:p>
      <text:p text:style-name="P151"><text:span text:style-name="T152">Už pirkimų vykdymą naudojantis centrinės perkančiosios organizacijos elektroniniu katalogu atsakin</text:span><text:span text:style-name="T153">gas asmuo<text:s/></text:span><text:span text:style-name="T154">– perkančiosios organizacijos vadovo paskirtas darbuotojas, kuriam viešoji įstaiga Centrinė projektų valdymo agentūra, atliekanti centrinės perkančiosios organizacijos (toliau – CPO) funkcijas, suteikia prisijungimo duomenis prie elektroninio kat</text:span><text:span text:style-name="T155">alogo CPO.lt™ (toliau –<text:s/></text:span><text:span text:style-name="T156">CPO elektroninis katalogas</text:span><text:span text:style-name="T157">).</text:span></text:p>
      <text:p text:style-name="P158"><text:span text:style-name="T159">3</text:span><text:span text:style-name="T160">. Kitos Gairėse vartojamos pagrindinės sąvokos yra apibrėžtos Viešųjų pirkimų įstatyme, kituose pirkimus reglamentuojančiuose teisės aktuose ir rekomendacinio pobūdžio dokumentuose.</text:span></text:p>
      <text:p text:style-name="P161"/>
      <text:p text:style-name="P162"><text:span text:style-name="T163">II</text:span><text:span text:style-name="T164">.<text:s/></text:span><text:span text:style-name="T165">Vidau</text:span><text:span text:style-name="T166">s dokumentAi, NUSTATANTYS PROCEDŪRAS IR ATSAKINGUS ASMENIS</text:span></text:p>
      <text:p text:style-name="P167"/>
      <text:p text:style-name="P168"><text:span text:style-name="T169">4</text:span><text:span text:style-name="T170">. Kiekvienos perkančiosios organizacijos vadovas, siekiantis, kad jo vadovaujama perkančioji organizacija įsigytų reikalingų prekių, paslaugų ar darbų racionaliai naudodama tam skirtas lėšas,</text:span><text:span text:style-name="T171"><text:s/>turi priimti reikalingus teisės aktus ir paskirti asmenis, apibrėžti jų funkcijas, teises, pareigas ir atsakomybę tam, kad sukurtų perkančiojoje organizacijoje efektyvią, nuolat tobulinamą pirkimų organizavimo ir vidaus kontrolės sistemą.</text:span></text:p>
      <text:p text:style-name="P172"><text:span text:style-name="T173">5</text:span><text:span text:style-name="T174">.<text:s/></text:span><text:span text:style-name="T175">Perkančiosios organizacijos vadovas turi:</text:span></text:p>
      <text:p text:style-name="P176"><text:span text:style-name="T177">5.1</text:span><text:span text:style-name="T178">. planuodamas vykdyti supaprastintus pirkimus, patvirtinti jo vadovaujamos perkančiosios organizacijos supaprastintų pirkimų taisykles ir užtikrinti jų paskelbimą ne vėliau kaip per 3 darbo dienas nuo jų patvi</text:span><text:span text:style-name="T179">rtinimo Viešųjų pirkimų įstatymo 86 straipsnio nustatyta tvarka CVP IS ir perkančiosios organizacijos interneto svetainėje, jeigu tokia yra. Šis reikalavimas netaikomas perkančiosioms organizacijoms, kurios nurodytos Viešųjų pirkimų įstatymo 85 straipsnio<text:s/></text:span><text:span text:style-name="T180">5 dalyje ir supaprastintus pirkimus vykdo pagal Lietuvos Respublikos krašto apsaugos ministro ir Lietuvos Respublikos užsienio reikalų ministro 2010 m. kovo 31 d. įsakymu Nr. V-307/V-40 (Žin., 2010, Nr.<text:s/></text:span><text:a xlink:href="https://www.e-tar.lt/portal/lt/legalAct/TAR.71CF9FE09E3C" office:target-frame-name="_blank" xlink:show="new"><text:span text:style-name="T181">41-1985</text:span></text:a><text:span text:style-name="T182">) patvirtintų Lietuvos Respublikos diplomatinių atstovybių, konsulinių įstaigų užsienyje ir Lietuvos Respublikos atstovybių prie tarptautinių organizacijų, taip pat kitų perkančiųjų organizacijų, kurios užsienyje įsigyja pr</text:span><text:span text:style-name="T183">ekių, paslaugų ir darbų, skirtų užsienyje esantiems jų padaliniams, kariniams atstovams ar specialiesiems atašė, supaprastintų viešųjų pirkimų taisyklių aktualią redakciją. Rengiant perkančiosios organizacijos supaprastintų pirkimų taisykles rekomenduojama</text:span><text:span text:style-name="T184"><text:s/>vadovautis Viešųjų pirkimų įstatymo 4 straipsnio 1 dalies 1, 2 ar 3 punktuose nurodytų perkančiųjų organizacijų supaprastintų viešųjų pirkimų pavyzdinių taisyklių, patvirtintų Viešųjų pirkimų tarnybos prie Lietuvos Respublikos Vyriausybės (toliau – Tarnyb</text:span><text:span text:style-name="T185">a) direktoriaus 2008 m. rugsėjo 12 d. įsakymu Nr. 1S-91 (Žin., 2008, Nr.<text:s/></text:span><text:a xlink:href="https://www.e-tar.lt/portal/lt/legalAct/TAR.CFA5B378E6AC" office:target-frame-name="_blank" xlink:show="new"><text:span text:style-name="T186">107-4119</text:span></text:a><text:span text:style-name="T187">) ir (ar) Kultūros viešųjų įstaigų, atitinkančių Viešųjų pirkimų įstatymo 4 straipsnio 1 dalies<text:s/></text:span><text:span text:style-name="T188">1, 2<text:s/></text:span><text:soft-page-break/><text:span text:style-name="T189">ar 3 punktų reikalavimus, supaprastintų viešųjų pirkimų pavyzdinių taisyklių, patvirtintų Tarnybos direktoriaus 2010 m. birželio 14 d. įsakymu Nr. 1S-89 (Žin., 2010, Nr.<text:s/></text:span><text:a xlink:href="https://www.e-tar.lt/portal/lt/legalAct/TAR.EB5DD3CA2D16" office:target-frame-name="_blank" xlink:show="new"><text:span text:style-name="T190">73</text:span><text:span text:style-name="T191">-3732</text:span></text:a><text:span text:style-name="T192">), aktualiomis redakcijomis;</text:span></text:p>
      <text:p text:style-name="P193"><text:span text:style-name="T194">5.2</text:span><text:span text:style-name="T195">. pirkimui (-ams) organizuoti ir atlikti (mažos vertės pirkimų atveju – gali) sudaryti Viešojo pirkimo komisiją, nustatyti jai užduotis ir suteikti visus įgaliojimus toms užduotims atlikti, o jos funkcijas nustatyti</text:span><text:span text:style-name="T196"><text:s/>Viešojo pirkimo komisijos darbo reglamente. Sudarant Viešojo pirkimo komisiją ir nustatant jos funkcijas, rekomenduojama vadovautis Viešojo pirkimo komisijos sudarymo ir jos veiklos organizavimo rekomendacijų, patvirtintų Tarnybos direktoriaus 2006 m. lap</text:span><text:span text:style-name="T197">kričio 29 d. įsakymu Nr. 1S-73 (Žin., 2006, Nr.<text:s/></text:span><text:a xlink:href="https://www.e-tar.lt/portal/lt/legalAct/TAR.A4D743FD70E7" office:target-frame-name="_blank" xlink:show="new"><text:span text:style-name="T198">133-5058</text:span></text:a><text:span text:style-name="T199">; 2011, Nr. 42-2030) aktualia redakcija. Perkančiosios organizacijos vadovas yra atsakingas už Viešojo pirkimo komisijos<text:s/></text:span><text:span text:style-name="T200">veiksmus;</text:span></text:p>
      <text:p text:style-name="P201"><text:span text:style-name="T202">5.3</text:span><text:span text:style-name="T203">. paskirti pirkimo organizatorių (-ius), jeigu perkančioji organizacija numato vykdyti mažos vertės pirkimus ir tokiems pirkimams atlikti nesudaroma Viešojo pirkimo komisija;</text:span></text:p>
      <text:p text:style-name="P204"><text:span text:style-name="T205">5.4</text:span><text:span text:style-name="T206">. patvirtinti planuojamų vykdyti einamaisiais<text:s/></text:span><text:span text:style-name="T207">biudžetiniais metais pirkimų planą ir užtikrinti, kad kasmet, ne vėliau kaip iki kovo 15 dienos, o šį planą patikslinus – nedelsiant, CVP IS ir perkančiosios organizacijos tinklalapyje, jeigu toks yra, būtų paskelbta tais metais planuojamų atlikti pirkimų<text:s/></text:span><text:span text:style-name="T208">suvestinė, taip pat iš anksto būtų skelbiami pirkimų, išskyrus mažos vertės, techninių specifikacijų projektai. Šis reikalavimas netaikomas Lietuvos Respublikos diplomatinėms atstovybėms, konsulinėms įstaigoms užsienyje ir Lietuvos Respublikos atstovybėms<text:s/></text:span><text:span text:style-name="T209">prie tarptautinių organizacijų.</text:span></text:p>
      <text:p text:style-name="P210"><text:span text:style-name="T211">6</text:span><text:span text:style-name="T212">. Perkančiosios organizacijos vadovas turėtų:</text:span></text:p>
      <text:p text:style-name="P213"><text:span text:style-name="T214">6.1</text:span><text:span text:style-name="T215">. patvirtinti pirkimų perkančiojoje organizacijoje organizavimo taisykles (toliau – pirkimų organizavimo taisyklės), nustatančias atsakingus asmenis ir perkančiosios<text:s/></text:span><text:span text:style-name="T216">organizacijos pirkimų organizavimo tvarką nuo pirkimų poreikio formavimo iki pirkimo sutarties rezultato įvertinimo arba, jeigu pirkimo sutartis nebuvo sudaryta, – iki pirkimo procedūros pabaigos;</text:span></text:p>
      <text:p text:style-name="P217"><text:span text:style-name="T218">6.2</text:span><text:span text:style-name="T219">. paskirti asmenį, atsakingą už pirkimų organizavimą</text:span><text:span text:style-name="T220"><text:s/>ir pirkimų organizavimo priežiūrą (įskaitant perkančiosios organizacijos supaprastintų pirkimų taisyklių parengimą), nustatyti jam funkcijas.</text:span></text:p>
      <text:p text:style-name="P221"><text:span text:style-name="T222">7</text:span><text:span text:style-name="T223">. Rengiant pirkimų organizavimo taisykles, rekomenduojama vadovautis Perkančiųjų organizacijų viešųjų pirk</text:span><text:span text:style-name="T224">imų organizavimo ir vidaus kontrolės rekomendacijų, patvirtintų Tarnybos direktoriaus 2011 m. lapkričio 30 d. įsakymu Nr. 1S-174 (Žin., 2011, Nr.<text:s/></text:span><text:a xlink:href="https://www.e-tar.lt/portal/lt/legalAct/TAR.FF1BFE7DEA44" office:target-frame-name="_blank" xlink:show="new"><text:span text:style-name="T225">155-7382</text:span></text:a><text:span text:style-name="T226">) (toliau – Pirkimų org</text:span><text:span text:style-name="T227">anizavimo ir vidaus kontrolės rekomendacijos), aktualia redakcija. Pirkimų organizavimo ir vidaus kontrolės rekomendacijose siūlomos perkančiosios organizacijos pirkimų vidaus kontrolės priemonės ir procedūros (patikros lapų pildymas, prevencinę kontrolę a</text:span><text:span text:style-name="T228">tliekančio asmens paskyrimas ir kt.) gali būti nustatomos pirkimų organizavimo taisyklėse arba atskiruose dokumentuose, įvertinus perkančiosios organizacijos žmogiškuosius, finansinius išteklius ir numatomas pirkimų vidaus kontrolės sąnaudas, organizuojant</text:span><text:span text:style-name="T229"><text:s/>ir vykdant pirkimus.</text:span></text:p>
      <text:p text:style-name="P230"><text:span text:style-name="T231">8</text:span><text:span text:style-name="T232">. Perkančiosios organizacijos vadovui, siekiančiam sukurti efektyvią pirkimų organizavimo ir vidaus kontrolės sistemą, rekomenduojama paskirti ir šiuos asmenis:</text:span></text:p>
      <text:p text:style-name="P233"><text:span text:style-name="T234">8.1</text:span><text:span text:style-name="T235">. pirkimų iniciatorių (-ius);</text:span></text:p>
      <text:p text:style-name="P236"><text:span text:style-name="T237">8.2</text:span><text:span text:style-name="T238">. už pirkimų planavimą ats</text:span><text:span text:style-name="T239">akingą asmenį;</text:span></text:p>
      <text:p text:style-name="P240"><text:span text:style-name="T241">8.3</text:span><text:span text:style-name="T242">. pretenzijų nagrinėjimo komisiją (-as);</text:span></text:p>
      <text:p text:style-name="P243"><text:span text:style-name="T244">8.4</text:span><text:span text:style-name="T245">. prevencinę kontrolę atliekantį asmenį;</text:span></text:p>
      <text:p text:style-name="P246"><text:span text:style-name="T247">8.5</text:span><text:span text:style-name="T248">. už perkančiosios organizacijos administravimą CVP IS atsakingą asmenį;</text:span></text:p>
      <text:p text:style-name="P249"><text:span text:style-name="T250">8.6</text:span><text:span text:style-name="T251">. už pirkimų vykdymą naudojantis CPO elektroniniu katalogu</text:span><text:span text:style-name="T252"><text:s/>atsakingą asmenį;</text:span></text:p>
      <text:p text:style-name="P253"><text:span text:style-name="T254">8.7</text:span><text:span text:style-name="T255">. už atitinkamų perkančiosios organizacijos registrų tvarkymą atsakingus asmenis.</text:span></text:p>
      <text:p text:style-name="P256"><text:span text:style-name="T257">9</text:span><text:span text:style-name="T258">. Perkančiosios organizacijos vadovas gali paskirti visus Gairėse siūlomus paskirti asmenis arba tam tikras jų funkcijas pavesti vienam ar ke</text:span><text:span text:style-name="T259">liems asmenims (struktūriniams padaliniams). Taip pat perkančiosios organizacijos vadovas gali nustatyti kitus asmenis ar jų funkcijas, negu apibrėžta Gairėse ir Pirkimų organizavimo ir vidaus kontrolės<text:s/></text:span><text:soft-page-break/><text:span text:style-name="T260">rekomendacijose.</text:span></text:p>
      <text:p text:style-name="P261"><text:span text:style-name="T262">10</text:span><text:span text:style-name="T263">. Siekiant kuriamos ar jau suk</text:span><text:span text:style-name="T264">urtos pirkimų organizavimo ir vidaus kontrolės sistemos efektyvumo, nerekomenduojama vienam asmeniui (struktūriniam padaliniui) priskirti to paties pirkimų proceso vykdymo ir kontrolės funkcijų, taip pat suteikti vienam asmeniui pernelyg daug įgaliojimų.</text:span></text:p>
      <text:p text:style-name="P265"><text:span text:style-name="T266">11</text:span><text:span text:style-name="T267">. Perkančiosios organizacijos vadovui rekomenduojama patvirtinti standartines dokumentų (nešališkumo deklaracijos, konfidencialumo pasižadėjimo, biudžetiniais metais reikalingų pirkti prekių, paslaugų ar darbų sąrašo ir kt.), susijusių su pirkimų vykd</text:span><text:span text:style-name="T268">ymu, formas.</text:span></text:p>
      <text:p text:style-name="P269"/>
      <text:p text:style-name="P270"><text:span text:style-name="T271">III</text:span><text:span text:style-name="T272">.<text:s/></text:span><text:span text:style-name="T273">pirkimų specialistų kvalifikacija bei SKATINIMAS</text:span></text:p>
      <text:p text:style-name="P274"/>
      <text:p text:style-name="P275"><text:span text:style-name="T276">12</text:span><text:span text:style-name="T277">. Skiriant Viešojo pirkimo komisijos pirmininką ir narius, taip pat kitus asmenis organizuoti ir vykdyti perkančiosios organizacijos pirkimus (toliau – pirkimų specialistai),<text:s/></text:span><text:span text:style-name="T278">turi būti atsižvelgta į jų ekonomines, technines, teisines, ypatingai Viešųjų pirkimų įstatymo bei kitų pirkimus reglamentuojančių teisės aktų, žinias.</text:span></text:p>
      <text:p text:style-name="P279"><text:span text:style-name="T280">13</text:span><text:span text:style-name="T281">. Atsižvelgiant į pirkimų teisinio reglamentavimo dinamiškumą, pirkimų specialistų kvalifikacija,<text:s/></text:span><text:span text:style-name="T282">esant galimybei, turėtų būti nuolat tobulinama. Rekomenduojamos kvalifikacijos kėlimo priemonės:</text:span></text:p>
      <text:p text:style-name="P283"><text:span text:style-name="T284">13.1</text:span><text:span text:style-name="T285">. delegavimas į seminarus bei mokymus pirkimų organizavimo ir vykdymo tematika;</text:span></text:p>
      <text:p text:style-name="P286"><text:span text:style-name="T287">13.2</text:span><text:span text:style-name="T288">. skatinimas naudotis aktualiomis teisės aktų duomenų bazėmis;</text:span></text:p>
      <text:p text:style-name="P289"><text:span text:style-name="T290">13.3</text:span><text:span text:style-name="T291">. esant galimybei, prieigos prie aktualių duomenų bazių suteikimas;</text:span></text:p>
      <text:p text:style-name="P292"><text:span text:style-name="T293">13.4</text:span><text:span text:style-name="T294">. skatinimas domėtis ir vadovautis Tarnybos tinklalapyje www.vpt.lt skelbiamais klausimais–atsakymais, mokomąja medžiaga, testais, rekomendacijomis, įvairiais informaciniais<text:s/></text:span><text:span text:style-name="T295">pranešimais;</text:span></text:p>
      <text:p text:style-name="P296"><text:span text:style-name="T297">13.5</text:span><text:span text:style-name="T298">. delegavimas į užsienio kalbų kursus.</text:span></text:p>
      <text:p text:style-name="P299"><text:span text:style-name="T300">14</text:span><text:span text:style-name="T301">. Taip pat siūloma, esant galimybei, pirkimų specialistams periodiškai dalyvauti antikorupcinio švietimo, viešųjų ir privačių interesų derinimo seminaruose.</text:span></text:p>
      <text:p text:style-name="P302"><text:span text:style-name="T303">15</text:span><text:span text:style-name="T304">. Rekomenduojama<text:s/></text:span><text:span text:style-name="T305">perkančiosios organizacijos vadovui, esant galimybei, skatinti pirkimų specialistus ir Viešojo pirkimo komisijos narius, ypač atsižvelgiant į sėkmingai įvykdytus pirkimus.</text:span></text:p>
      <text:p text:style-name="P306"/>
      <text:p text:style-name="P307"><text:span text:style-name="T308">IV</text:span><text:span text:style-name="T309">.<text:s/></text:span><text:span text:style-name="T310">PERKANČIOSIOS ORGANIZACIJOS VADOVO ATSAKOMYBĖ</text:span></text:p>
      <text:p text:style-name="P311"/>
      <text:p text:style-name="P312"><text:span text:style-name="T313">16</text:span><text:span text:style-name="T314">. Perkančiosios orga</text:span><text:span text:style-name="T315">nizacijos vadovas yra atsakingas už jo sudarytos Viešojo pirkimo komisijos veiksmus. Jis turėtų būti įžvalgus ir griežtas darbuotojų atžvilgiu korupcijos pasireiškimo, netinkamo pareigų atlikimo, kompetencijos viršijimo atvejais, o kilus įtarimų dėl korupc</text:span><text:span text:style-name="T316">ijos apraiškų, – nedelsdamas kreiptis į kompetentingas institucijas.</text:span></text:p>
      <text:p text:style-name="P317"><text:span text:style-name="T318">17</text:span><text:span text:style-name="T319">. Pirkimų tvarkos pažeidimai užtraukia perkančiosios organizacijos vadovui administracinę atsakomybę, numatytą Lietuvos Respublikos administracinių teisės pažeidimų kodekso (Žin., 1</text:span><text:span text:style-name="T320">985, Nr. 1-1; 1999, Nr.<text:s/></text:span><text:a xlink:href="https://www.e-tar.lt/portal/lt/legalAct/TAR.D7695C50C155" office:target-frame-name="_blank" xlink:show="new"><text:span text:style-name="T321">66-2111</text:span></text:a><text:span text:style-name="T322">; 2002, Nr.<text:s/></text:span><text:a xlink:href="https://www.e-tar.lt/portal/lt/legalAct/TAR.C25D9A4F670E" office:target-frame-name="_blank" xlink:show="new"><text:span text:style-name="T323">124-5623</text:span></text:a><text:span text:style-name="T324">; 2011, Nr.<text:s/></text:span><text:a xlink:href="https://www.e-tar.lt/portal/lt/legalAct/TAR.19CE730083E9" office:target-frame-name="_blank" xlink:show="new"><text:span text:style-name="T325">85-4136</text:span></text:a><text:span text:style-name="T326">) 171</text:span><text:span text:style-name="T327">3</text:span><text:span text:style-name="T328"><text:s/>straipsnyje.</text:span></text:p>
      <text:p text:style-name="P329"><text:span text:style-name="T330">18</text:span><text:span text:style-name="T331">. Perkančiosios organizacijos vadovui, siekiančiam efektyvaus pirkimų organizavimo ir vykdymo proceso, rekomenduojama, esant galimybei, ypatingai tuo atveju, kai perkančiojoje org</text:span><text:span text:style-name="T332">anizacijoje neatliekamas vidaus auditas, periodiškai įsigyti išorės audito paslaugas.</text:span></text:p>
      <text:p text:style-name="P333"/>
      <text:p text:style-name="P334"><text:span text:style-name="T3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5-08-27T16:53:00Z</meta:creation-date>
    <dc:date>2015-08-27T16:53:00Z</dc:date>
    <meta:template xlink:href="Normal" xlink:type="simple"/>
    <meta:editing-cycles>2</meta:editing-cycles>
    <meta:editing-duration>PT0S</meta:editing-duration>
    <meta:document-statistic meta:page-count="5" meta:paragraph-count="81" meta:word-count="1902" meta:character-count="16431" meta:row-count="339" meta:non-whitespace-character-count="14610"/>
  </office:meta>
</office:document-meta>
</file>