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3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/text:p>
      <text:p text:style-name="P4"/>
      <text:p text:style-name="P5">DĖL LIETUVOS RESPUBLIKOS KULTŪROS MINISTRO 2009 M. GRUODŽIO 23 D. ĮSAKYMO Nr. ĮV-683 „DĖL PROJEKTO „BIBLIOTEKOS PAŽANGAI“ ĮGYVENDINIMO PRIEŽIŪROS KOMITETO SUDARYMO“ PAKEITIMO</text:p>
      <text:p text:style-name="P6"/>
      <text:p text:style-name="P7">2013 m. sausio 28 d.<text:s/>Nr. ĮV-63</text:p>
      <text:p text:style-name="P8">Vilnius</text:p>
      <text:p text:style-name="P9"/>
      <text:p text:style-name="P10"><text:span text:style-name="T11">P a k e i č i u Lietuvos Respublikos kultūros ministro 2009 m. gruodžio 23 d. įsakymą Nr. ĮV-683 „Dėl projekto „Bibliotekos pažangai“ įgyvendinimo priežiūros komiteto sudarymo“ (Žin., 2009, Nr. </text:span><text:a xlink:href="https://www.e-tar.lt/portal/lt/legalAct/TAR.86AA80222D54" office:target-frame-name="_blank" xlink:show="new"><text:span text:style-name="T12">157-7110</text:span></text:a><text:span text:style-name="T13">; 2010, Nr. </text:span><text:a xlink:href="https://www.e-tar.lt/portal/lt/legalAct/TAR.68E15678DAA5" office:target-frame-name="_blank" xlink:show="new"><text:span text:style-name="T14">19-921</text:span></text:a><text:span text:style-name="T15">, Nr.<text:s/></text:span><text:a xlink:href="https://www.e-tar.lt/portal/lt/legalAct/TAR.C5E7ECA36A29" office:target-frame-name="_blank" xlink:show="new"><text:span text:style-name="T16">85-4473</text:span></text:a><text:span text:style-name="T17">, Nr. </text:span><text:a xlink:href="https://www.e-tar.lt/portal/lt/legalAct/TAR.40C642219F7A" office:target-frame-name="_blank" xlink:show="new"><text:span text:style-name="T18">101-5223</text:span></text:a><text:span text:style-name="T19">; 2011, Nr. </text:span><text:a xlink:href="https://www.e-tar.lt/portal/lt/legalAct/TAR.75381B6614DB" office:target-frame-name="_blank" xlink:show="new"><text:span text:style-name="T20">161-7664</text:span></text:a><text:span text:style-name="T21">; 2012, Nr. </text:span><text:a xlink:href="https://www.e-tar.lt/portal/lt/legalAct/TAR.3FB2BFD376AE" office:target-frame-name="_blank" xlink:show="new"><text:span text:style-name="T22">91-4748</text:span></text:a><text:span text:style-name="T23">, Nr. </text:span><text:a xlink:href="https://www.e-tar.lt/portal/lt/legalAct/TAR.3AC62FBB68F3" office:target-frame-name="_blank" xlink:show="new"><text:span text:style-name="T24">108-5490</text:span></text:a><text:span text:style-name="T25">; Nr. 150-7696) ir išdėstau 1 punktą taip:</text:span></text:p>
      <text:p text:style-name="P26"><text:span text:style-name="T27">„</text:span><text:span text:style-name="T28">1</text:span><text:span text:style-name="T29">. S u d a r a u šios sudėties projekto įgyvendinimo priežiūros komitetą (toliau – komitetas):</text:span></text:p>
      <text:p text:style-name="P30">Regina Jaskelevičienė – Kultūros ministerijos Kultūros politikos departamento direktorė, komiteto pirmininkė;</text:p>
      <text:p text:style-name="P31">Vytautas Aleksiejūnas – Kultūros ministerijos Kultūros politikos departamento direktoriaus pavaduotojas, komiteto pirmininko pavaduotojas;</text:p>
      <text:p text:style-name="P32">Erika Buivydienė –<text:s/>Kultūros ministerijos Kultūros politikos departamento Informacinės visuomenės plėtros skyriaus vyriausioji specialistė, komiteto sekretorė;</text:p>
      <text:p text:style-name="P33">Vida Garunkštytė – Lietuvos bibliotekininkų draugijos pirmininko pavaduotoja;</text:p>
      <text:p text:style-name="P34"><text:span text:style-name="T35">Rimvydas Jančiauskas – Vidaus reikalų</text:span><text:span text:style-name="T36"><text:s/>ministerijos laikinai einantis Elektroninės valdžios politikos skyriaus vedėjo pareigas</text:span><text:span text:style-name="T37">;</text:span></text:p>
      <text:p text:style-name="P38">Jonas Mickus – Lietuvos savivaldybių asociacijos patarėjas švietimo ir kultūros klausimams;</text:p>
      <text:p text:style-name="P39"><text:span text:style-name="T40">Rūta Pileckaitė – Kultūros ministerijos Kultūros politikos departamento<text:s/></text:span><text:span text:style-name="T41">Informacinės visuomenės plėtros skyriaus vedėja;</text:span></text:p>
      <text:p text:style-name="P42">Laimutis Telksnys – Lietuvos mokslo ir studijų technologijų tinklo LITNET valdybos pirmininkas;</text:p>
      <text:p text:style-name="P43">Veronika Virganavičiūtė – Kultūros ministerijos Finansų ir turto valdymo skyriaus vedėja.“</text:p>
      <text:p text:style-name="P44"/>
      <text:p text:style-name="P45"/>
      <text:p text:style-name="P46"><text:span text:style-name="T47">Kultūros min</text:span><text:span text:style-name="T48">istras</text:span><text:span text:style-name="T49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6-28T22:04:00Z</meta:creation-date>
    <dc:date>2015-06-28T22:04:00Z</dc:date>
    <meta:template xlink:href="Normal" xlink:type="simple"/>
    <meta:editing-cycles>2</meta:editing-cycles>
    <meta:editing-duration>PT0S</meta:editing-duration>
    <meta:document-statistic meta:page-count="1" meta:paragraph-count="25" meta:word-count="287" meta:character-count="2301" meta:row-count="58" meta:non-whitespace-character-count="2039"/>
  </office:meta>
</office:document-meta>
</file>