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5 M. GEGUŽĖS 5 D. ĮSAKYMO Nr. 3D-258 „DĖL MELIORACIJOS ĮMONIŲ IR SPECIALISTŲ ATESTAVIMO“ PAKEITIMO</text:p>
      <text:p text:style-name="P9"/>
      <text:p text:style-name="P10">2010 m. birželio 21 d. Nr. 3D-583</text:p>
      <text:p text:style-name="P11">Vilnius</text:p>
      <text:p text:style-name="P12"/>
      <text:p text:style-name="P13"/>
      <text:p text:style-name="P14"><text:span text:style-name="T15">Atsižvelgdamas į Lietuvos Respublikos žemės ūkio ministro 2009 m. lapkričio 30 d. įsakymą Nr. 3D-917 „Dėl Lietuvos Respublikos žemės ūkio ministerijos administracijos struktūros patvirtinimo“,</text:span></text:p>
      <text:p text:style-name="P16"><text:span text:style-name="T17">p a k e i č i u Lietuvos Respublikos žemės ūkio ministro 2005 m. gegužės 5 d. įsakymą Nr. 3D-258 „Dėl melioracijos įmonių ir specialistų atestavimo“ (Žin., 2005, Nr.<text:s/></text:span><text:a xlink:href="https://www.e-tar.lt/portal/lt/legalAct/TAR.8D06609CE59B" office:target-frame-name="_blank" xlink:show="new"><text:span text:style-name="T18">60-2138</text:span></text:a><text:span text:style-name="T19">; 2009, Nr.<text:s/></text:span><text:a xlink:href="https://www.e-tar.lt/portal/lt/legalAct/TAR.B5997BFA713C" office:target-frame-name="_blank" xlink:show="new"><text:span text:style-name="T20">103-4328</text:span></text:a><text:span text:style-name="T21">):</text:span></text:p>
      <text:p text:style-name="P22"><text:span text:style-name="T23">1</text:span><text:span text:style-name="T24">. Įrašau preambulėje po nuorodos į oficialaus paskelbimo šaltinį „2004, Nr. 28-877“ nuorodą į oficialaus paskelbimo šaltinį „2010, Nr. 54-2650“.</text:span></text:p>
      <text:p text:style-name="P25"><text:span text:style-name="T26">2</text:span><text:span text:style-name="T27">. Išdėstau 1 punktą taip:</text:span></text:p>
      <text:p text:style-name="P28"><text:span text:style-name="T29">„</text:span><text:span text:style-name="T30">1</text:span><text:span text:style-name="T31">. P a v e d u Išteklių ir kokybės politikos departamentui organizuoti melioracijos įmonių ir specialistų atestavimą.“</text:span></text:p>
      <text:p text:style-name="P32"><text:span text:style-name="T33">3</text:span><text:span text:style-name="T34">. Išdėstau 2 punktą taip:</text:span></text:p>
      <text:p text:style-name="P35"><text:span text:style-name="T36">„</text:span><text:span text:style-name="T37">2</text:span><text:span text:style-name="T38">. S u d a r a u Melioracijos įmonių ir specialistų atestavimo komisiją:</text:span></text:p>
      <text:p text:style-name="P39">Saulius Jasius – Žemės ūkio ministerijos Išteklių ir kokybės politikos departamento direktorius, komisijos pirmininkas;</text:p>
      <text:p text:style-name="P40">Vytautas Byla – Žemės ūkio ministerijos Išteklių ir kokybės politikos departamento Melioracijos ir biokuro skyriaus vedėjas, komisijos pirmininko pavaduotojas;</text:p>
      <text:p text:style-name="P41">Silvirijus Dangveckas – Žemės ūkio ministerijos Išteklių ir kokybės politikos departamento Melioracijos ir biokuro skyriaus vyriausiasis specialistas, komisijos sekretorius;</text:p>
      <text:p text:style-name="P42">Vytautas Bubėnas – UAB „Valstybinė projektų ir sąmatų ekspertizė“ direktorius;</text:p>
      <text:p text:style-name="P43">dr. Vidmantas Gurklys – Lietuvos žemės ūkio universiteto docentas;</text:p>
      <text:p text:style-name="P44">Zenonas Kinderis – UAB „Projektų analizės institutas“ vadovas;</text:p>
      <text:p text:style-name="P45">Jonas Račas – Melioracijos įmonių asociacijos pirmininko pavaduotojas;</text:p>
      <text:p text:style-name="P46"><text:span text:style-name="T47">Juozas Stulga – asociacijos „Krašto melioracija“ prezidentas.“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7T10:34:00Z</meta:creation-date>
    <dc:date>2016-04-07T10:34:00Z</dc:date>
    <meta:template xlink:href="Normal" xlink:type="simple"/>
    <meta:editing-cycles>2</meta:editing-cycles>
    <meta:editing-duration>PT0S</meta:editing-duration>
    <meta:document-statistic meta:page-count="1" meta:paragraph-count="27" meta:word-count="275" meta:character-count="2028" meta:row-count="65" meta:non-whitespace-character-count="1780"/>
  </office:meta>
</office:document-meta>
</file>