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IŲ VAIRUOTOJŲ IR KITŲ ASMENŲ NEBLAIVUMO (GIRTUMO) AR APSVAIGIMO BŪSENOS NUSTATYMO TVARKOS PATVIRTINIMO</text:p>
      <text:p text:style-name="P15"/>
      <text:p text:style-name="P16">1996 m. sausio 15 d. Nr. 92</text:p>
      <text:p text:style-name="P17">Vilnius</text:p>
      <text:p text:style-name="P18"/>
      <text:p text:style-name="P19"><text:span text:style-name="T20">Lietuvo</text:span><text:span text:style-name="T21">s Respublikos Vyriausybė<text:s/></text:span><text:span text:style-name="T22">nutari</text:span><text:span text:style-name="T23">a:</text:span></text:p>
      <text:p text:style-name="P24"><text:span text:style-name="T25">Patvirtinti Transporto priemonių vairuotojų ir kitų asmenų neblaivumo (girtumo) ar apsvaigimo būsenos nustatymo tvarką (pridedama).</text:span></text:p>
      <text:p text:style-name="P26"/>
      <text:p text:style-name="P27"/>
      <text:p text:style-name="P28"><text:span text:style-name="T29">MINISTRAS PIRMININKAS</text:span><text:span text:style-name="T30"><text:tab/>ADOLFAS ŠLEŽEVIČIUS</text:span></text:p>
      <text:p text:style-name="P31"/>
      <text:p text:style-name="P32">VIDAUS REIKALŲ MINISTRAS<text:tab/>ROMASIS VAITEKŪNAS</text:p>
      <text:p text:style-name="P33">______________</text:p>
      <text:p text:style-name="P34"/>
      <text:soft-page-break/>
      <text:p text:style-name="P35"><text:span text:style-name="T36">PATVIRTINTA</text:span></text:p>
      <text:p text:style-name="P37">Lietuvos Respublikos Vyriausybės</text:p>
      <text:p text:style-name="P38">1996 m. sausio 15 d. nutarimu Nr. 92</text:p>
      <text:p text:style-name="P39"/>
      <text:p text:style-name="P40"><text:span text:style-name="T41">Transporto priemonių vairuotojų ir kitų asmenų neblaivumo</text:span></text:p>
      <text:p text:style-name="P42"><text:span text:style-name="T43">(girtumo) ar apsvaigimo būsenos nustatymo tvarka</text:span></text:p>
      <text:p text:style-name="P44"/>
      <text:p text:style-name="P45"><text:span text:style-name="T46">Bendrosios nuostatos</text:span></text:p>
      <text:p text:style-name="P47"/>
      <text:p text:style-name="P48"><text:span text:style-name="T49">1</text:span><text:span text:style-name="T50">. Šioje<text:s/></text:span><text:span text:style-name="T51">tvarkoje dažniau vartojamos sąvokos:</text:span></text:p>
      <text:p text:style-name="P52"><text:span text:style-name="T53">1.1</text:span><text:span text:style-name="T54">.<text:s/></text:span><text:span text:style-name="T55">neblaivumas (girtumas)</text:span><text:span text:style-name="T56"><text:s/>– asmens, vartojusio alkoholį, būsena, kai yra klinikinių neblaivumo požymių, o alkoholio koncentracija biologinėse organizmo terpėse – kraujyje, šlapime, seilėse ar kituose organizmo skysčiuose (toliau vadinama – kraujas ar kiti organizmo skysčiai) virši</text:span><text:span text:style-name="T57">ja 0,4 promilės;</text:span></text:p>
      <text:p text:style-name="P58"><text:span text:style-name="T59">1.2</text:span><text:span text:style-name="T60">.<text:s/></text:span><text:span text:style-name="T61">apsvaigimas</text:span><text:span text:style-name="T62"><text:s/>– asmens psichikos būsena, kurią sukelia pavartotos narkotinės, psichotropinės ar kitos svaigiosios medžiagos;</text:span></text:p>
      <text:p text:style-name="P63"><text:span text:style-name="T64">1.3</text:span><text:span text:style-name="T65">.<text:s/></text:span><text:span text:style-name="T66">transportas</text:span><text:span text:style-name="T67"><text:s/>– antžeminis, oro ir vandens transportas;</text:span></text:p>
      <text:p text:style-name="P68"><text:span text:style-name="T69">1.4</text:span><text:span text:style-name="T70">.<text:s/></text:span><text:span text:style-name="T71">vairuotojas</text:span><text:span text:style-name="T72"><text:s/>– asmuo, vairuojantis a</text:span><text:span text:style-name="T73">ntžeminio transporto, oro ar vandens transporto priemonę (toliau vadinama – transporto priemonė);</text:span></text:p>
      <text:p text:style-name="P74"><text:span text:style-name="T75">1.5</text:span><text:span text:style-name="T76">.<text:s/></text:span><text:span text:style-name="T77">alkoholis</text:span><text:span text:style-name="T78"><text:s/>– etilo, metilo, propilo, butilo, amilo, heksilo alkoholiai, taip pat produktai, kurių sudėtyje yra šių alkoholių;</text:span></text:p>
      <text:p text:style-name="P79"><text:span text:style-name="T80">1.6</text:span><text:span text:style-name="T81">.<text:s/></text:span><text:span text:style-name="T82">svaigiosios</text:span><text:span text:style-name="T83"><text:s/></text:span><text:span text:style-name="T84">med</text:span><text:span text:style-name="T85">žiagos</text:span><text:span text:style-name="T86"><text:s/>– narkotinės, psichotropinės medžiagos, sukeliantys apsvaigimą stipriai veikiantys vaistai;</text:span></text:p>
      <text:p text:style-name="P87"><text:span text:style-name="T88">1.7</text:span><text:span text:style-name="T89">.<text:s/></text:span><text:span text:style-name="T90">medicinos</text:span><text:span text:style-name="T91"><text:s/></text:span><text:span text:style-name="T92">specialistai</text:span><text:span text:style-name="T93"><text:s/>– asmens sveikatos priežiūros įstaigų gydytojai ar kiti turintys reikiamą kvalifikaciją ir konkrečius įgūdžius specialistai,<text:s/></text:span><text:span text:style-name="T94">kuriems Sveikatos apsaugos ministerijos nustatyta tvarka yra pripažinta teisė atlikti neblaivumo (girtumo) ar apsvaigimo testavimą ir medicininę apžiūrą;</text:span></text:p>
      <text:p text:style-name="P95"><text:span text:style-name="T96">1.8</text:span><text:span text:style-name="T97">.<text:s/></text:span><text:span text:style-name="T98">testavimas</text:span><text:span text:style-name="T99"><text:s/>– padedantys nustatyti asmenų neblaivumo (girtumo) ar apsvaigimo būseną metodai, į</text:span><text:span text:style-name="T100">skaitant ir specialiųjų techninių priemonių panaudojimą;</text:span></text:p>
      <text:p text:style-name="P101"><text:span text:style-name="T102">1.9</text:span><text:span text:style-name="T103">.<text:s/></text:span><text:span text:style-name="T104">medicininė</text:span><text:span text:style-name="T105"><text:s/></text:span><text:span text:style-name="T106">apžiūra</text:span><text:span text:style-name="T107"><text:s/>– asmens neblaivumo (girtumo) ar apsvaigimo nustatymo metodas;</text:span></text:p>
      <text:p text:style-name="P108"><text:span text:style-name="T109">1.10</text:span><text:span text:style-name="T110">.<text:s/></text:span><text:span text:style-name="T111">tiriamoji</text:span><text:span text:style-name="T112"><text:s/></text:span><text:span text:style-name="T113">medžiaga</text:span><text:span text:style-name="T114"><text:s/>– nustatytąja tvarka ir sąlygomis iš asmens paimti kraujo, šlapimo, seilių, nuo</text:span><text:span text:style-name="T115">plovų nuo kūno dangų pavyzdžiai, kurių reikia norint laboratoriškai nustatyti alkoholio ar kitų svaigiųjų medžiagų pavartojimą ir jų kiekį organizme.</text:span></text:p>
      <text:p text:style-name="P116"><text:span text:style-name="T117">2</text:span><text:span text:style-name="T118">. Ši tvarka reglamentuoja įtariamų neblaivumu (girtumu) asmenų, vairuojančių transporto priemones,<text:s/></text:span><text:span text:style-name="T119">taip pat kitų asmenų, savo veiksmais galinčių sukelti ar sukėlusių grėsmę žmonėms, gyvūnams ir aplinkai (toliau vadinama – transporto priemonių vairuotojai ir kiti asmenys; asmenys), neblaivumo (girtumo) ar apsvaigimo būsenos nustatymą.</text:span></text:p>
      <text:p text:style-name="P120"><text:span text:style-name="T121">3</text:span><text:span text:style-name="T122">. Policijos pa</text:span><text:span text:style-name="T123">reigūnai, medicinos specialistai, nustatantys asmenų neblaivumą (girtumą) ar apsvaigimą, darbdaviai, prieš reisą organizuojantys tikrinimus, ar vairuotojai yra blaivūs (negirti), ar jie neapsvaigę, kiti pareigūnai, turintys teisę siųsti patikrinti asmenis,</text:span><text:span text:style-name="T124"><text:s/>įtariamus neblaivumu (girtumu) ar apsvaigimu, vadovaujasi įstatymais, kitais teisės aktais ir šia tvarka.</text:span></text:p>
      <text:p text:style-name="P125"><text:span text:style-name="T126">4</text:span><text:span text:style-name="T127">. Transporto priemonių vairuotojai ir kiti asmenys gali būti tikrinami dėl neblaivumo (girtumo) ar apsvaigimo, taip pat alkoholio, kitų<text:s/></text:span><text:span text:style-name="T128">svaigiųjų medžiagų kiekio kraujyje ir kituose organizmo skysčiuose.</text:span></text:p>
      <text:p text:style-name="P129"><text:span text:style-name="T130">5</text:span><text:span text:style-name="T131">. Ar transporto priemonės vairuotojas yra blaivus (negirtas), ar jis neapsvaigęs, tikrina policijos pareigūnai, vykdydami tarnybines pareigas.</text:span></text:p>
      <text:p text:style-name="P132"><text:span text:style-name="T133">6</text:span><text:span text:style-name="T134">. Policijos pareigūnui pareikalavus</text:span><text:span text:style-name="T135">, transporto priemonės vairuotojas privalo leistis patikrinamas, ar yra blaivus (negirtas), ar jis neapsvaigęs nuo svaigiųjų medžiagų.</text:span></text:p>
      <text:p text:style-name="P136"><text:span text:style-name="T137">7</text:span><text:span text:style-name="T138">. Maksimali leistina alkoholio koncentracija tikrinamų asmenų kraujyje ir kituose organizmo skysčiuose – 0,4 promilė</text:span><text:span text:style-name="T139">s, kurios viršijimas rodo alkoholio vartojimo faktą. Girtumo laipsniai gali būti:</text:span></text:p>
      <text:p text:style-name="P140">lengvas (klinikiniai požymiai, kai koncentracija viršija 0,4 promilės iki 1,5 promilės);</text:p>
      <text:soft-page-break/>
      <text:p text:style-name="P141">vidutinis (klinikiniai požymiai, kai koncentracija viršija 1,5 promilės iki 2,5 promilės);</text:p>
      <text:p text:style-name="P142"><text:span text:style-name="T143">sunkus (klinikiniai požymiai, kai koncentracija viršija 2,5 promilės).</text:span></text:p>
      <text:p text:style-name="P144"><text:span text:style-name="T145">8</text:span><text:span text:style-name="T146">. Asmenų neblaivumas (girtumas) ar apsvaigimas turi būti nustatomas nedelsiant, bet ne vėliau kaip per dvi valandas nuo transporto avarijos, jos nustatymo ar nuo asmens, įtar</text:span><text:span text:style-name="T147">iamo neblaivumu (girtumu) ar apsvaigimu, sulaikymo momento.</text:span></text:p>
      <text:p text:style-name="P148"><text:span text:style-name="T149">9</text:span><text:span text:style-name="T150">. Teisę nustatyti neblaivumą (girtumą) ar apsvaigimą pagal savo kompetenciją turi:</text:span></text:p>
      <text:p text:style-name="P151"><text:span text:style-name="T152">9.1</text:span><text:span text:style-name="T153">. policijos pareigūnai;</text:span></text:p>
      <text:p text:style-name="P154"><text:span text:style-name="T155">9.2</text:span><text:span text:style-name="T156">. medicinos specialistai.</text:span></text:p>
      <text:p text:style-name="P157"/>
      <text:p text:style-name="P158"><text:span text:style-name="T159">Policijos pareigūnų teisės ir pareigos<text:s/></text:span><text:span text:style-name="T160">nustatant</text:span></text:p>
      <text:p text:style-name="P161"><text:span text:style-name="T162">asmenų neblaivumą (girtumą) ar apsvaigimą</text:span></text:p>
      <text:p text:style-name="P163"/>
      <text:p text:style-name="P164"><text:span text:style-name="T165">10</text:span><text:span text:style-name="T166">. Policijos pareigūnai turi teisę:</text:span></text:p>
      <text:p text:style-name="P167"><text:span text:style-name="T168">10.1</text:span><text:span text:style-name="T169">. nušalinti nuo vairavimo asmenis, įtarus, jog jie yra neblaivūs (girti) ar apsvaigę;</text:span></text:p>
      <text:p text:style-name="P170"><text:span text:style-name="T171">10.2</text:span><text:span text:style-name="T172">. pagal savo kompetenciją naudoti testus ir technines priemone</text:span><text:span text:style-name="T173">s neblaivumui (girtumui) ar apsvaigimui nustatyti;</text:span></text:p>
      <text:p text:style-name="P174"><text:span text:style-name="T175">10.3</text:span><text:span text:style-name="T176">. pristatyti įtariamus asmenis į asmens sveikatos priežiūros įstaigą neblaivumui (girtumui) ar apsvaigimui nustatyti;</text:span></text:p>
      <text:p text:style-name="P177"><text:span text:style-name="T178">10.4</text:span><text:span text:style-name="T179">. per valandą nuo pirmosios medicininės apžiūros pristatyti asmenis į k</text:span><text:span text:style-name="T180">itą asmens sveikatos priežiūros įstaigą kartotinei medicininei apžiūrai, jeigu yra priežasčių abejoti pirmosios medicininės apžiūros objektyvumu;</text:span></text:p>
      <text:p text:style-name="P181"><text:span text:style-name="T182">10.5</text:span><text:span text:style-name="T183">. kreiptis į atitinkamą asmens sveikatos priežiūros įstaigą dėl pirmosios ir kartotinės medicininės ap</text:span><text:span text:style-name="T184">žiūros išvadų arbitražinės ekspertizės šios tvarkos 50 punkte numatytais atvejais.</text:span></text:p>
      <text:p text:style-name="P185"><text:span text:style-name="T186">11</text:span><text:span text:style-name="T187">. Policijos pareigūnas, vykdydamas tarnybines pareigas ir įtaręs, kad asmuo yra neblaivus (girtas) ar apsvaigęs, privalo:</text:span></text:p>
      <text:p text:style-name="P188"><text:span text:style-name="T189">11.1</text:span><text:span text:style-name="T190">. įvertinti bendrąją asmens būklę, at</text:span><text:span text:style-name="T191">kreipdamas dėmesį į sužeidimus ar kitus pastebimus sveikatos sutrikimus. Juos pastebėjęs, policijos pareigūnas privalo nedelsiant suteikti nukentėjusiajam pirmąją medicinos pagalbą ir pristatyti jį į artimiausią asmens sveikatos priežiūros įstaigą;</text:span></text:p>
      <text:p text:style-name="P192"><text:span text:style-name="T193">11.2</text:span><text:span text:style-name="T194">. laikytis nustatytų testavimo reikalavimų ir metodikos;</text:span></text:p>
      <text:p text:style-name="P195"><text:span text:style-name="T196">11.3</text:span><text:span text:style-name="T197">. testuoti tik su metrologiškai patikrintomis inventorinėmis techninėmis priemonėmis;</text:span></text:p>
      <text:p text:style-name="P198"><text:span text:style-name="T199">11.4</text:span><text:span text:style-name="T200">. asmens reikalavimu pateikti alkotesterių metrologinių patikrų dokumentaciją;</text:span></text:p>
      <text:p text:style-name="P201"><text:span text:style-name="T202">11.5</text:span><text:span text:style-name="T203">. paaiški</text:span><text:span text:style-name="T204">nti teisines pasekmes asmeniui, atsisakiusiam testavimo ar medicininės apžiūros;</text:span></text:p>
      <text:p text:style-name="P205"><text:span text:style-name="T206">11.6</text:span><text:span text:style-name="T207">. jeigu transporto avarijos metu nukentėjo žmonės, su ja susijusius vairuotojus ar kitus eismo dalyvius privalomai nuvežti į asmens sveikatos priežiūros įstaigą, kad b</text:span><text:span text:style-name="T208">ūtų patikrinta, ar jie yra blaivūs (negirti), neapsvaigę;</text:span></text:p>
      <text:p text:style-name="P209"><text:span text:style-name="T210">11.7</text:span><text:span text:style-name="T211">. jeigu transporto avarijos metu žmonės nenukentėjo, su ja susijusius eismo dalyvius testuoti techninėmis priemonėmis;</text:span></text:p>
      <text:p text:style-name="P212"><text:span text:style-name="T213">11.8</text:span><text:span text:style-name="T214">. jeigu vairuotojas nesutinka su techninių priemonių parodymais</text:span><text:span text:style-name="T215"><text:s/>ar atsisako testavimo, pristatyti jį į asmens sveikatos priežiūros įstaigą medicininei apžiūrai.</text:span></text:p>
      <text:p text:style-name="P216"/>
      <text:p text:style-name="P217"><text:span text:style-name="T218">Medicinos specialistų teisės ir pareigos nustatant</text:span></text:p>
      <text:p text:style-name="P219"><text:span text:style-name="T220">neblaivumą (girtumą) ar apsvaigimą</text:span></text:p>
      <text:p text:style-name="P221"/>
      <text:p text:style-name="P222"><text:span text:style-name="T223">12</text:span><text:span text:style-name="T224">. Medicinos specialistai turi teisę:</text:span></text:p>
      <text:p text:style-name="P225"><text:span text:style-name="T226">12.1</text:span><text:span text:style-name="T227">. atlikti asmen</text:span><text:span text:style-name="T228">ų medicininę apžiūrą;</text:span></text:p>
      <text:p text:style-name="P229"><text:span text:style-name="T230">12.2</text:span><text:span text:style-name="T231">. pavesti kitiems medicinos darbuotojams paimti tiriamąją medžiagą iš apžiūrimų asmenų.</text:span></text:p>
      <text:p text:style-name="P232"><text:span text:style-name="T233">13</text:span><text:span text:style-name="T234">. Medicinos specialistai privalo:</text:span></text:p>
      <text:p text:style-name="P235"><text:span text:style-name="T236">13.1</text:span><text:span text:style-name="T237">. užtikrinti informacijos konfidencialumą;</text:span></text:p>
      <text:p text:style-name="P238"><text:span text:style-name="T239">13.2</text:span><text:span text:style-name="T240">. nedelsdami suteikti skubią medicinos<text:s/></text:span><text:span text:style-name="T241">pagalbą, jeigu pristatytieji asmenys yra nukentėję ar sunkiai susirgę, prireikus pasiųsti juos, kad būtų suteikta speciali medicinos pagalba;</text:span></text:p>
      <text:p text:style-name="P242"><text:span text:style-name="T243">13.3</text:span><text:span text:style-name="T244">. kruopščiai atlikti medicininę apžiūrą ir užtikrinti, kad būtų laikomasi sanitarijos reikalavimų imant ti</text:span><text:span text:style-name="T245">riamąją medžiagą.</text:span></text:p>
      <text:p text:style-name="P246"/>
      <text:p text:style-name="P247"><text:span text:style-name="T248">Darbdavių teisės ir pareigos nustatant darbuotojų</text:span></text:p>
      <text:p text:style-name="P249"><text:span text:style-name="T250">neblaivumą (girtumą) ar apsvaigimą</text:span></text:p>
      <text:p text:style-name="P251"/>
      <text:p text:style-name="P252"><text:span text:style-name="T253">14</text:span><text:span text:style-name="T254">. Darbdaviai turi teisę pasiųsti arba pristatyti į asmens sveikatos priežiūros įstaigą medicininei apžiūrai darbuotojus, įtariamus neblaivu</text:span><text:span text:style-name="T255">mu (girtumu) ar apsvaigimu.</text:span></text:p>
      <text:p text:style-name="P256"><text:span text:style-name="T257">15</text:span><text:span text:style-name="T258">. Darbdaviai privalo užtikrinti, kad prieš reisą būtų tikrinama, ar jų darbuotojai, vairuojantys įmonių, įstaigų ir organizacijų transporto priemones, yra blaivūs (negirti), ar jie neapsvaigę.</text:span></text:p>
      <text:p text:style-name="P259"/>
      <text:p text:style-name="P260"><text:span text:style-name="T261">Asmens, kuris įtariamas<text:s/></text:span><text:span text:style-name="T262">neblaivumu (girtumu) ar apsvaigimu,</text:span></text:p>
      <text:p text:style-name="P263"><text:span text:style-name="T264">teisės</text:span></text:p>
      <text:p text:style-name="P265"/>
      <text:p text:style-name="P266"><text:span text:style-name="T267">16</text:span><text:span text:style-name="T268">. Asmuo, kuris įtariamas neblaivumu (girtumu) ar apsvaigimu, turi teisę:</text:span></text:p>
      <text:p text:style-name="P269"><text:span text:style-name="T270">16.1</text:span><text:span text:style-name="T271">. kreiptis į asmens sveikatos priežiūros įstaigą, kad būtų atlikta medicininė apžiūra;</text:span></text:p>
      <text:p text:style-name="P272"><text:span text:style-name="T273">16.2</text:span><text:span text:style-name="T274">. kreiptis į kitą asmens sveikat</text:span><text:span text:style-name="T275">os priežiūros įstaigą kartotinei medicininei apžiūrai ne vėliau kaip per valandą nuo pirmosios medicininės apžiūros.</text:span></text:p>
      <text:p text:style-name="P276"/>
      <text:p text:style-name="P277"><text:span text:style-name="T278">Neblaivumo (girtumo) ar apsvaigimo būsenos nustatymo</text:span></text:p>
      <text:p text:style-name="P279"><text:span text:style-name="T280">techninėmis priemonėmis sąlygos ir tvarka</text:span></text:p>
      <text:p text:style-name="P281"/>
      <text:p text:style-name="P282"><text:span text:style-name="T283">17</text:span><text:span text:style-name="T284">. Techninės priemonės naudojam</text:span><text:span text:style-name="T285">os (testuojama) tada, kai policijos pareigūnas įsitikina, kad vairuotojui yra būdingi neblaivumo (girtumo) ar apsvaigimo požymiai: paraudusios akys, nerišli kalba, nekoordinuoti judesiai, alkoholio kvapas iš burnos ir panašiai.</text:span></text:p>
      <text:p text:style-name="P286"><text:span text:style-name="T287">18</text:span><text:span text:style-name="T288">. Neblaivumui (girtumu</text:span><text:span text:style-name="T289">i) ar apsvaigimui nustatyti leidžiama naudoti tik Sveikatos apsaugos ministerijos aprobuotas technines priemones.</text:span></text:p>
      <text:p text:style-name="P290"><text:span text:style-name="T291">19</text:span><text:span text:style-name="T292">. Dirbti su techninėmis priemonėmis turi teisę tik instruktuoti naudotis jomis policijos pareigūnai ir medicinos specialistai.</text:span></text:p>
      <text:p text:style-name="P293"><text:span text:style-name="T294">20</text:span><text:span text:style-name="T295">. T</text:span><text:span text:style-name="T296">estuoti leidžiama tik tokiomis priemonėmis, kurioms Lietuvos standartizacijos departamento prie Valdymo reformų ir savivaldybių reikalų ministerijos nustatyta tvarka ir terminais yra atlikta metrologinė patikra. Jeigu ši techninių priemonių patikra neatlik</text:span><text:span text:style-name="T297">ta, jų parodymai neturi teisinės galios.</text:span></text:p>
      <text:p text:style-name="P298"><text:span text:style-name="T299">21</text:span><text:span text:style-name="T300">. Visi asmenų neblaivumo (girtumo) ar apsvaigimo tikrinimo atvejai registruojami žurnaluose. Kiekvienai techninei priemonei, kuria testuojama, vedamas atskiras žurnalas. Žurnalų lapai turi būti numeruoti, įriš</text:span><text:span text:style-name="T301">ti ir antspauduoti policijos įstaigos antspaudu.</text:span></text:p>
      <text:p text:style-name="P302"><text:span text:style-name="T303">22</text:span><text:span text:style-name="T304">. Nustačius, kad asmuo neblaivus (girtas) ar apsvaigęs, tikrinimo rezultatai spausdinami specialiu spausdintuvu. Spausdinamas griežtos atskaitomybės protokolas (dviem egzemplioriais).</text:span></text:p>
      <text:p text:style-name="P305"><text:span text:style-name="T306">23</text:span><text:span text:style-name="T307">. Asmuo, su</text:span><text:span text:style-name="T308">sipažinęs su tikrinimo rezultatais, abiejų protokolo egzempliorių tam skirtoje skiltyje rašo „Sutinku“ (arba „Nesutinku“) ir pasirašo.</text:span></text:p>
      <text:p text:style-name="P309"><text:span text:style-name="T310">Vienas šio protokolo egzempliorius pridedamas prie administracinių teisės pažeidimų protokolo, kitas įsegamas į specialų<text:s/></text:span><text:span text:style-name="T311">segtuvą ir saugomas dvejus metus.</text:span></text:p>
      <text:p text:style-name="P312"><text:span text:style-name="T313">24</text:span><text:span text:style-name="T314">. Kai specialaus spausdintuvo nėra, parodymai įrašomi administracinių teisės pažeidimų protokole nustatyta tvarka.</text:span></text:p>
      <text:p text:style-name="P315"><text:span text:style-name="T316">25</text:span><text:span text:style-name="T317">. Jeigu įtariamas neblaivumu (girtumu) ar apsvaigimu asmuo atsisako būti testuojamas arba<text:s/></text:span><text:span text:style-name="T318">nesutinka su testavimo rezultatais, jo būsena nustatoma asmens sveikatos priežiūros įstaigose.</text:span></text:p>
      <text:p text:style-name="P319"/>
      <text:p text:style-name="P320"><text:span text:style-name="T321">Asmenų neblaivumo (girtumo) ar apsvaigimo būsenos nustatymas</text:span></text:p>
      <text:p text:style-name="P322"><text:span text:style-name="T323">asmens sveikatos priežiūros įstaigose</text:span></text:p>
      <text:p text:style-name="P324"/>
      <text:p text:style-name="P325"><text:span text:style-name="T326">26</text:span><text:span text:style-name="T327">. Jeigu prireikia medicininės apžiūros neblaivumui</text:span><text:span text:style-name="T328"><text:s/>(girtumui) ar apsvaigimui nustatyti, pildomas asmens siuntimas. Su siuntimu turi būti pateikti ir asmens tapatybę įrodantys dokumentai.</text:span></text:p>
      <text:p text:style-name="P329"><text:span text:style-name="T330">27</text:span><text:span text:style-name="T331">. Medicininė apžiūra turi būti atlikta ir be asmens tapatybę įrodančių dokumentų, tačiau policijos pareigūnas, pr</text:span><text:span text:style-name="T332">istatęs tiriamąjį į asmens sveikatos priežiūros įstaigą medicininei apžiūrai, privalo nustatyti jo asmens tapatybę ir tai pranešti medicininę apžiūrą atlikusiai įstaigai.</text:span></text:p>
      <text:p text:style-name="P333"><text:span text:style-name="T334">28</text:span><text:span text:style-name="T335">. Pradėdamas tirti asmenį, gydytojas pirmiausia pagal dokumentus įsitikina to a</text:span><text:span text:style-name="T336">smens tapatumu, perskaito siuntimą ir tuo atveju, jeigu nėra asmens dokumentų, tiksliai aprašo medicininės apžiūros akte bei specialiame žurnale, kur registruojami medicininės apžiūros atvejai, tiriamojo išvaizdą, be to, nurodo asmens, pristačiusio tiriamą</text:span><text:span text:style-name="T337">jį, duomenis.</text:span></text:p>
      <text:p text:style-name="P338"><text:span text:style-name="T339">29</text:span><text:span text:style-name="T340">. Pildydamas medicininės apžiūros aktą, gydytojas atsako į visus akte pateiktus klausimus, užpildo atitinkamas skiltis, aprašo tiriamojo išvaizdą, elgesį, įvertina sąmonę, atmintį, kalbą, eiseną, judesių koordinaciją, mimiką, neurologin</text:span><text:span text:style-name="T341">ę ir somatinę būklę, vegetacines reakcijas, subjektyvius ir objektyvius duomenis apie alkoholio ar kitų svaigiųjų medžiagų vartojimą, įrašo pagalbinių bei laboratorinių tyrimų duomenis, taip pat pakartotų po 20 minučių tyrimų duomenis, pateikia aiškią, pag</text:span><text:span text:style-name="T342">rįstą tyrimais išvadą: „blaivus“ („neblaivus“; nurodo ir girtumo laipsnį), įvertina, ar pagal sveikatos būklę tiriamasis gali vairuoti transporto priemonę, supažindina tiriamąjį su medicininės apžiūros išvada, paprašo pasirašyti akte (jeigu tiriamasis atsi</text:span><text:span text:style-name="T343">sako, tai įrašoma). Akte negali būti trumpinimų ir braukymų.</text:span></text:p>
      <text:p text:style-name="P344"><text:span text:style-name="T345">30</text:span><text:span text:style-name="T346">. Medicininės apžiūros aktas pildomas dviem egzemplioriais (per kalkę). Šis aktas tvirtinamas apžiūrą atlikusio gydytojo parašu ir asmeniniu spaudu. Medicininės apžiūros aktas turi būti num</text:span><text:span text:style-name="T347">eruotas ir su asmens sveikatos priežiūros įstaigos antspaudu.</text:span></text:p>
      <text:p text:style-name="P348"><text:span text:style-name="T349">31</text:span><text:span text:style-name="T350">. Pirmasis medicininės apžiūros akto egzempliorius įteikiamas darbdaviui arba policijos pareigūnui, pristačiusiam asmenį medicininei apžiūrai. Išimtiniais atvejais, kai nėra lydinčiojo asm</text:span><text:span text:style-name="T351">ens, šis akto egzempliorius išsiunčiamas pasiuntusiai asmenį organizacijai.</text:span></text:p>
      <text:p text:style-name="P352"><text:span text:style-name="T353">32</text:span><text:span text:style-name="T354">. Antrasis medicininės apžiūros akto egzempliorius įsegamas į segtuvą ir saugomas asmens sveikatos priežiūros įstaigos archyve 3 metus.</text:span></text:p>
      <text:p text:style-name="P355"><text:span text:style-name="T356">33</text:span><text:span text:style-name="T357">. Kiekvienas medicininės apžiūro</text:span><text:span text:style-name="T358">s atvejis registruojamas specialiame žurnale. Žurnalo lapai turi būti sunumeruoti, įrišti ir antspauduoti asmens sveikatos priežiūros įstaigos antspaudu. Į žurnalą įrašoma eilės numeris, tiriamojo vardas, pavardė, gimimo metai, gyvenamoji vieta, darbovietė</text:span><text:span text:style-name="T359">, pareigos, turimo asmens dokumento numeris, kas, kada ir kodėl pasiuntė asmenį ištirti, policijos įstaiga, pareigūno vardas, pavardė, pareigos (asmens pažymėjimo numeris). Taip pat turi būti tiksli siuntimo data (nurodant ir valandą bei minutes), tiksli m</text:span><text:span text:style-name="T360">edicininės apžiūros data (nurodant ir valandą bei minutes), išvada ir gydytojo parašas.</text:span></text:p>
      <text:p text:style-name="P361"><text:span text:style-name="T362">34</text:span><text:span text:style-name="T363">. Jeigu vairuotojas ar kitas eismo dalyvis yra sužeistas ir pristatytas į asmens sveikatos priežiūros įstaigą, nes reikia suteikti medicinos pagalbą, policijos pa</text:span><text:span text:style-name="T364">reigūnas turi pateikti medicinos specialistams siuntimą (prašymą) nustatyti, ar asmuo yra blaivus (negirtas), ar jis neapsvaigęs. Tuomet medicininė apžiūra ir tyrimai atliekami vadovaujantis šia tvarka ir papildomai aprašomi medicinos dokumentuose.</text:span></text:p>
      <text:p text:style-name="P365"><text:span text:style-name="T366">35</text:span><text:span text:style-name="T367">.</text:span><text:span text:style-name="T368"><text:s/>Jeigu dėl sunkios tiriamojo būklės mediciniškai ištirti neblaivumo (girtumo) ar apsvaigimo negalima, būtina paimti kraujo ar kitų organizmo skysčių. Jie tiriami siekiant nustatyti alkoholio koncentraciją ar įtarus svaigiųjų medžiagų vartojimą.</text:span></text:p>
      <text:p text:style-name="P369"><text:span text:style-name="T370">36</text:span><text:span text:style-name="T371">. Sud</text:span><text:span text:style-name="T372">ėtingais atvejais galutinė išvada dėl tiriamojo neblaivumo (girtumo) ar apsvaigimo nuo svaigiųjų medžiagų padaroma, kai apžiūrą atlikęs gydytojas gauna iš Valstybinės teisės medicinos tarnybos chemijos laboratorijos atsakymą, objektyviai, konkrečiais duome</text:span><text:span text:style-name="T373">nimis patvirtinantį ir patikslinantį neblaivumo (girtumo) ar apsvaigimo nuo svaigiųjų medžiagų būseną.</text:span></text:p>
      <text:p text:style-name="P374"><text:span text:style-name="T375">37</text:span><text:span text:style-name="T376">. Įtarus apsvaigimą nuo svaigiųjų medžiagų, tiriamas šlapimas arba kraujas. Narkotikų (hašišo) rūkymo atvejais tiriamos seilės iš burnos ar nuoplov</text:span><text:span text:style-name="T377">os nuo rankų.</text:span></text:p>
      <text:p text:style-name="P378"><text:span text:style-name="T379">38</text:span><text:span text:style-name="T380">. Jeigu įvertinant neblaivumo (girtumo) būseną nepakanka klinikinių simptomų, turi būti tiriama alkoholio koncentracija kraujyje arba šlapime. Taip pat šie tyrimai atliekami, jeigu transporto avarijos metu žuvo ar buvo sužaloti žmonės a</text:span><text:span text:style-name="T381">rba jeigu to prašo tiriamasis.</text:span></text:p>
      <text:p text:style-name="P382"><text:span text:style-name="T383">39</text:span><text:span text:style-name="T384">. Asmuo gali atsisakyti medicininės apžiūros, tačiau tai laikoma jos vengimu.</text:span></text:p>
      <text:p text:style-name="P385"/>
      <text:p text:style-name="P386"><text:span text:style-name="T387">Tiriamosios medžiagos paėmimas</text:span></text:p>
      <text:p text:style-name="P388"/>
      <text:p text:style-name="P389"><text:span text:style-name="T390">40</text:span><text:span text:style-name="T391">. Tyrimui imama ne mažiau kaip 10 mililitrų kraujo, o nežinomam narkotikui nustatyti – iki 50 mili</text:span><text:span text:style-name="T392">litrų. Prieš imant kraują, odos paviršius nuvalomas rivanolio (1: 1000) ar furacilino (1: 5000) tirpalu. Griežtai draudžiama odos paviršių dezinfekuoti eteriu, spiritu ar spirito dariniais.</text:span></text:p>
      <text:p text:style-name="P393"><text:span text:style-name="T394">Kraujas imamas iš venos per intraveninę adatą, ir kraujui leidžiam</text:span><text:span text:style-name="T395">a laisvai tekėti į sausą buteliuką. Į 10 mililitrų kraujo įlašinama 3-5 lašai heparino arba 0,8 mililitro 3,8 procento natrio citrato. Kategoriškai draudžiama vartoti kitus stabilizatorius. Indas, į kurį paimtas kraujas, užkemšamas guminiu kamščiu, užlakuo</text:span><text:span text:style-name="T396">jamas ir užantspauduojamas. Ant etiketės rašoma tiriamojo vardas, pavardė, gimimo data, gyvenamoji vieta, tiksli kraujo paėmimo data (nurodant ir valandą bei minutes). Nurodoma, kokie svaigalai vartoti. Paimtas kraujas laikomas šaldytuve.</text:span></text:p>
      <text:p text:style-name="P397"><text:span text:style-name="T398">41</text:span><text:span text:style-name="T399">. Tyrimui š</text:span><text:span text:style-name="T400">lapimo imama ne mažiau kaip 200 mililitrų, o jeigu neaišku, kokie svaigalai vartoti, – iki 500 mililitrų.</text:span></text:p>
      <text:p text:style-name="P401"><text:span text:style-name="T402">Etiketėje nurodomi tie patys duomenys, kaip ir paėmus kraują. Laikoma šaldytuve.</text:span></text:p>
      <text:p text:style-name="P403"><text:span text:style-name="T404">42</text:span><text:span text:style-name="T405">. Narkotikų (hašišo) rūkymo atvejais tyrimui imama 10 mililitrų</text:span><text:span text:style-name="T406"><text:s/>seilių, paskui 50 mililitrų 70 laipsnių spiritu, prisotintu natrio chlorido, praskalaujama burnos ertmė. Visas turinys supilamas į indą ir užkemšama pritrintu kamščiu. Nuoplovos nuo lūpų, rankų delnų ir pirštų valomos tamponais, suvilgytais spiritu. Spiri</text:span><text:span text:style-name="T407">tui leidžiama išgaruoti, tamponai dedami į polietileninį maišelį.</text:span></text:p>
      <text:p text:style-name="P408"><text:span text:style-name="T409">43</text:span><text:span text:style-name="T410">. Tiriamoji medžiaga (kraujas, šlapimas) Valstybinės teisės medicinos tarnybos chemijos laboratorijai pristatoma nedelsiant, bet ne vėliau kaip per dvi paras. Kita tiriamoji medžiaga<text:s/></text:span><text:span text:style-name="T411">saugoma laboratorijoje dvi savaites.</text:span></text:p>
      <text:p text:style-name="P412"><text:span text:style-name="T413">44</text:span><text:span text:style-name="T414">. Siunčiant tiriamąją medžiagą į Valstybinės teisės medicinos tarnybos chemijos laboratoriją, pildomi du siuntimo egzemplioriai (pagal apskaitos formą 028), kuriuose nurodoma:</text:span></text:p>
      <text:p text:style-name="P415"><text:span text:style-name="T416">44.1</text:span><text:span text:style-name="T417">. asmens sveikatos priežiūros į</text:span><text:span text:style-name="T418">staigos pavadinimas;</text:span></text:p>
      <text:p text:style-name="P419"><text:span text:style-name="T420">44.2</text:span><text:span text:style-name="T421">. tiriamojo vardas, pavardė, gimimo metai, gyvenamoji vieta;</text:span></text:p>
      <text:p text:style-name="P422"><text:span text:style-name="T423">44.3</text:span><text:span text:style-name="T424">. Valstybinės teisės medicinos tarnybos chemijos laboratorija, kuriai siunčiama tiriamoji medžiaga;</text:span></text:p>
      <text:p text:style-name="P425"><text:span text:style-name="T426">44.4</text:span><text:span text:style-name="T427">. tiksli tiriamosios medžiagos paėmimo data (nurod</text:span><text:span text:style-name="T428">ant ir valandą bei minutes);</text:span></text:p>
      <text:p text:style-name="P429"><text:span text:style-name="T430">44.5</text:span><text:span text:style-name="T431">. siunčiamos tiriamosios medžiagos pavadinimas ir kiekis;</text:span></text:p>
      <text:p text:style-name="P432"><text:span text:style-name="T433">44.6</text:span><text:span text:style-name="T434">. medžiagos, kuria įtariama apsvaigus, pavadinimas;</text:span></text:p>
      <text:p text:style-name="P435"><text:span text:style-name="T436">44.7</text:span><text:span text:style-name="T437">. ar vartota alkoholis, vaistai, kava, arbata, ar rūkyta.</text:span></text:p>
      <text:p text:style-name="P438"><text:span text:style-name="T439">45</text:span><text:span text:style-name="T440">. Kai asmuo pristatytas pol</text:span><text:span text:style-name="T441">icijos pareigūnų, siuntimą pasirašo gydytojas, medicinos sesuo ir policijos pareigūnas.</text:span></text:p>
      <text:p text:style-name="P442"><text:span text:style-name="T443">46</text:span><text:span text:style-name="T444">. Kai tyrimui medžiaga imama asmens sveikatos priežiūros įstaigos darbuotojų, siuntimą pasirašo gydytojas ir medicinos sesuo.</text:span></text:p>
      <text:p text:style-name="P445"><text:span text:style-name="T446">47</text:span><text:span text:style-name="T447">. Tiriamoji medžiaga Valstybin</text:span><text:span text:style-name="T448">ės teisės medicinos tarnybos chemijos laboratorijai pristatoma siunčiančios šią medžiagą įstaigos transportu.</text:span></text:p>
      <text:p text:style-name="P449"><text:span text:style-name="T450">48</text:span><text:span text:style-name="T451">. Pristačius tiriamąją medžiagą į Valstybinės teisės medicinos tarnybos chemijos laboratoriją, siuntimo (pagal apskaitos formą 028) antrajam</text:span><text:span text:style-name="T452">e egzemplioriuje pasirašo asmuo, priėmęs tyrimui šią medžiagą, nurodydamas tikslią priėmimo datą (ir valandą bei minutes), ir šis siuntimo egzempliorius grąžinamas asmens sveikatos priežiūros įstaigai.</text:span></text:p>
      <text:p text:style-name="P453"><text:span text:style-name="T454">49</text:span><text:span text:style-name="T455">. Alkoholio kiekis kraujyje ir šlapime nustatoma</text:span><text:span text:style-name="T456">s tiktai dujinės chromatografijos metodu. Kiti alkoholio nustatymo metodai gali būti tik pagalbiniai. Atlikus tyrimus, asmens sveikatos priežiūros įstaigos gauna iš Valstybinės teisės medicinos tarnybos chemijos laboratorijos tyrimo aktą.</text:span></text:p>
      <text:p text:style-name="P457"/>
      <text:p text:style-name="P458"><text:span text:style-name="T459">Baigiamosios</text:span><text:span text:style-name="T460"><text:s/>nuostatos</text:span></text:p>
      <text:p text:style-name="P461"/>
      <text:p text:style-name="P462"><text:span text:style-name="T463">50</text:span><text:span text:style-name="T464">. Teismų, prokuratūros, tardymo, kvotos ir policijos institucijos gali prašyti peržiūrėti testavimo rezultatus arba medicininės apžiūros išvadas šiais atvejais:</text:span></text:p>
      <text:p text:style-name="P465"><text:span text:style-name="T466">50.1</text:span><text:span text:style-name="T467">. jeigu yra pagrįstų priežasčių abejoti pirmosios medicininės apžiūros<text:s/></text:span><text:span text:style-name="T468">išvados objektyvumu;</text:span></text:p>
      <text:p text:style-name="P469"><text:span text:style-name="T470">50.2</text:span><text:span text:style-name="T471">. jeigu dvi asmens sveikatos priežiūros įstaigos pateikia skirtingas išvadas apie tą patį asmenį.</text:span></text:p>
      <text:p text:style-name="P472"><text:span text:style-name="T473">51</text:span><text:span text:style-name="T474">. Šios tvarkos 50 punkte nurodytais atvejais medicininės apžiūros išvadas peržiūri Teismo psichiatrijos centro gydytojų p</text:span><text:span text:style-name="T475">sichiatrų komisija.</text:span></text:p>
      <text:p text:style-name="P476">______________</text:p>
      <text:p text:style-name="P477"/>
      <text:p text:style-name="P478"/>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53:00Z</meta:creation-date>
    <dc:date>2015-09-07T19:53:00Z</dc:date>
    <meta:template xlink:href="Normal" xlink:type="simple"/>
    <meta:editing-cycles>2</meta:editing-cycles>
    <meta:editing-duration>PT0S</meta:editing-duration>
    <meta:document-statistic meta:page-count="7" meta:paragraph-count="149" meta:word-count="2320" meta:character-count="18855" meta:row-count="521" meta:non-whitespace-character-count="16684"/>
  </office:meta>
</office:document-meta>
</file>