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keep-together="always" fo:orphans="0" fo:widows="0" fo:hyphenation-ladder-count="no-limit"/>
      <style:text-properties fo:hyphenate="false" fo:hyphenation-remain-char-count="2" fo:hyphenation-push-char-count="2"/>
    </style:style>
    <style:style style:name="P3"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4"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6" style:family="paragraph" style:parent-style-name="Standard">
      <style:paragraph-properties fo:margin-left="0in" fo:margin-right="0in" fo:text-align="justify" style:justify-single-word="false" fo:text-indent="0.3937in" style:auto-text-indent="false"/>
    </style:style>
    <style:style style:name="P7"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9"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11"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style="italic" style:font-style-asian="italic" style:font-style-complex="italic" fo:hyphenate="false" fo:hyphenation-remain-char-count="2" fo:hyphenation-push-char-count="2"/>
    </style:style>
    <style:style style:name="P12"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 INDĖLIŲ IR ĮSIPAREIGOJIMŲ INVESTUOTOJAMS DRAUDIMO ĮSTATYMO 2, 4, 5, 7, 9, 10, 13, 18, 20, 21, 26 STRAIPSNIŲ BEI PRIEDO PAKEITIMO IR PAPILDYMO IR 28 STRAIPSNIO PRIPAŽINIMO NETEKUSIU GALIOS ĮSTATYMAS</text:p>
      <text:p text:style-name="P4"/>
      <text:p text:style-name="P4">2009 m. liepos 21 d. Nr. XI-376</text:p>
      <text:p text:style-name="P2"><text:span text:style-name="T1">Vilnius</text:span></text:p>
      <text:p text:style-name="P5"/>
      <text:p text:style-name="P4">(Žin., 2002, Nr. 65-2635; 2004, Nr. 54-1829; 2005, Nr. 18-578; 2008, Nr. 15-512, Nr. 121-4589)</text:p>
      <text:p text:style-name="P6"/>
      <text:p text:style-name="P9"><text:bookmark-start text:name="X4082132ec2c54e90bb081542fd6b7a54"/>1 straipsnis. 2 straipsnio pakeitimas ir papildymas</text:p>
      <text:p text:style-name="P10"><text:bookmark-start text:name="X782d5e5be8344486b1388eaf803179e1"/>1. Pakeisti 2 straipsnio 2 dalį ir ją išdėstyti taip:</text:p>
      <text:p text:style-name="P8"><text:bookmark-start text:name="X4df2057f50c948a48c53a1d55f880959"/><text:span text:style-name="T1">„2. </text:span><text:span text:style-name="T2">Draudžiamasis įvykis</text:span><text:span text:style-name="T1"> – bankroto bylos iškėlimas kredito unijai, bankui ar įmonei arba priežiūros institucijos sprendimo dėl poveikio priemonės taikymo ar investicinių paslaugų teikimo nutraukimo priėmimas, kai kredito unija, bankas ar banko filialas negali atsiskaityti su kreditoriais ar kai įmonė ar įmonės filialas yra nepajėgi (nepajėgus) įvykdyti įsipareigojimų investuotojams.“</text:span></text:p>
      <text:p text:style-name="P10"><text:bookmark-end text:name="X782d5e5be8344486b1388eaf803179e1"/><text:bookmark-end text:name="X4df2057f50c948a48c53a1d55f880959"/><text:bookmark-start text:name="X8e613cb20cc9467db7bc3838aec6b5c4"/>2. Papildyti 2 straipsnį nauja 17 dalimi:</text:p>
      <text:p text:style-name="P8"><text:bookmark-start text:name="X1caba98b46b2406988c73e574b46337a"/><text:span text:style-name="T1">„17. </text:span><text:span text:style-name="T2">Užsienio draudimo įmonė </text:span><text:span text:style-name="T1">–</text:span><text:span text:style-name="T2"> </text:span><text:span text:style-name="T1">indėlių ir (arba) įsipareigojimų investuotojams draudimo (kompensavimo) ar kitokio jų saugumo užtikrinimo pagal užsienio valstybės teisės aktus sistemą administruojanti įstaiga.“</text:span></text:p>
      <text:p text:style-name="P10"><text:bookmark-end text:name="X8e613cb20cc9467db7bc3838aec6b5c4"/><text:bookmark-end text:name="X1caba98b46b2406988c73e574b46337a"/><text:bookmark-start text:name="X01ea824cd47b46a39c4ec57a1e5e40ff"/>3. Buvusias 2 straipsnio 17 ir 18 dalis laikyti atitinkamai 18 ir 19 dalimis.</text:p>
      <text:p text:style-name="P6"/>
      <text:p text:style-name="P9"><text:bookmark-end text:name="X4082132ec2c54e90bb081542fd6b7a54"/><text:bookmark-end text:name="X01ea824cd47b46a39c4ec57a1e5e40ff"/><text:bookmark-start text:name="X35edb6dd4860420a8f3a70f115dd2027"/>2 straipsnis. 4 straipsnio papildymas 4 dalimi</text:p>
      <text:p text:style-name="P10">Papildyti 4 straipsnį 4 dalimi:</text:p>
      <text:p text:style-name="P10"><text:bookmark-start text:name="X888cb96c6a414eb29e75501161e51a6c"/>„4. Draudimo įmonė bendradarbiauja su užsienio draudimo įmone tos užsienio valstybės, kurioje bankas arba įmonė yra įsteigusi savo filialą arba kurios jurisdikcijai priklausantis bankas arba įmonė yra įsteigusi filialą Lietuvos Respublikoje.“</text:p>
      <text:p text:style-name="P6"/>
      <text:p text:style-name="P7"><text:bookmark-end text:name="X35edb6dd4860420a8f3a70f115dd2027"/><text:bookmark-end text:name="X888cb96c6a414eb29e75501161e51a6c"/><text:bookmark-start text:name="Xdd55b4b0039a479dbeb63e7b8ac0412c"/><text:span text:style-name="T2">3 straipsnis. 5 straipsnio 1 ir 3 dalių pakeitimas</text:span></text:p>
      <text:p text:style-name="P10"><text:bookmark-start text:name="X40cc101a222e416ea0ff1e7c4ae9fda4"/>1. Pakeisti 5 straipsnio 1 dalį ir ją išdėstyti taip:</text:p>
      <text:p text:style-name="P10"><text:bookmark-start text:name="X14834bb8c6184e949c23e4b14aba4868"/>„1. Indėlių draudimo suma yra lygi indėlininko indėliui, buvusiam banke, banko filiale arba kredito unijoje draudžiamojo įvykio dieną, tačiau ji negali būti didesnė kaip 100 000 eurų atitinkanti suma litais.“</text:p>
      <text:p text:style-name="P10"><text:bookmark-end text:name="X40cc101a222e416ea0ff1e7c4ae9fda4"/><text:bookmark-end text:name="X14834bb8c6184e949c23e4b14aba4868"/><text:bookmark-start text:name="Xfaf0a5a8147447b1b2b314075e2a1699"/>2. Pakeisti 5 straipsnio 3 dalį ir ją išdėstyti taip:</text:p>
      <text:p text:style-name="P10"><text:bookmark-start text:name="X64a7e2ac16774d32b6d34569bf846e90"/>„3. Įsipareigojimų investuotojui draudimo suma yra lygi banko ar įmonės, taip pat banko filiale ar įmonės filiale prisiimtiems įsipareigojimams investuotojui draudžiamojo įvykio dieną, tačiau ji negali būti didesnė kaip 22 000 eurų atitinkanti suma litais.“</text:p>
      <text:p text:style-name="P6"/>
      <text:p text:style-name="P9"><text:bookmark-end text:name="Xdd55b4b0039a479dbeb63e7b8ac0412c"/><text:bookmark-end text:name="Xfaf0a5a8147447b1b2b314075e2a1699"/><text:bookmark-end text:name="X64a7e2ac16774d32b6d34569bf846e90"/><text:bookmark-start text:name="Xa936f2a64712499f88e4497f7d576e49"/>4 straipsnis. 7 straipsnio 2 dalies pakeitimas</text:p>
      <text:p text:style-name="P10">7 straipsnio 2 dalyje po žodžio „metus“ įrašyti žodžius „klientų sąskaita“ ir šią dalį išdėstyti taip:</text:p>
      <text:p text:style-name="P10"><text:bookmark-start text:name="X0f462a0e9ccb45a189124f38db081391"/>„2. Įmonės, vykdančios pavedimus klientų sąskaita, papildomai moka metinės įmokos dalį – 0,01 procento per praėjusius kalendorinius metus klientų sąskaita įvykdytų pavedimų bendros vertės, tačiau ši dalis turi būti ne mažesnė kaip 1 000 litų ir ne didesnė kaip 10 000 litų.“</text:p>
      <text:p text:style-name="P6"/>
      <text:p text:style-name="P7"><text:bookmark-end text:name="Xa936f2a64712499f88e4497f7d576e49"/><text:bookmark-end text:name="X0f462a0e9ccb45a189124f38db081391"/><text:bookmark-start text:name="X597e8d27ae60475cbdcbefec0124924b"/><text:span text:style-name="T2">5 straipsnis. 9 straipsnio 3 dalies pakeitimas</text:span></text:p>
      <text:p text:style-name="P10">Pakeisti 9 straipsnio 3 dalį ir ją išdėstyti taip:</text:p>
      <text:p text:style-name="P10"><text:bookmark-start text:name="Xe41483accb8c4270a0a0fc34dea2c2c2"/>„3. Draudimo išmokų indėlininkams ar investuotojams dydžiai:</text:p>
      <text:p text:style-name="P10">1) 100 procentų įsipareigojimų investuotojams iki 3 000 eurų atitinkančios sumos litais <text:soft-page-break/>ir 90 procentų įsipareigojimų investuotojams nuo 3 000 eurų atitinkančios sumos litais iki 22 000 eurų atitinkančios sumos litais;</text:p>
      <text:p text:style-name="P10">2) 100 procentų indėlio iki 100 000 eurų atitinkančios sumos litais.“</text:p>
      <text:p text:style-name="P6"/>
      <text:p text:style-name="P7"><text:bookmark-end text:name="X597e8d27ae60475cbdcbefec0124924b"/><text:bookmark-end text:name="Xe41483accb8c4270a0a0fc34dea2c2c2"/><text:bookmark-start text:name="X848f0ee866fc48268badd598d0a31831"/><text:span text:style-name="T2">6 straipsnis. 10 straipsnio 1 dalies pakeitimas ir straipsnio papildymas 6 dalimi</text:span></text:p>
      <text:p text:style-name="P10"><text:bookmark-start text:name="X95f863989d284bf79a0a0c64421c148e"/>1. Pakeisti 10 straipsnio 1 dalį ir ją išdėstyti taip:</text:p>
      <text:p text:style-name="P10"><text:bookmark-start text:name="X70c58a0e1e9041aeb81a9a7ae4065a17"/>„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10"><text:bookmark-end text:name="X95f863989d284bf79a0a0c64421c148e"/><text:bookmark-end text:name="X70c58a0e1e9041aeb81a9a7ae4065a17"/><text:bookmark-start text:name="X4d786e12c3c14d25b30ed290096c949f"/>2. Papildyti 10 straipsnį 6 dalimi:</text:p>
      <text:p text:style-name="P10"><text:bookmark-start text:name="X15885113140643b6a929451375a0c8cd"/>„6. Draudėjai draudimo įmonės reikalavimu privalo draudimo įmonei pateikti duomenis, reikalingus draudimo išmokoms apskaičiuoti.“</text:p>
      <text:p text:style-name="P6"/>
      <text:p text:style-name="P9"><text:bookmark-end text:name="X848f0ee866fc48268badd598d0a31831"/><text:bookmark-end text:name="X4d786e12c3c14d25b30ed290096c949f"/><text:bookmark-end text:name="X15885113140643b6a929451375a0c8cd"/><text:bookmark-start text:name="X71a54d79e06c4da2b0e4f6864ebe504b"/>7 straipsnis. 13 straipsnio pakeitimas</text:p>
      <text:p text:style-name="P10">Pakeisti 13 straipsnį ir jį išdėstyti taip:</text:p>
      <text:p text:style-name="P6"/>
      <text:p text:style-name="P9"><text:bookmark-start text:name="X215db91568604498ba43dbb7f40bbddb"/>„13 straipsnis. Informavimas apie draudimą</text:p>
      <text:p text:style-name="P8"><text:span text:style-name="T1">1. Draudėjas esamus ir būsimus indėlininkus ir investuotojus lietuvių kalba aiškiai ir lengvai suprantamai turi informuoti apie draudimo įmonę arba 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8"><text:span text:style-name="T1">2. Draudimo sąlygos negali būti konkurencijos priemonė, naudojama reklamoje. Reklamoje leidžiama nurodyti tik draudimo įmonę</text:span><text:span text:style-name="T2"> </text:span><text:span text:style-name="T1">arba užsienio draudimo įmonę, kurioje apdrausti indėliai ir įsipareigojimai investuotojams.“</text:span></text:p>
      <text:p text:style-name="P6"/>
      <text:p text:style-name="P9"><text:bookmark-end text:name="X71a54d79e06c4da2b0e4f6864ebe504b"/><text:bookmark-end text:name="X215db91568604498ba43dbb7f40bbddb"/><text:bookmark-start text:name="Xc25e9e33b1974b7cb6e6f6651546dfff"/>8 straipsnis. 18 straipsnio pakeitimas ir papildymas</text:p>
      <text:p text:style-name="P10"><text:bookmark-start text:name="Xa2e4e22f5421455b8a1396271b8ffdbb"/>1. 18 straipsnio 6 punkte po žodžio „popierius“ įrašyti žodžius „ir indėlius Lietuvos banke“ ir šį punktą išdėstyti taip:</text:p>
      <text:p text:style-name="P10"><text:bookmark-start text:name="Xe6d10ef1da2b47328ab75b623d725afb"/>„6) investuoja administruojamus fondus ir draudimo įmonės nuosavo kapitalo lėšas į draudimo įmonės tarybos nustatytų valstybių vyriausybių ir centrinių bankų vertybinius popierius ir indėlius Lietuvos banke;“.</text:p>
      <text:p text:style-name="P10"><text:bookmark-end text:name="Xa2e4e22f5421455b8a1396271b8ffdbb"/><text:bookmark-end text:name="Xe6d10ef1da2b47328ab75b623d725afb"/><text:bookmark-start text:name="X8d27704db9a54757a31df4f45b872086"/>2. Papildyti 18 straipsnį nauju 7 punktu:</text:p>
      <text:p text:style-name="P10"><text:bookmark-start text:name="X4174e06fbfaa4a2e8669d31eecdce220"/>„7) reguliariai atlieka draudimo įmonės pasirengimo atlikti jai šiame Įstatyme ir draudimo įmonės įstatuose nurodytas funkcijas patikrinimus;“.</text:p>
      <text:p text:style-name="P10"><text:bookmark-end text:name="X8d27704db9a54757a31df4f45b872086"/><text:bookmark-end text:name="X4174e06fbfaa4a2e8669d31eecdce220"/><text:bookmark-start text:name="Xdcf0799321814261b73f1b988e8cd269"/>3. Buvusį 18 straipsnio 7 punktą laikyti 8 punktu.</text:p>
      <text:p text:style-name="P6"/>
      <text:p text:style-name="P9"><text:bookmark-end text:name="Xc25e9e33b1974b7cb6e6f6651546dfff"/><text:bookmark-end text:name="Xdcf0799321814261b73f1b988e8cd269"/><text:bookmark-start text:name="Xe6aef238fff142b6b7c3b49726842144"/>9 straipsnis. 20 straipsnio 1 dalies pakeitimas ir papildymas</text:p>
      <text:p text:style-name="P10"><text:bookmark-start text:name="X232b339f17b346e5922107b55849df03"/>1. Papildyti 20 straipsnio 1 dalį nauju 7 punktu:</text:p>
      <text:p text:style-name="P10"><text:bookmark-start text:name="X7b191fe224e94042a7bd3bbeae47ca77"/>„7) tikrinti, ar draudėjai yra pasirengę pateikti draudimo įmonei duomenis, reikalingus draudimo išmokoms apskaičiuoti;“.</text:p>
      <text:p text:style-name="P10"><text:bookmark-end text:name="X232b339f17b346e5922107b55849df03"/><text:bookmark-end text:name="X7b191fe224e94042a7bd3bbeae47ca77"/><text:bookmark-start text:name="X39d864da72704da4b3b50bbdc1dc0a2d"/>2. Buvusius 20 straipsnio 1 dalies 7–13 punktus laikyti atitinkamai 8–14 punktais.</text:p>
      <text:p text:style-name="P10"><text:bookmark-end text:name="X39d864da72704da4b3b50bbdc1dc0a2d"/><text:bookmark-start text:name="Xfe694ede67be4189a97b218609f972cc"/>3. 20 straipsnio 1 dalies 8 punkte po žodžio „priemones“ įrašyti žodžius „apie nustatytas problemas, galinčias sukelti draudžiamąjį įvykį“, po žodžių „bei bankų“ įrašyti žodžius „ir įmonių“ ir šį punktą išdėstyti taip:</text:p>
      <text:p text:style-name="P10"><text:bookmark-start text:name="X3b5758ca144a4802a51697280466b681"/>„8) gauti iš draudėjų priežiūros institucijų šią informaciją: apie draudėjams pritaikytas poveikio priemones; apie nustatytas problemas, galinčias sukelti draudžiamąjį įvykį; apie teisės priimti indėlius bankams, kredito unijoms, bankų filialams išdavimą ir atšaukimą; apie <text:soft-page-break/>bankams, įmonėms, kredito unijoms bei bankų ir įmonių filialams suteiktas teises;“.</text:p>
      <text:p text:style-name="P6"/>
      <text:p text:style-name="P9"><text:bookmark-end text:name="Xe6aef238fff142b6b7c3b49726842144"/><text:bookmark-end text:name="Xfe694ede67be4189a97b218609f972cc"/><text:bookmark-end text:name="X3b5758ca144a4802a51697280466b681"/><text:bookmark-start text:name="X3d34bed1d79345e3aab641895ffca7b5"/>10 straipsnis. 21 straipsnio 2 dalies pakeitimas</text:p>
      <text:p text:style-name="P10">Pakeisti 21 straipsnio 2 dalį ir ją išdėstyti taip:</text:p>
      <text:p text:style-name="P10"><text:bookmark-start text:name="X0145cf2fdd784aa6bb07934a1892797e"/>„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6"/>
      <text:p text:style-name="P9"><text:bookmark-end text:name="X3d34bed1d79345e3aab641895ffca7b5"/><text:bookmark-end text:name="X0145cf2fdd784aa6bb07934a1892797e"/><text:bookmark-start text:name="X7083a5badf994f4f97b0d36463b84f43"/>11 straipsnis. 26 straipsnio 1 dalies pakeitimas</text:p>
      <text:p text:style-name="P10">26 straipsnio 1 dalyje po žodžio „popierius” įrašyti žodžius „ir indėlius Lietuvos banke“ ir šią dalį išdėstyti taip:</text:p>
      <text:p text:style-name="P10"><text:bookmark-start text:name="X72621a50b2eb4d72b981dcf0e867ec8c"/>„1. Draudimo įmonės nuosavo kapitalo lėšos ir administruojami fondai gali būti investuojami draudimo įmonės tarybos nustatyta tvarka į tarybos nustatytų valstybių vyriausybių ir centrinių bankų vertybinius popierius ir indėlius Lietuvos banke.“</text:p>
      <text:p text:style-name="P6"/>
      <text:p text:style-name="P9"><text:bookmark-end text:name="X7083a5badf994f4f97b0d36463b84f43"/><text:bookmark-end text:name="X72621a50b2eb4d72b981dcf0e867ec8c"/><text:bookmark-start text:name="X9f6751c89cdd4a2c8f0e96b94833a6b3"/>12 straipsnis. 28 straipsnio pripažinimas netekusiu galios</text:p>
      <text:p text:style-name="P10">28 straipsnį pripažinti netekusiu galios.</text:p>
      <text:p text:style-name="P6"/>
      <text:p text:style-name="P9"><text:bookmark-end text:name="X9f6751c89cdd4a2c8f0e96b94833a6b3"/><text:bookmark-start text:name="Xb2c4efef124840fab2167cca51da1086"/>13 straipsnis. Įstatymo priedo papildymas 3 punktu</text:p>
      <text:p text:style-name="P10">Papildyti Įstatymo priedą 3 punktu:</text:p>
      <text:p text:style-name="P10"><text:bookmark-start text:name="Xc2ed5a6e5b70447ab5c4d294f47ce709"/>„3. 2009 m. kovo 11 d. Europos Parlamento ir Tarybos direktyva 2009/14/EB, iš dalies keičianti Direktyvos 94/19/EB dėl indėlių garantijų sistemų nuostatas dėl kompensacijų lygio ir išmokėjimo termino (OL 2009 L 68, p. 3).“</text:p>
      <text:p text:style-name="P6"/>
      <text:p text:style-name="P9"><text:bookmark-end text:name="Xb2c4efef124840fab2167cca51da1086"/><text:bookmark-end text:name="Xc2ed5a6e5b70447ab5c4d294f47ce709"/><text:bookmark-start text:name="X32be62b4c2f048b08e304875c3b75be4"/>14 straipsnis. Įstatymo įsigaliojimas</text:p>
      <text:p text:style-name="P10">Šio įstatymo 6 straipsnio 1 dalis įsigalioja 2010 m. gruodžio 31 d.</text:p>
      <text:p text:style-name="P6"/>
      <text:p text:style-name="P9"><text:bookmark-end text:name="X32be62b4c2f048b08e304875c3b75be4"/><text:bookmark-start text:name="X6826275f6e3a4d51802fc220c02f6ae5"/>15 straipsnis. Įstatymo įgyvendinimas</text:p>
      <text:p text:style-name="P10"><text:bookmark-start text:name="X2d9f2df1be2448948c8a1a455ae30bde"/>1. Lietuvos Respublikos Vyriausybė ir draudimo įmonės taryba per 3 mėnesius nuo šio įstatymo įsigaliojimo dienos priima ir pakeičia šio įstatymo įgyvendinamuosius teisės aktus.</text:p>
      <text:p text:style-name="P10"><text:bookmark-end text:name="X2d9f2df1be2448948c8a1a455ae30bde"/><text:bookmark-start text:name="X5ad3fdfc5eb84d789cbf6ea30a3a4aae"/>2. Draudėjai per 6 mėnesius nuo šio įstatymo įsigaliojimo dienos įgyvendina reikiamas priemones, kad būtų pasirengę pateikti draudimo įmonei duomenis, reikalingus draudimo išmokoms apskaičiuoti.</text:p>
      <text:p text:style-name="P10"/>
      <text:p text:style-name="P11"><text:bookmark-end text:name="X6826275f6e3a4d51802fc220c02f6ae5"/><text:bookmark-end text:name="X5ad3fdfc5eb84d789cbf6ea30a3a4aae"/>Skelbiu šį Lietuvos Respublikos Seimo priimtą įstatymą.</text:p>
      <text:p text:style-name="P10"/>
      <text:p text:style-name="P3"/>
      <text:p text:style-name="P3">RESPUBLIKOS PREZIDENTĖ<text:tab/>DALIA GRYBAUSKAITĖ</text:p>
      <text:p text:style-name="Standard"/>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INDĖLIŲ IR ĮSIPAREIGOJIMŲ INVESTUOTOJAMS DRAUDIMO ĮSTATYMO 2, 4, 5, 7, 9, 10, 13, 18, 20, 21, 26 STRAIPSNIŲ BEI PRIEDO PAKEITIMO IR PAPILDYMO IR 28 STRAIPSNIO PRIPAŽINIMO NETEKUSIU GALIOS ĮSTATYMAS</dc:title>
    <meta:initial-creator>Rima</meta:initial-creator>
    <meta:creation-date>2009-08-11T13:43:00</meta:creation-date>
    <dc:date>2009-08-11T13:44:01.90</dc:date>
    <meta:editing-cycles>2</meta:editing-cycles>
    <meta:editing-duration>PT52113H31M44S</meta:editing-duration>
    <meta:document-statistic meta:table-count="0" meta:image-count="0" meta:object-count="0" meta:page-count="3" meta:paragraph-count="67" meta:word-count="1149" meta:character-count="8086"/>
    <meta:generator>OpenOffice.org/3.0$Win32 OpenOffice.org_project/300m9$Build-9358</meta:generator>
    <meta:user-defined meta:name="Info 1"/>
    <meta:user-defined meta:name="Info 2"/>
    <meta:user-defined meta:name="Info 3"/>
    <meta:user-defined meta:name="Info 4"/>
  </office:meta>
</office:document-meta>
</file>