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/>
      <text:p text:style-name="P8">DĖL LIETUVOS RESPUBLIKOS VYRIAUSYBĖS ĮSTATYMO PAKEITI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Įsteigti Lietuvos Respublikos krašto apsaugos ministeriją, Lietuvos Respublikos ryšių ir informatikos ministeriją ir Lietuvos Respublikos tarptautinių ekonominių santykių ministeriją.</text:span></text:p>
      <text:p text:style-name="P18"><text:span text:style-name="T19">2</text:span><text:span text:style-name="T20">. Panaikinti Lietuvos Respublikos prekybos ministeriją ir Lietuvos Respublikos ryšių ministeriją.</text:span></text:p>
      <text:p text:style-name="P21"><text:span text:style-name="T22">3</text:span><text:span text:style-name="T23">. Lietuvos Respublikos materialinių išteklių ministeriją pavadinti Lietuvos Respublikos prekybos ir materialinių išteklių ministerija.</text:span></text:p>
      <text:p text:style-name="P24"><text:span text:style-name="T25">4</text:span><text:span text:style-name="T26">. Padaryti Lietuvos Respublikos Vyriausybės įstatymo 25 straipsnyje (Žin., 1990, Nr.<text:s/></text:span><text:a xlink:href="https://www.e-tar.lt/portal/lt/legalAct/TAR.FA02D1C47E3D" office:target-frame-name="_blank" xlink:show="new"><text:span text:style-name="T27">11-330</text:span></text:a><text:span text:style-name="T28">, 11-347; 1991, Nr. 8-226) šiuos pakeitimus:</text:span></text:p>
      <text:p text:style-name="P29"><text:span text:style-name="T30">l) papildyti šį straipsnį žodžiais:</text:span></text:p>
      <text:p text:style-name="P31"><text:span text:style-name="T32">„Krašto apsaugos ministerija; Ryšių ir informatikos ministerija; Prekybos ir materialinių išteklių ministerija; Tarptautinių ekonominių santykių ministerija.“;</text:span></text:p>
      <text:p text:style-name="P33"><text:span text:style-name="T34">2</text:span><text:span text:style-name="T35">) išbraukti iš šio straipsnio žodžius:</text:span></text:p>
      <text:p text:style-name="P36"><text:span text:style-name="T37">„Materialinių išteklių ministerija; Prekybos ministerija; Ryšių ministerija;“.</text:span></text:p>
      <text:p text:style-name="P38"/>
      <text:p text:style-name="P39"/>
      <text:p text:style-name="P40"/>
      <text:p text:style-name="P41">LIETUVOS RESPUBLIKOS</text:p>
      <text:p text:style-name="P42">AUKŠČIAUSIOSIOS TARYBOS<text:s/></text:p>
      <text:p text:style-name="P43">PIRMININKAS<text:tab/>VYTAUTAS LANDSBERGIS</text:p>
      <text:p text:style-name="P44"/>
      <text:p text:style-name="P45">Vilnius, 1991 m. spalio 3 d.<text:s/></text:p>
      <text:p text:style-name="P46"><text:span text:style-name="T47">Nr. I-1858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3T13:01:00Z</meta:creation-date>
    <dc:date>2018-02-23T13:01:00Z</dc:date>
    <meta:template xlink:href="Normal.dotm" xlink:type="simple"/>
    <meta:editing-cycles>2</meta:editing-cycles>
    <meta:editing-duration>PT0S</meta:editing-duration>
    <meta:document-statistic meta:page-count="1" meta:paragraph-count="9" meta:word-count="155" meta:character-count="1261" meta:row-count="38" meta:non-whitespace-character-count="1115"/>
  </office:meta>
</office:document-meta>
</file>