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style:snap-to-layout-grid="false" fo:text-indent="3.543in" style:page-number="1"/>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indent="3.543in"/>
      <style:text-properties fo:color="#000000" style:font-size-complex="12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center"/>
    </style:style>
    <style:style style:name="T146" style:parent-style-name="DefaultParagraphFont" style:family="text">
      <style:text-properties fo:color="#000000" style:font-size-complex="6p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UNKIŲ TRAUMŲ KLASIFIKACINIŲ POŽYMIŲ</text:p>
      <text:p text:style-name="P13"/>
      <text:p text:style-name="P14">2001 m. liepos 18 d. Nr. 397</text:p>
      <text:p text:style-name="P15">Vilnius</text:p>
      <text:p text:style-name="P16"/>
      <text:p text:style-name="P17"/>
      <text:p text:style-name="P18"><text:span text:style-name="T19">Vadovaudamasis Lietuvos Respublikos Vyriausybės 2001 m. birželio 19 d. nutarimo Nr. 748 2 punktu,</text:span></text:p>
      <text:p text:style-name="P20"><text:span text:style-name="T21">Tvirtinu</text:span><text:span text:style-name="T22"><text:s/>Sunkių traumų klasifikacinius požymius (pridedama).</text:span></text:p>
      <text:p text:style-name="P23"/>
      <text:p text:style-name="P24"/>
      <text:p text:style-name="P25"/>
      <text:p text:style-name="P26">SVEIKATOS APSAUGOS</text:p>
      <text:p text:style-name="P27"><text:span text:style-name="T28">Ministras</text:span><text:span text:style-name="T29"><text:tab/>Konstantinas Romualdas Dobrovolskis</text:span></text:p>
      <text:soft-page-break/>
      <text:p text:style-name="P30"><text:span text:style-name="T36">PATVIRTINTA</text:span></text:p>
      <text:p text:style-name="P37">sveikatos apsaugos ministro</text:p>
      <text:p text:style-name="P38">2001 m. liepos 18 d. įsakymu Nr. 397</text:p>
      <text:p text:style-name="P39"/>
      <text:p text:style-name="P40"><text:span text:style-name="T41">Sunkių traumų klasifikaciniai požymiai</text:span></text:p>
      <text:p text:style-name="P42"/>
      <text:p text:style-name="P43"><text:span text:style-name="T44">1</text:span><text:span text:style-name="T45">. Sunkios traumos nustatomos pagal šiuos du kriterijus – pavojingumą gyvybei ir padarinius.</text:span></text:p>
      <text:p text:style-name="P46"><text:span text:style-name="T47">2</text:span><text:span text:style-name="T48">. Pavojingomis gyvybei sunkiomis traumomis laikomos tokios traumos, kurios sukelia pavojų nukentėjusiojo gyvybei, taip pat nuo kurių, nesuteikus medicinos pagalbos, mirštama. Pavojingos gyvybei traumos yra šios:</text:span></text:p>
      <text:p text:style-name="P49"><text:span text:style-name="T50">2.1</text:span><text:span text:style-name="T51">. kaukolės skliauto ir pamato kaulų lūžiai;</text:span></text:p>
      <text:p text:style-name="P52"><text:span text:style-name="T53">2.2</text:span><text:span text:style-name="T54">. galvos smegenų sumušimas;</text:span></text:p>
      <text:p text:style-name="P55"><text:span text:style-name="T56">2.3</text:span><text:span text:style-name="T57">. sunkus galvos smegenų sukrėtimas;</text:span></text:p>
      <text:p text:style-name="P58"><text:span text:style-name="T59">2.4</text:span><text:span text:style-name="T60">. ūmus kraujo išsiliejimas virš kietojo arba po kietuoju smegenų dangalu;</text:span></text:p>
      <text:p text:style-name="P61"><text:span text:style-name="T62">2.5</text:span><text:span text:style-name="T63">. kaklo slankstelio panirimas arba išnirimas, kai kartu pažeidžiamos nugaros smegenys arba nervų šaknelės;</text:span></text:p>
      <text:p text:style-name="P64"><text:span text:style-name="T65">2.6</text:span><text:span text:style-name="T66">. kaklo slankstelio lūžis;</text:span></text:p>
      <text:p text:style-name="P67"><text:span text:style-name="T68">2.7</text:span><text:span text:style-name="T69">. nugaros smegenų sužalojimas;</text:span></text:p>
      <text:p text:style-name="P70"><text:span text:style-name="T71">2.8</text:span><text:span text:style-name="T72">. kiauryminiai ryklės, stemplės, gerklų ir trachėjos sužalojimai;</text:span></text:p>
      <text:p text:style-name="P73"><text:span text:style-name="T74">2.9</text:span><text:span text:style-name="T75">. gerklų ar trachėjos lūžiai (su gleivinės plyšimu), sukėlę kvėpavimo sutrikimą;</text:span></text:p>
      <text:p text:style-name="P76"><text:span text:style-name="T77">2.10</text:span><text:span text:style-name="T78">. kiauryminiai krūtinės ląstos ar pilvo ertmės sužalojimai (taip pat ir tuo atveju, kai nepažeisti vidaus organai);</text:span></text:p>
      <text:p text:style-name="P79"><text:span text:style-name="T80">2.11</text:span><text:span text:style-name="T81">. atvirieji inkstų, antinksčių, kasos, šlapimo pūslės, priešinės liaukos ir tiesiosios žarnos viršutinės ar vidurinės dalių sužalojimai;</text:span></text:p>
      <text:p text:style-name="P82"><text:span text:style-name="T83">2.12</text:span><text:span text:style-name="T84">. uždarieji krūtinės ir pilvo organų sužalojimai, nustatyti operacijos metu;</text:span></text:p>
      <text:p text:style-name="P85"><text:span text:style-name="T86">2.13</text:span><text:span text:style-name="T87">. atvirasis žastikaulio, šlaunikaulio ar blauzdikaulio kaulų lūžis arba uždarieji kurių nors dviejų nurodytųjų kaulų lūžiai;</text:span></text:p>
      <text:p text:style-name="P88"><text:span text:style-name="T89">2.14</text:span><text:span text:style-name="T90">. uždarasis šlaunikaulio proksimalinės epifizės lūžis, kai nukentėjusiajam daugiau kaip 65 metai;</text:span></text:p>
      <text:p text:style-name="P91"><text:span text:style-name="T92">2.15</text:span><text:span text:style-name="T93">. trauminis rankos ar kojos amputavimas;</text:span></text:p>
      <text:p text:style-name="P94"><text:span text:style-name="T95">2.16</text:span><text:span text:style-name="T96">. dubens kaulų abipusiai lūžiai, pažeidę dubens žiedo vientisumą;</text:span></text:p>
      <text:p text:style-name="P97"><text:span text:style-name="T98">2.17</text:span><text:span text:style-name="T99">. aortos, bendrosios, vidinės ir išorinės miego arterijų, poraktinės, pažasties, žasto, klubo, šlaunies ir pakinklio arterijų arba atitinkamų venų sužalojimai;</text:span></text:p>
      <text:p text:style-name="P100"><text:span text:style-name="T101">2.18</text:span><text:span text:style-name="T102">. sužalojimai, sukėlę sunkų šoką, sunkų kolapsą, riebalinę ar oro emboliją arba ūmų inkstų veiklos nepakankamumą;</text:span></text:p>
      <text:p text:style-name="P103"><text:span text:style-name="T104">2.19</text:span><text:span text:style-name="T105">. terminiai III ir IV laipsnių nudegimai, kai pažeista daugiau kaip 15 procentų kūno paviršiaus, III laipsnio nudegimai, kai pažeista daugiau kaip 20 procentų kūno paviršiaus, II laipsnio nudegimai, kai pažeista daugiau kaip 30 procentų kūno paviršiaus, taip pat kvėpavimo takų nudegimai;</text:span></text:p>
      <text:p text:style-name="P106"><text:span text:style-name="T107">2.20</text:span><text:span text:style-name="T108">. III-IV laipsnių nušalimai, sutrikdę funkcijas;</text:span></text:p>
      <text:p text:style-name="P109"><text:span text:style-name="T110">2.21</text:span><text:span text:style-name="T111">. cheminiai nudegimai, sukėlę gyvybei pavojingą organizmo apnuodijimą;</text:span></text:p>
      <text:p text:style-name="P112"><text:span text:style-name="T113">2.22</text:span><text:span text:style-name="T114">. jonizuojančiosios radiacijos sukelta sunki spindulinė liga;</text:span></text:p>
      <text:p text:style-name="P115"><text:span text:style-name="T116">2.23</text:span><text:span text:style-name="T117">. elektros trauma, dėl kurios netenkama sąmonės arba sutrinka kvėpavimas ir širdies veikla;</text:span></text:p>
      <text:p text:style-name="P118"><text:span text:style-name="T119">2.24</text:span><text:span text:style-name="T120">. kaklo suspaudimas ar kitokia mechaninė asfiksija, sukėlusi objektyviais duomenimis patvirtintą smegenų kraujotakos sutrikimą.</text:span></text:p>
      <text:p text:style-name="P121"><text:span text:style-name="T122">3</text:span><text:span text:style-name="T123">. Sunkių traumų padariniai yra šie:</text:span></text:p>
      <text:p text:style-name="P124"><text:span text:style-name="T125">3.1</text:span><text:span text:style-name="T126">. kalbos netekimas – nesugebėjimas reikšti minčių kitiems suprantamais žodžiais;</text:span></text:p>
      <text:p text:style-name="P127"><text:span text:style-name="T128">3.2</text:span><text:span text:style-name="T129">. lytinės veiklos (sugebėjimo lytiškai santykiauti, apvaisinti, pastoti, išnešioti ar gimdyti) sutrikimas;</text:span></text:p>
      <text:p text:style-name="P130"><text:span text:style-name="T131">3.3</text:span><text:span text:style-name="T132">. psichinė liga;</text:span></text:p>
      <text:p text:style-name="P133"><text:span text:style-name="T134">3.4</text:span><text:span text:style-name="T135">. nėštumo nutrūkimas (nepriklausomai nuo jo trukmės);</text:span></text:p>
      <text:p text:style-name="P136"><text:span text:style-name="T137">3.5</text:span><text:span text:style-name="T138">. nepataisomas veido subjaurojimas;</text:span></text:p>
      <text:p text:style-name="P139"><text:span text:style-name="T140">3.6</text:span><text:span text:style-name="T141">. akių traumos, sukėlusios žymų regos sutrikimą ar aklumą;</text:span></text:p>
      <text:p text:style-name="P142"><text:span text:style-name="T143">3.7</text:span><text:span text:style-name="T144">. visos kitos traumos, dėl kurių netenkama 33 procentų ir daugiau nuolatinio bendro darbingumo.</text:span></text:p>
      <text:p text:style-name="P145"><text:span text:style-name="T1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06:45:00Z</meta:creation-date>
    <dc:date>2018-08-14T06:45:00Z</dc:date>
    <meta:template xlink:href="Normal.dotm" xlink:type="simple"/>
    <meta:editing-cycles>2</meta:editing-cycles>
    <meta:editing-duration>PT0S</meta:editing-duration>
    <meta:document-statistic meta:page-count="3" meta:paragraph-count="160" meta:word-count="500" meta:character-count="3521" meta:row-count="227" meta:non-whitespace-character-count="3181"/>
  </office:meta>
</office:document-meta>
</file>