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77" style:parent-style-name="Normal" style:family="paragraph">
      <style:paragraph-properties fo:text-indent="0.4916in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font-style="italic" style:font-style-asian="italic" fo:color="#000000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ŽEMĖS NUOMOS ĮSTATYMO 1, 3, 5, 6, 7, 8, 15, 20 STRAIPSNIŲ PAKEITIMO IR PAPILDYMO</text:p>
      <text:p text:style-name="P16">Į S T A T Y M A S</text:p>
      <text:p text:style-name="P17"/>
      <text:p text:style-name="P18">2000 m. birželio 13 d. Nr. VIII-1729</text:p>
      <text:p text:style-name="P19">Vilnius</text:p>
      <text:p text:style-name="P20"/>
      <text:p text:style-name="P21"><text:span text:style-name="T22">(Žin., 1994, Nr.<text:s/></text:span><text:a xlink:href="https://www.e-tar.lt/portal/lt/legalAct/TAR.19039F7CAEEC" office:target-frame-name="_blank" xlink:show="new"><text:span text:style-name="T23">3-41</text:span></text:a><text:span text:style-name="T24">; 1998, Nr. 32-855, Nr.<text:s/></text:span><text:a xlink:href="https://www.e-tar.lt/portal/lt/legalAct/TAR.A661BC6CA96A" office:target-frame-name="_blank" xlink:show="new"><text:span text:style-name="T25">47-1293</text:span></text:a><text:span text:style-name="T26">; 1999, Nr.<text:s/></text:span><text:a xlink:href="https://www.e-tar.lt/portal/lt/legalAct/TAR.B43B2DCEEF79" office:target-frame-name="_blank" xlink:show="new"><text:span text:style-name="T27">64-2074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 straipsnio 5 dalies papildymas</text:span></text:p>
      <text:p text:style-name="P34"><text:span text:style-name="T35">1 straipsnio 5 dalyje po žodžio „metu“ įrašyti žodžius „laisvos valstybinės žemės fondo žemė, taip pat“ ir šią dalį išdėstyti taip:</text:span></text:p>
      <text:p text:style-name="P36"><text:span text:style-name="T37">„</text:span><text:span text:style-name="T38">5</text:span><text:span text:style-name="T39">. Žemės reformos metu laisvos valstybinės žemės fondo žemė, taip pat</text:span><text:span text:style-name="T40"><text:s/>asmeninio ūkio ir tarnybinių žemės dalų žemė išnuomojama laikantis šio įstatymo ir Žemės reformos įstatymo nuostatų.“</text:span></text:p>
      <text:p text:style-name="P41"/>
      <text:p text:style-name="P42"><text:span text:style-name="T43">2</text:span><text:span text:style-name="T44"><text:s/>straipsnis.<text:s/></text:span><text:span text:style-name="T45">3 straipsnio 2 dalies pakeitimas</text:span></text:p>
      <text:p text:style-name="P46"><text:span text:style-name="T47">„</text:span><text:span text:style-name="T48">2</text:span><text:span text:style-name="T49">. Valstybinės žemės nuomotojas yra:</text:span></text:p>
      <text:p text:style-name="P50"><text:span text:style-name="T51">1</text:span><text:span text:style-name="T52">) savivaldybės taryba – išnuomoja<text:s/></text:span><text:span text:style-name="T53">valstybinės žemės sklypus, perduotus savivaldybei valdyti, naudoti ir disponuoti jais patikėjimo teise;</text:span></text:p>
      <text:p text:style-name="P54"><text:span text:style-name="T55">2</text:span><text:span text:style-name="T56">) apskrities viršininkas – išnuomoja kitų subjektų valdomą valstybinę žemę bei kitą valstybinę žemę.“</text:span></text:p>
      <text:p text:style-name="P57"/>
      <text:p text:style-name="P58"><text:span text:style-name="T59">3</text:span><text:span text:style-name="T60"><text:s/>straipsnis.<text:s/></text:span><text:span text:style-name="T61">5 straipsnio 3 dalies<text:s/></text:span><text:span text:style-name="T62">pakeitimas</text:span><text:span text:style-name="T63"><text:s/></text:span></text:p>
      <text:p text:style-name="P64"><text:span text:style-name="T65">Pakeisti 5 straipsnio 3 dalį ir ją išdėstyti taip:</text:span></text:p>
      <text:p text:style-name="P66"><text:span text:style-name="T67">„</text:span><text:span text:style-name="T68">3</text:span><text:span text:style-name="T69">. Žemės reformos metu žemė, kurią pagal Piliečių nuosavybės teisių į išlikusį nekilnojamąjį turtą atkūrimo įstatymą numatoma perduoti neatlygintinai ar kitaip perleisti piliečių nuosavybė</text:span><text:span text:style-name="T70">n, išnuomojama laikotarpiui, ne ilgesniam, kaip iki bus patvirtintas tos vietovės žemės reformos žemėtvarkos projektas.“</text:span></text:p>
      <text:p text:style-name="P71"/>
      <text:p text:style-name="P72"><text:span text:style-name="T73">4</text:span><text:span text:style-name="T74"><text:s/>straipsnis.<text:s/></text:span><text:span text:style-name="T75">6 straipsnio 1 dalies 11 punkto pakeitimas</text:span></text:p>
      <text:p text:style-name="P76"><text:span text:style-name="T77">Pakeisti 6 straipsnio 1 dalies 11 punktą ir jį išdėstyti taip:</text:span></text:p>
      <text:p text:style-name="P78"><text:span text:style-name="T79">„</text:span><text:span text:style-name="T80">11</text:span><text:span text:style-name="T81">) nuompinigiai (užmokestis už žemės nuomą);“.</text:span></text:p>
      <text:p text:style-name="P82"/>
      <text:p text:style-name="P83"><text:span text:style-name="T84">5</text:span><text:span text:style-name="T85"><text:s/>straipsnis.<text:s/></text:span><text:span text:style-name="T86">7 straipsnio pakeitimas<text:s/></text:span></text:p>
      <text:p text:style-name="P87"><text:span text:style-name="T88">Pakeisti 7 straipsnį ir jį išdėstyti taip:</text:span></text:p>
      <text:p text:style-name="P89"><text:span text:style-name="T90">„</text:span><text:span text:style-name="T91">7</text:span><text:span text:style-name="T92"><text:s/>straipsnis.<text:s/></text:span><text:span text:style-name="T93">Valstybinės žemės nuoma</text:span></text:p>
      <text:p text:style-name="P94"><text:span text:style-name="T95">1</text:span><text:span text:style-name="T96">. Valstybinė žemė, išskyrus šio straipsnio 2 dalyje numatytus atv</text:span><text:span text:style-name="T97">ejus, Lietuvos Respublikos Vyriausybės nustatyta tvarka išnuomojama aukciono būdu asmeniui, kurio pasiūlyti nuompinigiai (užmokestis už žemės nuomą) yra didžiausi.<text:s/></text:span></text:p>
      <text:p text:style-name="P98"><text:span text:style-name="T99">2</text:span><text:span text:style-name="T100">. Be aukciono valstybinė žemė Vyriausybės nustatyta tvarka išnuomojama, jeigu:</text:span></text:p>
      <text:p text:style-name="P101"><text:span text:style-name="T102">1</text:span><text:span text:style-name="T103">) ji</text:span><text:span text:style-name="T104"><text:s/>yra užstatyta fiziniams ar juridiniams asmenims nuosavybės teise priklausančiais ar jų nuomojamais pastatais (išskyrus laikinus);</text:span></text:p>
      <text:p text:style-name="P105"><text:span text:style-name="T106">2</text:span><text:span text:style-name="T107">) Žemės gelmių įstatymo nustatyta tvarka gautas leidimas naudoti žemės gelmių išteklius ir ertmes;</text:span></text:p>
      <text:p text:style-name="P108"><text:span text:style-name="T109">3</text:span><text:span text:style-name="T110">) ji reikalinga<text:s/></text:span><text:span text:style-name="T111">įgyvendinti svarbius visuomenės projektus, kurių valstybinę svarbą savo sprendimu pripažįsta Seimas arba Vyriausybė;</text:span></text:p>
      <text:p text:style-name="P112"><text:span text:style-name="T113">4</text:span><text:span text:style-name="T114">) žemės ūkio paskirties žemę išsinuomoti pageidauja jaunos šeimos, kurių nė vienas iš sutuoktinių nėra vyresnis kaip 40 metų;</text:span></text:p>
      <text:p text:style-name="P115"><text:span text:style-name="T116">5</text:span><text:span text:style-name="T117">) ž</text:span><text:span text:style-name="T118">emės sklypą išsinuomoti pageidauja asmenys, kurių iki tol nuomojamas iš valstybės žemės sklypas jų pastatams ar įrenginiams eksploatuoti ar statyti įstatymų</text:span><text:span text:style-name="T119"><text:s/></text:span><text:span text:style-name="T120">nustatyta tvarka paimamas visuomenės poreikiams.</text:span></text:p>
      <text:p text:style-name="P121"><text:span text:style-name="T122">3</text:span><text:span text:style-name="T123">. Žemės sklypai, reikalingi<text:s/></text:span><text:span text:style-name="T124">privatizuojamiems pagal Valstybės ir savivaldybių turto privatizavimo įstatymą pastatams ir įrenginiams eksploatuoti, išnuomojami šio bei Valstybės ir savivaldybių turto privatizavimo įstatymo nustatyta tvarka.“</text:span></text:p>
      <text:p text:style-name="P125"/>
      <text:p text:style-name="P126"><text:span text:style-name="T127">6</text:span><text:span text:style-name="T128"><text:s/>straipsnis.<text:s/></text:span><text:span text:style-name="T129">8 straipsnio pake</text:span><text:span text:style-name="T130">itimas</text:span></text:p>
      <text:p text:style-name="P131"><text:span text:style-name="T132">Pakeisti 8 straipsnį ir jį išdėstyti taip:</text:span></text:p>
      <text:p text:style-name="P133"><text:span text:style-name="T134">„</text:span><text:span text:style-name="T135">8</text:span><text:span text:style-name="T136"><text:s/>straipsnis.<text:s/></text:span><text:span text:style-name="T137">Nuompinigiai (užmokestis už žemės nuomą)</text:span></text:p>
      <text:p text:style-name="P138"><text:span text:style-name="T139">1</text:span><text:span text:style-name="T140">. Išnuomojant privačią žemę, nuompinigių (užmokesčio už žemės nuomą) dydis ir mokėjimo tvarka nustatomi nuomotojo ir nuomininko susitarimu.</text:span></text:p>
      <text:p text:style-name="P141"><text:span text:style-name="T142">2</text:span><text:span text:style-name="T143">. Nuompinigių (užmokesčio už žemės nuomą) už valstybinę žemę dydis nustatomas Vyriausybės nustatyta tvarka.“</text:span></text:p>
      <text:p text:style-name="P144"/>
      <text:p text:style-name="P145"><text:span text:style-name="T146">7</text:span><text:span text:style-name="T147"><text:s/>straipsnis.<text:s/></text:span><text:span text:style-name="T148">15 straipsnio pakeitimas</text:span></text:p>
      <text:p text:style-name="P149"><text:span text:style-name="T150">Iš 15 straipsnio išbraukti antrąjį sakinį ir šį straipsnį išdėstyti taip:</text:span></text:p>
      <text:p text:style-name="P151"><text:span text:style-name="T152">„</text:span><text:span text:style-name="T153">15</text:span><text:span text:style-name="T154"><text:s/>straipsni</text:span><text:span text:style-name="T155">s.<text:s/></text:span><text:span text:style-name="T156">Žemės nuomos sutarties galiojimas pasikeitus žemės nuomotojui</text:span></text:p>
      <text:p text:style-name="P157"><text:span text:style-name="T158">Mirus žemės savininkui arba perėjus žemės nuosavybės teisei kitam savininkui, taip pat pasikeitus valstybinės žemės nuomotojui, žemės nuomos sutartis galioja naujajam žemės savininkui arba<text:s/></text:span><text:span text:style-name="T159">valstybinės žemės nuomotojui.“</text:span></text:p>
      <text:p text:style-name="P160"/>
      <text:p text:style-name="P161"><text:span text:style-name="T162">8</text:span><text:span text:style-name="T163"><text:s/>straipsnis.<text:s/></text:span><text:span text:style-name="T164">20 straipsnio 1 dalies 3 punkto pakeitimas</text:span></text:p>
      <text:p text:style-name="P165"><text:span text:style-name="T166">Pakeisti 20 straipsnio 1 dalies 3 punktą ir jį išdėstyti taip:</text:span></text:p>
      <text:p text:style-name="P167"><text:span text:style-name="T168">„</text:span><text:span text:style-name="T169">3</text:span><text:span text:style-name="T170">) jeigu žemės nuomininkas, nuomodamas privačią žemę, ilgiau kaip 3 mėnesius, o<text:s/></text:span><text:span text:style-name="T171">nuomodamas valstybinę žemę, ilgiau kaip 6 mėnesius nuo žemės nuomos sutartyje nustatyto nuompinigių (užmokesčio už žemės nuomą) sumokėjimo termino</text:span><text:span text:style-name="T172"><text:s/></text:span><text:span text:style-name="T173">jų</text:span><text:span text:style-name="T174"><text:s/></text:span><text:span text:style-name="T175">nesumokėjo;“.</text:span></text:p>
      <text:p text:style-name="P176"/>
      <text:p text:style-name="P177"/>
      <text:p text:style-name="P178"><text:span text:style-name="T179">Skelbiu šį Lietuvos Respublikos Seimo priimtą įstatymą.<text:s/></text:span></text:p>
      <text:p text:style-name="Normal"/>
      <text:p text:style-name="P180">RESPUBLIKOS PREZIDENTAS<text:tab/>VALDAS ADAMKUS</text:p>
      <text:p text:style-name="P18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0:42:00Z</meta:creation-date>
    <dc:date>2015-06-19T20:42:00Z</dc:date>
    <meta:template xlink:href="Normal" xlink:type="simple"/>
    <meta:editing-cycles>2</meta:editing-cycles>
    <meta:editing-duration>PT0S</meta:editing-duration>
    <meta:document-statistic meta:page-count="2" meta:paragraph-count="57" meta:word-count="623" meta:character-count="4529" meta:row-count="198" meta:non-whitespace-character-count="3963"/>
  </office:meta>
</office:document-meta>
</file>