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font-style-complex="italic"/>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text-position="super 66.6%"/>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etter-kerning="true"/>
    </style:style>
    <style:style style:name="T36" style:parent-style-name="DefaultParagraphFont" style:family="text">
      <style:text-properties style:letter-kerning="true"/>
    </style:style>
    <style:style style:name="T37" style:parent-style-name="DefaultParagraphFont" style:family="text">
      <style:text-properties style:letter-kerning="true"/>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etter-kerning="true"/>
    </style:style>
    <style:style style:name="T40" style:parent-style-name="DefaultParagraphFont" style:family="text">
      <style:text-properties style:letter-kerning="true"/>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letter-kerning="true"/>
    </style:style>
    <style:style style:name="T43" style:parent-style-name="DefaultParagraphFont" style:family="text">
      <style:text-properties fo:color="#000000" style:letter-kerning="true"/>
    </style:style>
    <style:style style:name="T44" style:parent-style-name="DefaultParagraphFont" style:family="text">
      <style:text-properties style:letter-kerning="true"/>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etter-kerning="true"/>
    </style:style>
    <style:style style:name="T47" style:parent-style-name="DefaultParagraphFont" style:family="text">
      <style:text-properties style:letter-kerning="true"/>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letter-kerning="true"/>
    </style:style>
    <style:style style:name="T50" style:parent-style-name="DefaultParagraphFont" style:family="text">
      <style:text-properties style:letter-kerning="true"/>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letter-kerning="true"/>
    </style:style>
    <style:style style:name="T53" style:parent-style-name="DefaultParagraphFont" style:family="text">
      <style:text-properties style:letter-kerning="true"/>
    </style:style>
    <style:style style:name="T54" style:parent-style-name="DefaultParagraphFont" style:family="text">
      <style:text-properties style:letter-kerning="true"/>
    </style:style>
    <style:style style:name="T55" style:parent-style-name="DefaultParagraphFont" style:family="text">
      <style:text-properties fo:color="#0000FF" style:letter-kerning="true" style:text-underline-type="single" style:text-underline-style="solid" style:text-underline-width="auto" style:text-underline-mode="continuous"/>
    </style:style>
    <style:style style:name="T56" style:parent-style-name="DefaultParagraphFont" style:family="text">
      <style:text-properties style:letter-kerning="true"/>
    </style:style>
    <style:style style:name="T57" style:parent-style-name="DefaultParagraphFont" style:family="text">
      <style:text-properties style:font-style-complex="italic" style:letter-kerning="true"/>
    </style:style>
    <style:style style:name="T58" style:parent-style-name="DefaultParagraphFont" style:family="text">
      <style:text-properties style:font-style-complex="italic" fo:color="#0000FF" style:letter-kerning="true" style:text-underline-type="single" style:text-underline-style="solid" style:text-underline-width="auto" style:text-underline-mode="continuous"/>
    </style:style>
    <style:style style:name="T59" style:parent-style-name="DefaultParagraphFont" style:family="text">
      <style:text-properties style:font-style-complex="italic" style:letter-kerning="true"/>
    </style:style>
    <style:style style:name="T60" style:parent-style-name="DefaultParagraphFont" style:family="text">
      <style:text-properties style:font-style-complex="italic" fo:color="#0000FF" style:letter-kerning="true" style:text-underline-type="single" style:text-underline-style="solid" style:text-underline-width="auto" style:text-underline-mode="continuous"/>
    </style:style>
    <style:style style:name="T61" style:parent-style-name="DefaultParagraphFont" style:family="text">
      <style:text-properties style:letter-kerning="true"/>
    </style:style>
    <style:style style:name="T62" style:parent-style-name="DefaultParagraphFont" style:family="text">
      <style:text-properties fo:color="#0000FF" style:letter-kerning="true" style:text-underline-type="single" style:text-underline-style="solid" style:text-underline-width="auto" style:text-underline-mode="continuous"/>
    </style:style>
    <style:style style:name="T63" style:parent-style-name="DefaultParagraphFont" style:family="text">
      <style:text-properties style:font-style-complex="italic" style:letter-kerning="true"/>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etter-kerning="true"/>
    </style:style>
    <style:style style:name="T66" style:parent-style-name="DefaultParagraphFont" style:family="text">
      <style:text-properties style:letter-kerning="true"/>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weight-complex="bold" fo:text-transform="uppercase" style:letter-kerning="true"/>
    </style:style>
    <style:style style:name="T72" style:parent-style-name="DefaultParagraphFont" style:family="text">
      <style:text-properties style:font-weight-complex="bold" fo:text-transform="uppercase" style:letter-kerning="true"/>
    </style:style>
    <style:style style:name="T73" style:parent-style-name="DefaultParagraphFont" style:family="text">
      <style:text-properties style:font-weight-complex="bold" fo:text-transform="uppercase" style:letter-kerning="true"/>
    </style:style>
    <style:style style:name="T74" style:parent-style-name="DefaultParagraphFont" style:family="text">
      <style:text-properties style:font-weight-complex="bold" fo:text-transform="uppercase" style:letter-kerning="true"/>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letter-kerning="true"/>
    </style:style>
    <style:style style:name="T77" style:parent-style-name="DefaultParagraphFont" style:family="text">
      <style:text-properties style:letter-kerning="true"/>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etter-kerning="true"/>
    </style:style>
    <style:style style:name="T80" style:parent-style-name="DefaultParagraphFont" style:family="text">
      <style:text-properties style:letter-kerning="true"/>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letter-kerning="true"/>
    </style:style>
    <style:style style:name="T83" style:parent-style-name="DefaultParagraphFont" style:family="text">
      <style:text-properties style:letter-kerning="true"/>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letter-kerning="true"/>
    </style:style>
    <style:style style:name="T86" style:parent-style-name="DefaultParagraphFont" style:family="text">
      <style:text-properties style:letter-kerning="true"/>
    </style:style>
    <style:style style:name="T87" style:parent-style-name="DefaultParagraphFont" style:family="text">
      <style:text-properties style:letter-kerning="true"/>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letter-kerning="true"/>
    </style:style>
    <style:style style:name="T90" style:parent-style-name="DefaultParagraphFont" style:family="text">
      <style:text-properties fo:color="#000000" style:letter-kerning="true"/>
    </style:style>
    <style:style style:name="T91" style:parent-style-name="DefaultParagraphFont" style:family="text">
      <style:text-properties fo:color="#000000" style:letter-kerning="true"/>
    </style:style>
    <style:style style:name="T92" style:parent-style-name="DefaultParagraphFont" style:family="text">
      <style:text-properties style:letter-kerning="true"/>
    </style:style>
    <style:style style:name="T93" style:parent-style-name="DefaultParagraphFont" style:family="text">
      <style:text-properties fo:color="#000000" style:letter-kerning="tru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letter-kerning="true"/>
    </style:style>
    <style:style style:name="T96" style:parent-style-name="DefaultParagraphFont" style:family="text">
      <style:text-properties fo:color="#000000" style:letter-kerning="true"/>
    </style:style>
    <style:style style:name="T97" style:parent-style-name="DefaultParagraphFont" style:family="text">
      <style:text-properties fo:color="#000000" style:letter-kerning="true"/>
    </style:style>
    <style:style style:name="T98" style:parent-style-name="DefaultParagraphFont" style:family="text">
      <style:text-properties style:letter-kerning="true"/>
    </style:style>
    <style:style style:name="T99" style:parent-style-name="DefaultParagraphFont" style:family="text">
      <style:text-properties fo:color="#000000" style:letter-kerning="true"/>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letter-kerning="true"/>
    </style:style>
    <style:style style:name="T102" style:parent-style-name="DefaultParagraphFont" style:family="text">
      <style:text-properties fo:color="#000000" style:letter-kerning="true"/>
    </style:style>
    <style:style style:name="T103" style:parent-style-name="DefaultParagraphFont" style:family="text">
      <style:text-properties fo:color="#000000" style:letter-kerning="true"/>
    </style:style>
    <style:style style:name="T104" style:parent-style-name="DefaultParagraphFont" style:family="text">
      <style:text-properties style:letter-kerning="true"/>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etter-kerning="true"/>
    </style:style>
    <style:style style:name="T107" style:parent-style-name="DefaultParagraphFont" style:family="text">
      <style:text-properties fo:color="#000000" style:letter-kerning="true"/>
    </style:style>
    <style:style style:name="T108" style:parent-style-name="DefaultParagraphFont" style:family="text">
      <style:text-properties fo:color="#000000" style:letter-kerning="true"/>
    </style:style>
    <style:style style:name="T109" style:parent-style-name="DefaultParagraphFont" style:family="text">
      <style:text-properties style:letter-kerning="true"/>
    </style:style>
    <style:style style:name="T110" style:parent-style-name="DefaultParagraphFont" style:family="text">
      <style:text-properties fo:color="#000000" style:letter-kerning="true"/>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letter-kerning="true"/>
    </style:style>
    <style:style style:name="T113" style:parent-style-name="DefaultParagraphFont" style:family="text">
      <style:text-properties fo:color="#000000" style:letter-kerning="true"/>
    </style:style>
    <style:style style:name="T114" style:parent-style-name="DefaultParagraphFont" style:family="text">
      <style:text-properties fo:color="#000000" style:letter-kerning="true"/>
    </style:style>
    <style:style style:name="T115" style:parent-style-name="DefaultParagraphFont" style:family="text">
      <style:text-properties style:letter-kerning="true"/>
    </style:style>
    <style:style style:name="T116" style:parent-style-name="DefaultParagraphFont" style:family="text">
      <style:text-properties fo:color="#000000" style:letter-kerning="true"/>
    </style:style>
    <style:style style:name="T117" style:parent-style-name="DefaultParagraphFont" style:family="text">
      <style:text-properties style:letter-kerning="true"/>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letter-kerning="true"/>
    </style:style>
    <style:style style:name="T120" style:parent-style-name="DefaultParagraphFont" style:family="text">
      <style:text-properties style:letter-kerning="true"/>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letter-kerning="true"/>
    </style:style>
    <style:style style:name="T123" style:parent-style-name="DefaultParagraphFont" style:family="text">
      <style:text-properties style:letter-kerning="true"/>
    </style:style>
    <style:style style:name="T124" style:parent-style-name="DefaultParagraphFont" style:family="text">
      <style:text-properties fo:color="#000000" style:letter-kerning="true"/>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letter-kerning="true"/>
    </style:style>
    <style:style style:name="T127" style:parent-style-name="DefaultParagraphFont" style:family="text">
      <style:text-properties style:letter-kerning="true"/>
    </style:style>
    <style:style style:name="T128" style:parent-style-name="DefaultParagraphFont" style:family="text">
      <style:text-properties style:letter-kerning="true"/>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letter-kerning="true"/>
    </style:style>
    <style:style style:name="T131" style:parent-style-name="DefaultParagraphFont" style:family="text">
      <style:text-properties style:letter-kerning="true"/>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letter-kerning="true"/>
    </style:style>
    <style:style style:name="T134" style:parent-style-name="DefaultParagraphFont" style:family="text">
      <style:text-properties style:letter-kerning="true"/>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letter-kerning="true"/>
    </style:style>
    <style:style style:name="T137" style:parent-style-name="DefaultParagraphFont" style:family="text">
      <style:text-properties style:letter-kerning="true"/>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letter-kerning="true"/>
    </style:style>
    <style:style style:name="T140" style:parent-style-name="DefaultParagraphFont" style:family="text">
      <style:text-properties style:letter-kerning="true"/>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letter-kerning="true"/>
    </style:style>
    <style:style style:name="T143" style:parent-style-name="DefaultParagraphFont" style:family="text">
      <style:text-properties style:letter-kerning="true"/>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letter-kerning="true"/>
    </style:style>
    <style:style style:name="T146" style:parent-style-name="DefaultParagraphFont" style:family="text">
      <style:text-properties style:letter-kerning="true"/>
    </style:style>
    <style:style style:name="T147" style:parent-style-name="DefaultParagraphFont" style:family="text">
      <style:text-properties fo:color="#000000" style:letter-kerning="true"/>
    </style:style>
    <style:style style:name="T148" style:parent-style-name="DefaultParagraphFont" style:family="text">
      <style:text-properties style:letter-kerning="true"/>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letter-kerning="true"/>
    </style:style>
    <style:style style:name="T151" style:parent-style-name="DefaultParagraphFont" style:family="text">
      <style:text-properties fo:color="#000000" style:letter-kerning="true"/>
    </style:style>
    <style:style style:name="T152" style:parent-style-name="DefaultParagraphFont" style:family="text">
      <style:text-properties style:letter-kerning="true"/>
    </style:style>
    <style:style style:name="T153" style:parent-style-name="DefaultParagraphFont" style:family="text">
      <style:text-properties fo:color="#000000" style:letter-kerning="true"/>
    </style:style>
    <style:style style:name="T154" style:parent-style-name="DefaultParagraphFont" style:family="text">
      <style:text-properties style:letter-kerning="true"/>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letter-kerning="true"/>
    </style:style>
    <style:style style:name="T157" style:parent-style-name="DefaultParagraphFont" style:family="text">
      <style:text-properties style:letter-kerning="true"/>
    </style:style>
    <style:style style:name="T158" style:parent-style-name="DefaultParagraphFont" style:family="text">
      <style:text-properties fo:color="#000000" style:letter-kerning="true"/>
    </style:style>
    <style:style style:name="T159" style:parent-style-name="DefaultParagraphFont" style:family="text">
      <style:text-properties style:letter-kerning="true"/>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letter-kerning="true"/>
    </style:style>
    <style:style style:name="T162" style:parent-style-name="DefaultParagraphFont" style:family="text">
      <style:text-properties style:letter-kerning="true"/>
    </style:style>
    <style:style style:name="T163" style:parent-style-name="DefaultParagraphFont" style:family="text">
      <style:text-properties fo:color="#000000" style:letter-kerning="true"/>
    </style:style>
    <style:style style:name="T164" style:parent-style-name="DefaultParagraphFont" style:family="text">
      <style:text-properties style:letter-kerning="true"/>
    </style:style>
    <style:style style:name="T165" style:parent-style-name="DefaultParagraphFont" style:family="text">
      <style:text-properties fo:color="#000000" style:letter-kerning="true"/>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letter-kerning="true"/>
    </style:style>
    <style:style style:name="T168" style:parent-style-name="DefaultParagraphFont" style:family="text">
      <style:text-properties style:letter-kerning="true"/>
    </style:style>
    <style:style style:name="T169" style:parent-style-name="DefaultParagraphFont" style:family="text">
      <style:text-properties style:letter-kerning="true"/>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letter-kerning="true"/>
    </style:style>
    <style:style style:name="T172" style:parent-style-name="DefaultParagraphFont" style:family="text">
      <style:text-properties style:letter-kerning="true"/>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letter-kerning="true"/>
    </style:style>
    <style:style style:name="T175" style:parent-style-name="DefaultParagraphFont" style:family="text">
      <style:text-properties style:letter-kerning="true"/>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letter-kerning="true"/>
    </style:style>
    <style:style style:name="T178" style:parent-style-name="DefaultParagraphFont" style:family="text">
      <style:text-properties style:letter-kerning="true"/>
    </style:style>
    <style:style style:name="T179" style:parent-style-name="DefaultParagraphFont" style:family="text">
      <style:text-properties style:letter-kerning="true"/>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letter-kerning="true"/>
    </style:style>
    <style:style style:name="T182" style:parent-style-name="DefaultParagraphFont" style:family="text">
      <style:text-properties style:letter-kerning="true"/>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letter-kerning="true"/>
    </style:style>
    <style:style style:name="T185" style:parent-style-name="DefaultParagraphFont" style:family="text">
      <style:text-properties style:letter-kerning="true"/>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letter-kerning="true"/>
    </style:style>
    <style:style style:name="T188" style:parent-style-name="DefaultParagraphFont" style:family="text">
      <style:text-properties style:letter-kerning="true"/>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letter-kerning="true"/>
    </style:style>
    <style:style style:name="T191" style:parent-style-name="DefaultParagraphFont" style:family="text">
      <style:text-properties style:letter-kerning="true"/>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letter-kerning="true"/>
    </style:style>
    <style:style style:name="T194" style:parent-style-name="DefaultParagraphFont" style:family="text">
      <style:text-properties style:letter-kerning="true"/>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letter-kerning="true"/>
    </style:style>
    <style:style style:name="T197" style:parent-style-name="DefaultParagraphFont" style:family="text">
      <style:text-properties style:letter-kerning="true"/>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letter-kerning="true"/>
    </style:style>
    <style:style style:name="T200" style:parent-style-name="DefaultParagraphFont" style:family="text">
      <style:text-properties style:letter-kerning="true"/>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letter-kerning="true"/>
    </style:style>
    <style:style style:name="T203" style:parent-style-name="DefaultParagraphFont" style:family="text">
      <style:text-properties style:letter-kerning="true"/>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letter-kerning="true"/>
    </style:style>
    <style:style style:name="T206" style:parent-style-name="DefaultParagraphFont" style:family="text">
      <style:text-properties style:letter-kerning="true"/>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etter-kerning="true"/>
    </style:style>
    <style:style style:name="T209" style:parent-style-name="DefaultParagraphFont" style:family="text">
      <style:text-properties style:letter-kerning="true"/>
    </style:style>
    <style:style style:name="T210" style:parent-style-name="DefaultParagraphFont" style:family="text">
      <style:text-properties fo:color="#000000" style:letter-kerning="true"/>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etter-kerning="true"/>
    </style:style>
    <style:style style:name="T213" style:parent-style-name="DefaultParagraphFont" style:family="text">
      <style:text-properties style:letter-kerning="true"/>
    </style:style>
    <style:style style:name="T214" style:parent-style-name="DefaultParagraphFont" style:family="text">
      <style:text-properties style:letter-kerning="true"/>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letter-kerning="true"/>
    </style:style>
    <style:style style:name="T217" style:parent-style-name="DefaultParagraphFont" style:family="text">
      <style:text-properties style:letter-kerning="true"/>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letter-kerning="true"/>
    </style:style>
    <style:style style:name="T220" style:parent-style-name="DefaultParagraphFont" style:family="text">
      <style:text-properties style:letter-kerning="true"/>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letter-kerning="true"/>
    </style:style>
    <style:style style:name="T223" style:parent-style-name="DefaultParagraphFont" style:family="text">
      <style:text-properties style:letter-kerning="true"/>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letter-kerning="true"/>
    </style:style>
    <style:style style:name="T226" style:parent-style-name="DefaultParagraphFont" style:family="text">
      <style:text-properties style:letter-kerning="true"/>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weight-complex="bold" fo:text-transform="uppercase" style:letter-kerning="true"/>
    </style:style>
    <style:style style:name="T229" style:parent-style-name="DefaultParagraphFont" style:family="text">
      <style:text-properties style:font-weight-complex="bold" fo:text-transform="uppercase" style:letter-kerning="true"/>
    </style:style>
    <style:style style:name="T230" style:parent-style-name="DefaultParagraphFont" style:family="text">
      <style:text-properties style:font-weight-complex="bold" fo:text-transform="uppercase" style:letter-kerning="true"/>
    </style:style>
    <style:style style:name="T231" style:parent-style-name="DefaultParagraphFont" style:family="text">
      <style:text-properties style:font-weight-complex="bold" style:letter-kerning="true"/>
    </style:style>
    <style:style style:name="P232" style:parent-style-name="Normal" style:family="paragraph">
      <style:paragraph-properties fo:keep-with-next="always" fo:text-align="justify" fo:text-indent="0.3937in"/>
      <style:text-properties fo:hyphenate="false"/>
    </style:style>
    <style:style style:name="T233" style:parent-style-name="DefaultParagraphFont" style:family="text">
      <style:text-properties style:font-weight-complex="bold" style:letter-kerning="true"/>
    </style:style>
    <style:style style:name="T234" style:parent-style-name="DefaultParagraphFont" style:family="text">
      <style:text-properties style:font-weight-complex="bold" style:letter-kerning="true"/>
    </style:style>
    <style:style style:name="T235" style:parent-style-name="DefaultParagraphFont" style:family="text">
      <style:text-properties fo:color="#000000" style:letter-kerning="true"/>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letter-kerning="true"/>
    </style:style>
    <style:style style:name="T238" style:parent-style-name="DefaultParagraphFont" style:family="text">
      <style:text-properties style:letter-kerning="true"/>
    </style:style>
    <style:style style:name="T239" style:parent-style-name="DefaultParagraphFont" style:family="text">
      <style:text-properties style:letter-kerning="true"/>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letter-kerning="true"/>
    </style:style>
    <style:style style:name="T242" style:parent-style-name="DefaultParagraphFont" style:family="text">
      <style:text-properties fo:color="#000000" style:letter-kerning="true"/>
    </style:style>
    <style:style style:name="T243" style:parent-style-name="DefaultParagraphFont" style:family="text">
      <style:text-properties style:letter-kerning="true"/>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letter-kerning="true"/>
    </style:style>
    <style:style style:name="T246" style:parent-style-name="DefaultParagraphFont" style:family="text">
      <style:text-properties style:letter-kerning="true"/>
    </style:style>
    <style:style style:name="T247" style:parent-style-name="DefaultParagraphFont" style:family="text">
      <style:text-properties style:letter-kerning="true"/>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letter-kerning="true"/>
    </style:style>
    <style:style style:name="T250" style:parent-style-name="DefaultParagraphFont" style:family="text">
      <style:text-properties style:letter-kerning="true"/>
    </style:style>
    <style:style style:name="T251" style:parent-style-name="DefaultParagraphFont" style:family="text">
      <style:text-properties fo:color="#000000" style:letter-kerning="true"/>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letter-kerning="true"/>
    </style:style>
    <style:style style:name="T254" style:parent-style-name="DefaultParagraphFont" style:family="text">
      <style:text-properties style:letter-kerning="true"/>
    </style:style>
    <style:style style:name="T255" style:parent-style-name="DefaultParagraphFont" style:family="text">
      <style:text-properties fo:color="#000000" style:letter-kerning="true"/>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weight-complex="bold" style:letter-kerning="true"/>
    </style:style>
    <style:style style:name="T258" style:parent-style-name="DefaultParagraphFont" style:family="text">
      <style:text-properties style:font-weight-complex="bold" style:letter-kerning="true"/>
    </style:style>
    <style:style style:name="T259" style:parent-style-name="DefaultParagraphFont" style:family="text">
      <style:text-properties fo:color="#000000" style:letter-kerning="true"/>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letter-kerning="true"/>
    </style:style>
    <style:style style:name="T262" style:parent-style-name="DefaultParagraphFont" style:family="text">
      <style:text-properties style:letter-kerning="true"/>
    </style:style>
    <style:style style:name="T263" style:parent-style-name="DefaultParagraphFont" style:family="text">
      <style:text-properties fo:color="#000000" style:letter-kerning="true"/>
    </style:style>
    <style:style style:name="T264" style:parent-style-name="DefaultParagraphFont" style:family="text">
      <style:text-properties style:letter-kerning="true"/>
    </style:style>
    <style:style style:name="T265" style:parent-style-name="DefaultParagraphFont" style:family="text">
      <style:text-properties fo:color="#000000" style:letter-kerning="true"/>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letter-kerning="true"/>
    </style:style>
    <style:style style:name="T268" style:parent-style-name="DefaultParagraphFont" style:family="text">
      <style:text-properties style:letter-kerning="true"/>
    </style:style>
    <style:style style:name="T269" style:parent-style-name="DefaultParagraphFont" style:family="text">
      <style:text-properties fo:color="#000000" style:letter-kerning="true"/>
    </style:style>
    <style:style style:name="T270" style:parent-style-name="DefaultParagraphFont" style:family="text">
      <style:text-properties style:letter-kerning="true"/>
    </style:style>
    <style:style style:name="T271" style:parent-style-name="DefaultParagraphFont" style:family="text">
      <style:text-properties fo:color="#000000" style:letter-kerning="true"/>
    </style:style>
    <style:style style:name="T272" style:parent-style-name="DefaultParagraphFont" style:family="text">
      <style:text-properties style:letter-kerning="true"/>
    </style:style>
    <style:style style:name="T273" style:parent-style-name="DefaultParagraphFont" style:family="text">
      <style:text-properties fo:color="#000000" style:letter-kerning="true"/>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letter-kerning="true"/>
    </style:style>
    <style:style style:name="T276" style:parent-style-name="DefaultParagraphFont" style:family="text">
      <style:text-properties style:letter-kerning="true"/>
    </style:style>
    <style:style style:name="T277" style:parent-style-name="DefaultParagraphFont" style:family="text">
      <style:text-properties fo:color="#000000" style:letter-kerning="true"/>
    </style:style>
    <style:style style:name="T278" style:parent-style-name="DefaultParagraphFont" style:family="text">
      <style:text-properties style:letter-kerning="true"/>
    </style:style>
    <style:style style:name="T279" style:parent-style-name="DefaultParagraphFont" style:family="text">
      <style:text-properties fo:color="#000000" style:letter-kerning="true"/>
    </style:style>
    <style:style style:name="T280" style:parent-style-name="DefaultParagraphFont" style:family="text">
      <style:text-properties style:letter-kerning="true"/>
    </style:style>
    <style:style style:name="T281" style:parent-style-name="DefaultParagraphFont" style:family="text">
      <style:text-properties fo:color="#000000" style:letter-kerning="true"/>
    </style:style>
    <style:style style:name="T282" style:parent-style-name="DefaultParagraphFont" style:family="text">
      <style:text-properties style:letter-kerning="true"/>
    </style:style>
    <style:style style:name="T283" style:parent-style-name="DefaultParagraphFont" style:family="text">
      <style:text-properties fo:color="#000000" style:letter-kerning="true"/>
    </style:style>
    <style:style style:name="T284" style:parent-style-name="DefaultParagraphFont" style:family="text">
      <style:text-properties style:letter-kerning="true"/>
    </style:style>
    <style:style style:name="T285" style:parent-style-name="DefaultParagraphFont" style:family="text">
      <style:text-properties fo:color="#000000" style:letter-kerning="true"/>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letter-kerning="true"/>
    </style:style>
    <style:style style:name="T288" style:parent-style-name="DefaultParagraphFont" style:family="text">
      <style:text-properties style:letter-kerning="true"/>
    </style:style>
    <style:style style:name="T289" style:parent-style-name="DefaultParagraphFont" style:family="text">
      <style:text-properties fo:color="#000000" style:letter-kerning="true"/>
    </style:style>
    <style:style style:name="T290" style:parent-style-name="DefaultParagraphFont" style:family="text">
      <style:text-properties style:letter-kerning="true"/>
    </style:style>
    <style:style style:name="T291" style:parent-style-name="DefaultParagraphFont" style:family="text">
      <style:text-properties fo:color="#000000" style:letter-kerning="true"/>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letter-kerning="true"/>
    </style:style>
    <style:style style:name="T294" style:parent-style-name="DefaultParagraphFont" style:family="text">
      <style:text-properties fo:color="#000000" style:letter-kerning="true"/>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letter-kerning="true"/>
    </style:style>
    <style:style style:name="T297" style:parent-style-name="DefaultParagraphFont" style:family="text">
      <style:text-properties style:letter-kerning="true"/>
    </style:style>
    <style:style style:name="T298" style:parent-style-name="DefaultParagraphFont" style:family="text">
      <style:text-properties fo:color="#000000" style:letter-kerning="true"/>
    </style:style>
    <style:style style:name="T299" style:parent-style-name="DefaultParagraphFont" style:family="text">
      <style:text-properties style:letter-kerning="true"/>
    </style:style>
    <style:style style:name="T300" style:parent-style-name="DefaultParagraphFont" style:family="text">
      <style:text-properties fo:color="#000000" style:letter-kerning="true"/>
    </style:style>
    <style:style style:name="T301" style:parent-style-name="DefaultParagraphFont" style:family="text">
      <style:text-properties style:letter-kerning="true"/>
    </style:style>
    <style:style style:name="T302" style:parent-style-name="DefaultParagraphFont" style:family="text">
      <style:text-properties fo:color="#000000" style:letter-kerning="true"/>
    </style:style>
    <style:style style:name="T303" style:parent-style-name="DefaultParagraphFont" style:family="text">
      <style:text-properties style:letter-kerning="true"/>
    </style:style>
    <style:style style:name="T304" style:parent-style-name="DefaultParagraphFont" style:family="text">
      <style:text-properties fo:color="#000000" style:letter-kerning="true"/>
    </style:style>
    <style:style style:name="T305" style:parent-style-name="DefaultParagraphFont" style:family="text">
      <style:text-properties style:letter-kerning="true"/>
    </style:style>
    <style:style style:name="T306" style:parent-style-name="DefaultParagraphFont" style:family="text">
      <style:text-properties fo:color="#000000" style:letter-kerning="true"/>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letter-kerning="true"/>
    </style:style>
    <style:style style:name="T309" style:parent-style-name="DefaultParagraphFont" style:family="text">
      <style:text-properties style:letter-kerning="true"/>
    </style:style>
    <style:style style:name="T310" style:parent-style-name="DefaultParagraphFont" style:family="text">
      <style:text-properties fo:color="#000000" style:letter-kerning="true"/>
    </style:style>
    <style:style style:name="T311" style:parent-style-name="DefaultParagraphFont" style:family="text">
      <style:text-properties style:letter-kerning="true"/>
    </style:style>
    <style:style style:name="T312" style:parent-style-name="DefaultParagraphFont" style:family="text">
      <style:text-properties fo:color="#000000" style:letter-kerning="true"/>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letter-kerning="true"/>
    </style:style>
    <style:style style:name="T315" style:parent-style-name="DefaultParagraphFont" style:family="text">
      <style:text-properties style:letter-kerning="true"/>
    </style:style>
    <style:style style:name="T316" style:parent-style-name="DefaultParagraphFont" style:family="text">
      <style:text-properties fo:color="#000000" style:letter-kerning="true"/>
    </style:style>
    <style:style style:name="T317" style:parent-style-name="DefaultParagraphFont" style:family="text">
      <style:text-properties style:letter-kerning="true"/>
    </style:style>
    <style:style style:name="T318" style:parent-style-name="DefaultParagraphFont" style:family="text">
      <style:text-properties fo:color="#000000" style:letter-kerning="true"/>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letter-kerning="true"/>
    </style:style>
    <style:style style:name="T321" style:parent-style-name="DefaultParagraphFont" style:family="text">
      <style:text-properties style:letter-kerning="true"/>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letter-kerning="true"/>
    </style:style>
    <style:style style:name="T324" style:parent-style-name="DefaultParagraphFont" style:family="text">
      <style:text-properties style:letter-kerning="true"/>
    </style:style>
    <style:style style:name="T325" style:parent-style-name="DefaultParagraphFont" style:family="text">
      <style:text-properties style:letter-kerning="true"/>
    </style:style>
    <style:style style:name="T326" style:parent-style-name="DefaultParagraphFont" style:family="text">
      <style:text-properties style:font-weight-complex="bold" style:letter-kerning="true"/>
    </style:style>
    <style:style style:name="T327" style:parent-style-name="DefaultParagraphFont" style:family="text">
      <style:text-properties style:letter-kerning="true"/>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letter-kerning="true"/>
    </style:style>
    <style:style style:name="T330" style:parent-style-name="DefaultParagraphFont" style:family="text">
      <style:text-properties style:letter-kerning="true"/>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letter-kerning="true"/>
    </style:style>
    <style:style style:name="T333" style:parent-style-name="DefaultParagraphFont" style:family="text">
      <style:text-properties style:font-weight-complex="bold" style:letter-kerning="true"/>
    </style:style>
    <style:style style:name="T334" style:parent-style-name="DefaultParagraphFont" style:family="text">
      <style:text-properties style:font-weight-complex="bold" style:letter-kerning="true"/>
    </style:style>
    <style:style style:name="T335" style:parent-style-name="DefaultParagraphFont" style:family="text">
      <style:text-properties style:letter-kerning="true"/>
    </style:style>
    <style:style style:name="T336" style:parent-style-name="DefaultParagraphFont" style:family="text">
      <style:text-properties style:font-weight-complex="bold" style:letter-kerning="true"/>
    </style:style>
    <style:style style:name="T337" style:parent-style-name="DefaultParagraphFont" style:family="text">
      <style:text-properties style:letter-kerning="true"/>
    </style:style>
    <style:style style:name="T338" style:parent-style-name="DefaultParagraphFont" style:family="text">
      <style:text-properties style:font-weight-complex="bold" style:letter-kerning="true"/>
    </style:style>
    <style:style style:name="P339" style:parent-style-name="Normal" style:family="paragraph">
      <style:paragraph-properties fo:keep-with-next="always" fo:text-align="justify" fo:text-indent="0.3937in"/>
      <style:text-properties fo:hyphenate="false"/>
    </style:style>
    <style:style style:name="T340" style:parent-style-name="DefaultParagraphFont" style:family="text">
      <style:text-properties style:letter-kerning="true"/>
    </style:style>
    <style:style style:name="T341" style:parent-style-name="DefaultParagraphFont" style:family="text">
      <style:text-properties style:letter-kerning="true"/>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letter-kerning="true"/>
    </style:style>
    <style:style style:name="T344" style:parent-style-name="DefaultParagraphFont" style:family="text">
      <style:text-properties style:letter-kerning="true"/>
    </style:style>
    <style:style style:name="T345" style:parent-style-name="DefaultParagraphFont" style:family="text">
      <style:text-properties style:letter-kerning="true"/>
    </style:style>
    <style:style style:name="T346" style:parent-style-name="DefaultParagraphFont" style:family="text">
      <style:text-properties fo:color="#FF0000" style:letter-kerning="true"/>
    </style:style>
    <style:style style:name="T347" style:parent-style-name="DefaultParagraphFont" style:family="text">
      <style:text-properties style:letter-kerning="true"/>
    </style:style>
    <style:style style:name="T348" style:parent-style-name="DefaultParagraphFont" style:family="text">
      <style:text-properties style:font-weight-complex="bold" style:letter-kerning="true"/>
    </style:style>
    <style:style style:name="T349" style:parent-style-name="DefaultParagraphFont" style:family="text">
      <style:text-properties style:letter-kerning="true"/>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letter-kerning="true"/>
    </style:style>
    <style:style style:name="T352" style:parent-style-name="DefaultParagraphFont" style:family="text">
      <style:text-properties style:letter-kerning="true"/>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letter-kerning="true"/>
    </style:style>
    <style:style style:name="T355" style:parent-style-name="DefaultParagraphFont" style:family="text">
      <style:text-properties style:letter-kerning="true"/>
    </style:style>
    <style:style style:name="T356" style:parent-style-name="DefaultParagraphFont" style:family="text">
      <style:text-properties style:letter-kerning="true"/>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letter-kerning="true"/>
    </style:style>
    <style:style style:name="T359" style:parent-style-name="DefaultParagraphFont" style:family="text">
      <style:text-properties style:letter-kerning="true"/>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letter-kerning="true"/>
    </style:style>
    <style:style style:name="T362" style:parent-style-name="DefaultParagraphFont" style:family="text">
      <style:text-properties style:letter-kerning="true"/>
    </style:style>
    <style:style style:name="T363" style:parent-style-name="DefaultParagraphFont" style:family="text">
      <style:text-properties style:letter-kerning="true"/>
    </style:style>
    <style:style style:name="T364" style:parent-style-name="DefaultParagraphFont" style:family="text">
      <style:text-properties style:font-weight-complex="bold" style:letter-kerning="true"/>
    </style:style>
    <style:style style:name="T365" style:parent-style-name="DefaultParagraphFont" style:family="text">
      <style:text-properties style:letter-kerning="true"/>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letter-kerning="true"/>
    </style:style>
    <style:style style:name="T368" style:parent-style-name="DefaultParagraphFont" style:family="text">
      <style:text-properties style:letter-kerning="true"/>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letter-kerning="true"/>
    </style:style>
    <style:style style:name="T371" style:parent-style-name="DefaultParagraphFont" style:family="text">
      <style:text-properties fo:color="#000000" style:letter-kerning="true"/>
    </style:style>
    <style:style style:name="T372" style:parent-style-name="DefaultParagraphFont" style:family="text">
      <style:text-properties fo:color="#000000" style:letter-kerning="true"/>
    </style:style>
    <style:style style:name="T373" style:parent-style-name="DefaultParagraphFont" style:family="text">
      <style:text-properties style:letter-kerning="true"/>
    </style:style>
    <style:style style:name="T374" style:parent-style-name="DefaultParagraphFont" style:family="text">
      <style:text-properties fo:color="#000000" style:letter-kerning="true"/>
    </style:style>
    <style:style style:name="T375" style:parent-style-name="DefaultParagraphFont" style:family="text">
      <style:text-properties style:letter-kerning="true"/>
    </style:style>
    <style:style style:name="T376" style:parent-style-name="DefaultParagraphFont" style:family="text">
      <style:text-properties fo:color="#000000" style:letter-kerning="true"/>
    </style:style>
    <style:style style:name="T377" style:parent-style-name="DefaultParagraphFont" style:family="text">
      <style:text-properties style:letter-kerning="true"/>
    </style:style>
    <style:style style:name="T378" style:parent-style-name="DefaultParagraphFont" style:family="text">
      <style:text-properties fo:color="#000000" style:letter-kerning="true"/>
    </style:style>
    <style:style style:name="T379" style:parent-style-name="DefaultParagraphFont" style:family="text">
      <style:text-properties style:letter-kerning="true"/>
    </style:style>
    <style:style style:name="T380" style:parent-style-name="DefaultParagraphFont" style:family="text">
      <style:text-properties fo:color="#000000" style:letter-kerning="true"/>
    </style:style>
    <style:style style:name="T381" style:parent-style-name="DefaultParagraphFont" style:family="text">
      <style:text-properties style:letter-kerning="true"/>
    </style:style>
    <style:style style:name="T382" style:parent-style-name="DefaultParagraphFont" style:family="text">
      <style:text-properties fo:color="#000000" style:letter-kerning="true"/>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letter-kerning="true"/>
    </style:style>
    <style:style style:name="T385" style:parent-style-name="DefaultParagraphFont" style:family="text">
      <style:text-properties fo:color="#000000" style:letter-kerning="true"/>
    </style:style>
    <style:style style:name="T386" style:parent-style-name="DefaultParagraphFont" style:family="text">
      <style:text-properties style:letter-kerning="true"/>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letter-kerning="true"/>
    </style:style>
    <style:style style:name="T389" style:parent-style-name="DefaultParagraphFont" style:family="text">
      <style:text-properties style:letter-kerning="true"/>
    </style:style>
    <style:style style:name="T390" style:parent-style-name="DefaultParagraphFont" style:family="text">
      <style:text-properties style:letter-kerning="true"/>
    </style:style>
    <style:style style:name="T391" style:parent-style-name="DefaultParagraphFont" style:family="text">
      <style:text-properties style:font-weight-complex="bold" style:letter-kerning="true"/>
    </style:style>
    <style:style style:name="T392" style:parent-style-name="DefaultParagraphFont" style:family="text">
      <style:text-properties style:letter-kerning="true"/>
    </style:style>
    <style:style style:name="T393" style:parent-style-name="DefaultParagraphFont" style:family="text">
      <style:text-properties style:font-weight-complex="bold" style:letter-kerning="true"/>
    </style:style>
    <style:style style:name="T394" style:parent-style-name="DefaultParagraphFont" style:family="text">
      <style:text-properties style:letter-kerning="true"/>
    </style:style>
    <style:style style:name="T395" style:parent-style-name="DefaultParagraphFont" style:family="text">
      <style:text-properties style:font-weight-complex="bold" style:letter-kerning="true"/>
    </style:style>
    <style:style style:name="P396" style:parent-style-name="Normal" style:family="paragraph">
      <style:paragraph-properties fo:keep-with-next="always" fo:text-align="justify" fo:text-indent="0.3937in"/>
      <style:text-properties fo:hyphenate="false"/>
    </style:style>
    <style:style style:name="T397" style:parent-style-name="DefaultParagraphFont" style:family="text">
      <style:text-properties style:letter-kerning="true"/>
    </style:style>
    <style:style style:name="T398" style:parent-style-name="DefaultParagraphFont" style:family="text">
      <style:text-properties style:letter-kerning="true"/>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letter-kerning="true"/>
    </style:style>
    <style:style style:name="T401" style:parent-style-name="DefaultParagraphFont" style:family="text">
      <style:text-properties style:letter-kerning="true"/>
    </style:style>
    <style:style style:name="T402" style:parent-style-name="DefaultParagraphFont" style:family="text">
      <style:text-properties style:letter-kerning="true"/>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letter-kerning="true"/>
    </style:style>
    <style:style style:name="T405" style:parent-style-name="DefaultParagraphFont" style:family="text">
      <style:text-properties style:letter-kerning="true"/>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letter-kerning="true"/>
    </style:style>
    <style:style style:name="T408" style:parent-style-name="DefaultParagraphFont" style:family="text">
      <style:text-properties style:letter-kerning="true"/>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font-weight-complex="bold" style:letter-kerning="true"/>
    </style:style>
    <style:style style:name="T411" style:parent-style-name="DefaultParagraphFont" style:family="text">
      <style:text-properties style:font-weight-complex="bold" style:letter-kerning="true"/>
    </style:style>
    <style:style style:name="T412" style:parent-style-name="DefaultParagraphFont" style:family="text">
      <style:text-properties style:letter-kerning="true"/>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letter-kerning="true"/>
    </style:style>
    <style:style style:name="T415" style:parent-style-name="DefaultParagraphFont" style:family="text">
      <style:text-properties style:letter-kerning="true"/>
    </style:style>
    <style:style style:name="T416" style:parent-style-name="DefaultParagraphFont" style:family="text">
      <style:text-properties style:letter-kerning="true"/>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letter-kerning="true"/>
    </style:style>
    <style:style style:name="T419" style:parent-style-name="DefaultParagraphFont" style:family="text">
      <style:text-properties style:letter-kerning="true"/>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letter-kerning="true"/>
    </style:style>
    <style:style style:name="T422" style:parent-style-name="DefaultParagraphFont" style:family="text">
      <style:text-properties style:font-weight-complex="bold" style:letter-kerning="true"/>
    </style:style>
    <style:style style:name="T423" style:parent-style-name="DefaultParagraphFont" style:family="text">
      <style:text-properties style:font-weight-complex="bold" style:letter-kerning="true"/>
    </style:style>
    <style:style style:name="T424" style:parent-style-name="DefaultParagraphFont" style:family="text">
      <style:text-properties style:font-weight-complex="bold" style:letter-kerning="true"/>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letter-kerning="true"/>
    </style:style>
    <style:style style:name="T427" style:parent-style-name="DefaultParagraphFont" style:family="text">
      <style:text-properties style:letter-kerning="true"/>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letter-kerning="true"/>
    </style:style>
    <style:style style:name="T430" style:parent-style-name="DefaultParagraphFont" style:family="text">
      <style:text-properties style:letter-kerning="true"/>
    </style:style>
    <style:style style:name="T431" style:parent-style-name="DefaultParagraphFont" style:family="text">
      <style:text-properties style:letter-kerning="true"/>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letter-kerning="true"/>
    </style:style>
    <style:style style:name="T434" style:parent-style-name="DefaultParagraphFont" style:family="text">
      <style:text-properties style:letter-kerning="true"/>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letter-kerning="true"/>
    </style:style>
    <style:style style:name="T437" style:parent-style-name="DefaultParagraphFont" style:family="text">
      <style:text-properties style:letter-kerning="true"/>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letter-kerning="true"/>
    </style:style>
    <style:style style:name="T440" style:parent-style-name="DefaultParagraphFont" style:family="text">
      <style:text-properties style:letter-kerning="true"/>
    </style:style>
    <style:style style:name="T441" style:parent-style-name="DefaultParagraphFont" style:family="text">
      <style:text-properties style:letter-kerning="true"/>
    </style:style>
    <style:style style:name="T442" style:parent-style-name="DefaultParagraphFont" style:family="text">
      <style:text-properties fo:color="#0000FF" style:letter-kerning="true" style:text-underline-type="single" style:text-underline-style="solid" style:text-underline-width="auto" style:text-underline-mode="continuous"/>
    </style:style>
    <style:style style:name="T443" style:parent-style-name="DefaultParagraphFont" style:family="text">
      <style:text-properties style:letter-kerning="true"/>
    </style:style>
    <style:style style:name="T444" style:parent-style-name="DefaultParagraphFont" style:family="text">
      <style:text-properties style:letter-kerning="true"/>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letter-kerning="true"/>
    </style:style>
    <style:style style:name="T447" style:parent-style-name="DefaultParagraphFont" style:family="text">
      <style:text-properties style:letter-kerning="true"/>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letter-kerning="true"/>
    </style:style>
    <style:style style:name="T450" style:parent-style-name="DefaultParagraphFont" style:family="text">
      <style:text-properties style:letter-kerning="true"/>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letter-kerning="true"/>
    </style:style>
    <style:style style:name="T453" style:parent-style-name="DefaultParagraphFont" style:family="text">
      <style:text-properties style:letter-kerning="true"/>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letter-kerning="true"/>
    </style:style>
    <style:style style:name="T456" style:parent-style-name="DefaultParagraphFont" style:family="text">
      <style:text-properties style:letter-kerning="true"/>
    </style:style>
    <style:style style:name="T457" style:parent-style-name="DefaultParagraphFont" style:family="text">
      <style:text-properties style:letter-kerning="true"/>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letter-kerning="true"/>
    </style:style>
    <style:style style:name="T460" style:parent-style-name="DefaultParagraphFont" style:family="text">
      <style:text-properties style:letter-kerning="true"/>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letter-kerning="true"/>
    </style:style>
    <style:style style:name="T463" style:parent-style-name="DefaultParagraphFont" style:family="text">
      <style:text-properties style:letter-kerning="true"/>
    </style:style>
    <style:style style:name="T464" style:parent-style-name="DefaultParagraphFont" style:family="text">
      <style:text-properties style:letter-kerning="true"/>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letter-kerning="true"/>
    </style:style>
    <style:style style:name="T467" style:parent-style-name="DefaultParagraphFont" style:family="text">
      <style:text-properties style:letter-kerning="true"/>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letter-kerning="true"/>
    </style:style>
    <style:style style:name="T470" style:parent-style-name="DefaultParagraphFont" style:family="text">
      <style:text-properties style:letter-kerning="true"/>
    </style:style>
    <style:style style:name="T471" style:parent-style-name="DefaultParagraphFont" style:family="text">
      <style:text-properties style:letter-kerning="true"/>
    </style:style>
    <style:style style:name="T472" style:parent-style-name="DefaultParagraphFont" style:family="text">
      <style:text-properties fo:color="#000000" style:letter-kerning="true"/>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letter-kerning="true"/>
    </style:style>
    <style:style style:name="T475" style:parent-style-name="DefaultParagraphFont" style:family="text">
      <style:text-properties fo:color="#000000" style:letter-kerning="true"/>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letter-kerning="true"/>
    </style:style>
    <style:style style:name="T478" style:parent-style-name="DefaultParagraphFont" style:family="text">
      <style:text-properties style:letter-kerning="true"/>
    </style:style>
    <style:style style:name="T479" style:parent-style-name="DefaultParagraphFont" style:family="text">
      <style:text-properties style:letter-kerning="true"/>
    </style:style>
    <style:style style:name="T480" style:parent-style-name="DefaultParagraphFont" style:family="text">
      <style:text-properties style:letter-kerning="true"/>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letter-kerning="true"/>
    </style:style>
    <style:style style:name="T483" style:parent-style-name="DefaultParagraphFont" style:family="text">
      <style:text-properties style:letter-kerning="true"/>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letter-kerning="true"/>
    </style:style>
    <style:style style:name="T486" style:parent-style-name="DefaultParagraphFont" style:family="text">
      <style:text-properties style:letter-kerning="true"/>
    </style:style>
    <style:style style:name="T487" style:parent-style-name="DefaultParagraphFont" style:family="text">
      <style:text-properties style:letter-kerning="true"/>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letter-kerning="true"/>
    </style:style>
    <style:style style:name="T490" style:parent-style-name="DefaultParagraphFont" style:family="text">
      <style:text-properties style:letter-kerning="true"/>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style:letter-kerning="true"/>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style:letter-kerning="true"/>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letter-kerning="true"/>
    </style:style>
    <style:style style:name="T499" style:parent-style-name="DefaultParagraphFont" style:family="text">
      <style:text-properties style:letter-kerning="true"/>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letter-kerning="true"/>
    </style:style>
    <style:style style:name="T502" style:parent-style-name="DefaultParagraphFont" style:family="text">
      <style:text-properties fo:color="#000000" style:letter-kerning="true"/>
    </style:style>
    <style:style style:name="T503" style:parent-style-name="DefaultParagraphFont" style:family="text">
      <style:text-properties style:letter-kerning="true"/>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letter-kerning="true"/>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style:tab-stops>
          <style:tab-stop style:type="right" style:position="6.2993in"/>
        </style:tab-stops>
      </style:paragraph-properties>
    </style:style>
    <style:style style:name="P509" style:parent-style-name="Normal" style:family="paragraph">
      <style:paragraph-properties>
        <style:tab-stops>
          <style:tab-stop style:type="right" style:position="6.2993in"/>
        </style:tab-stops>
      </style:paragraph-properties>
    </style:style>
    <style:style style:name="P51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0 m. rugsėjo 19 d. nutarimo Nr. 1114 „dėl lietuvos respublikos UPIŲ, EŽERŲ IR TVENKINIŲ VALSTYBĖS KADASTRO STEIGIMO IR JO NUOSTATŲ PATVIRTINIMO“ pakeitimo</text:span></text:p>
      <text:p text:style-name="Normal"/>
      <text:p text:style-name="P15">2012 m. balandžio 18 d. Nr. 439</text:p>
      <text:p text:style-name="P16">Vilnius</text:p>
      <text:p text:style-name="P17"/>
      <text:p text:style-name="P18">Lietuvos Respublikos Vyriausybė n u t a r i a:</text:p>
      <text:p text:style-name="P19"><text:span text:style-name="T20">Pakeisti Lietuvos Respublikos Vyriausybės 2000 m. rugsėjo 19 d. nutarimą Nr. 1114 „Dėl Lietuvos Respublikos upių, ežerų ir tvenkinių kadastro steigimo ir jo nuostatų patvirtinimo“ (Žin., 2000, Nr.<text:s/></text:span><text:a xlink:href="https://www.e-tar.lt/portal/lt/legalAct/TAR.E963B69F6C3F" office:target-frame-name="_blank" xlink:show="new"><text:span text:style-name="T21">80-2422</text:span></text:a><text:span text:style-name="T22">; 2009, Nr.<text:s/></text:span><text:a xlink:href="https://www.e-tar.lt/portal/lt/legalAct/TAR.F0CA100CF8ED" office:target-frame-name="_blank" xlink:show="new"><text:span text:style-name="T23">103-4318</text:span></text:a><text:span text:style-name="T24">):</text:span></text:p>
      <text:p text:style-name="P25">1. Išdėstyti preambulę taip:<text:s/></text:p>
      <text:p text:style-name="P26">„Vadovaudamasi Lietuvos Respublikos valstybės informacinių išteklių valdymo įstatymo (Žin., 2011, Nr.<text:s/><text:a xlink:href="https://www.e-tar.lt/portal/lt/legalAct/TAR.85C510BA700A" office:target-frame-name="_blank" xlink:show="new"><text:span text:style-name="T27">163-7739</text:span></text:a>) 18 straipsnio 2 dalimi<text:span text:style-name="T28"><text:s/></text:span>ir Lietuvos Respublikos aplinkos apsaugos įstatymo (Žin., 1992, Nr.<text:s/><text:a xlink:href="https://www.e-tar.lt/portal/lt/legalAct/TAR.E2780B68DE62" office:target-frame-name="_blank" xlink:show="new"><text:span text:style-name="T29">5-75</text:span></text:a>; 2008, Nr.<text:s/><text:a xlink:href="https://www.e-tar.lt/portal/lt/legalAct/TAR.2A83942AF24F" office:target-frame-name="_blank" xlink:show="new"><text:span text:style-name="T30">120-4550</text:span></text:a>) 13<text:span text:style-name="T31">1</text:span><text:s/>straipsniu, Lietuvos Respublikos Vyriausybė n u t a r i a:“.</text:p>
      <text:p text:style-name="P32">2. Nurodytu nutarimu patvirtintuose Lietuvos Respublikos upių, ežerų ir tvenkinių kadastro nuostatuose:</text:p>
      <text:p text:style-name="P33">2.1. Išdėstyti 1 punktą taip:</text:p>
      <text:p text:style-name="P34"><text:span text:style-name="T35">„</text:span><text:span text:style-name="T36">1</text:span><text:span text:style-name="T37">. Lietuvos Respublikos upių, ežerų ir tvenkinių kadastro nuostatai (toliau – šie nuostatai) reglamentuoja Lietuvos Respublikos upių, ežerų ir tvenkinių kadastro (toliau – kadastras) paskirtį, objektus, sąveiką su susijusiais registrais, kadastro finansavimą, reorganizavimą ir likvidavimą, nurodo kadastro valdytoją ir kadastro tvarkytoją, jų teises ir pareigas, reglamentuoja kadastro duomenų ir kadastro informacijos tvarkymą, saugą, kadastro duomenų, kadastro informacijos, kadastrui pateiktų dokumentų ir (arba) jų kopijų teikimą ir perdavimą.“</text:span></text:p>
      <text:p text:style-name="P38"><text:span text:style-name="T39">2.2</text:span><text:span text:style-name="T40">. Įrašyti 2 punkte po žodžių „kadastro duomenų“ žodžius „ir kadastro informacijos“.</text:span></text:p>
      <text:p text:style-name="P41"><text:span text:style-name="T42">2.3</text:span><text:span text:style-name="T43">. Į</text:span><text:span text:style-name="T44">rašyti 5 punkte po žodžių „kadastro duomenys“ žodžius „ir kadastro informacija“.</text:span></text:p>
      <text:p text:style-name="P45"><text:span text:style-name="T46">2.4</text:span><text:span text:style-name="T47">. Įrašyti 6 punkte po žodžių „kadastro duomenų“ žodžius „ir kadastro informacijos“.</text:span></text:p>
      <text:p text:style-name="P48"><text:span text:style-name="T49">2.5</text:span><text:span text:style-name="T50">. Išdėstyti 7 punktą taip:</text:span></text:p>
      <text:p text:style-name="P51"><text:span text:style-name="T52">„</text:span><text:span text:style-name="T53">7</text:span><text:span text:style-name="T54">. Pagrindinės šiuose nuostatuose vartojamos sąvokos apibrėžtos Lietuvos Respublikos valstybės informacinių išteklių valdymo įstatyme (Žin., 2011, Nr.<text:s/></text:span><text:a xlink:href="https://www.e-tar.lt/portal/lt/legalAct/TAR.85C510BA700A" office:target-frame-name="_blank" xlink:show="new"><text:span text:style-name="T55">163-7739</text:span></text:a><text:span text:style-name="T56">), Lietuvos Respublikos vandens įstatyme (</text:span><text:span text:style-name="T57">Žin., 1997, Nr.<text:s/></text:span><text:a xlink:href="https://www.e-tar.lt/portal/lt/legalAct/TAR.B3CC2C0B9BD2" office:target-frame-name="_blank" xlink:show="new"><text:span text:style-name="T58">104-2615</text:span></text:a><text:span text:style-name="T59">; 2003, Nr. 36-1544) ir Lietuvos Respublikos geodezijos ir kartografijos įstatyme (Žin., 2001, Nr.<text:s/></text:span><text:a xlink:href="https://www.e-tar.lt/portal/lt/legalAct/TAR.EFE69222D6BC" office:target-frame-name="_blank" xlink:show="new"><text:span text:style-name="T60">62-2226</text:span></text:a><text:span text:style-name="T61">; 2010, Nr. </text:span><text:a xlink:href="https://www.e-tar.lt/portal/lt/legalAct/TAR.0E8344AF484F" office:target-frame-name="_blank" xlink:show="new"><text:span text:style-name="T62">54-2649</text:span></text:a><text:span text:style-name="T63">).“</text:span></text:p>
      <text:p text:style-name="P64"><text:span text:style-name="T65">2.6</text:span><text:span text:style-name="T66">. Įrašyti 8 punkte vietoj žodžio „registrų“ žodžius „informacinių išteklių valdymo“.</text:span></text:p>
      <text:p text:style-name="P67"><text:span text:style-name="T68">2.7</text:span><text:span text:style-name="T69">. Išdėstyti II skyriaus pavadinimą taip:</text:span></text:p>
      <text:p text:style-name="P70"><text:span text:style-name="T71">„</text:span><text:span text:style-name="T72">II</text:span><text:span text:style-name="T73">.<text:s/></text:span><text:span text:style-name="T74">kadastro valdytojas ir kadastro tvarkytojas“.<text:s/></text:span></text:p>
      <text:p text:style-name="P75"><text:span text:style-name="T76">2.8</text:span><text:span text:style-name="T77">. Įrašyti 9 punkte vietoj žodžių „Vadovaujančioji kadastro tvarkymo įstaiga“ žodžius „Kadastro valdytojas“, vietoj žodžių „kadastro tvarkymo įstaiga“ – žodžius „kadastro tvarkytojas“.</text:span></text:p>
      <text:p text:style-name="P78"><text:span text:style-name="T79">2.9</text:span><text:span text:style-name="T80">. Įrašyti 10 punkte vietoj žodžių „Vadovaujančioji kadastro tvarkymo įstaiga“ žodžius „Kadastro valdytojas“, po žodžio „tvarkymui“ – žodžius „koordinuoja kadastro funkcionavimą“.</text:span></text:p>
      <text:p text:style-name="P81"><text:span text:style-name="T82">2.10</text:span><text:span text:style-name="T83">. Išdėstyti 11 punktą taip:</text:span></text:p>
      <text:p text:style-name="P84"><text:span text:style-name="T85">„</text:span><text:span text:style-name="T86">11</text:span><text:span text:style-name="T87">. Kadastro valdytojas privalo:</text:span></text:p>
      <text:p text:style-name="P88"><text:span text:style-name="T89">11</text:span><text:span text:style-name="T90">.1</text:span><text:span text:style-name="T91">. koordinuoti<text:s/></text:span><text:span text:style-name="T92">kadastro<text:s/></text:span><text:span text:style-name="T93">tvarkytojo darbą, atlikti šios įstaigos priežiūrą;</text:span></text:p>
      <text:p text:style-name="P94"><text:span text:style-name="T95">11</text:span><text:span text:style-name="T96">.2</text:span><text:span text:style-name="T97">. vykdyti kadastro duomenų<text:s/></text:span><text:span text:style-name="T98">ir kadastro informacijos<text:s/></text:span><text:span text:style-name="T99">saugos reikalavimų laikymosi priežiūrą;</text:span></text:p>
      <text:p text:style-name="P100"><text:span text:style-name="T101">11</text:span><text:span text:style-name="T102">.3</text:span><text:span text:style-name="T103">.<text:s/></text:span><text:span text:style-name="T104">planuoti metinį kadastro biudžetą ir kontroliuoti jo vykdymą;</text:span></text:p>
      <text:p text:style-name="P105"><text:span text:style-name="T106">11</text:span><text:span text:style-name="T107">.4</text:span><text:span text:style-name="T108">. nagrinėti ir apibendrinti<text:s/></text:span><text:span text:style-name="T109">kadastro tvarkytojo<text:s/></text:span><text:span text:style-name="T110">pasiūlymus dėl kadastro veiklos tobulinimo ir priimti dėl jų sprendimus;</text:span></text:p>
      <text:p text:style-name="P111"><text:span text:style-name="T112">11</text:span><text:span text:style-name="T113">.5</text:span><text:span text:style-name="T114">.<text:s/></text:span><text:span text:style-name="T115">užtikrinti, kad<text:s/></text:span><text:span text:style-name="T116">k</text:span><text:span text:style-name="T117">adastras būtų tvarkomas vadovaujantis Lietuvos Respublikos valstybės informacinių išteklių valdymo įstatymu, šiais nuostatais ir kitais teisės aktais;</text:span></text:p>
      <text:p text:style-name="P118"><text:span text:style-name="T119">11.6</text:span><text:span text:style-name="T120">. atlikti kitus šiuose nuostatuose ir kituose teisės aktuose nustatytus veiksmus.“</text:span></text:p>
      <text:p text:style-name="P121"><text:span text:style-name="T122">2.11</text:span><text:span text:style-name="T123">. I</text:span><text:span text:style-name="T124">šdėstyti 12 punktą taip:</text:span></text:p>
      <text:p text:style-name="P125"><text:span text:style-name="T126">„</text:span><text:span text:style-name="T127">12</text:span><text:span text:style-name="T128">. Kadastro valdytojas turi teisę:</text:span></text:p>
      <text:p text:style-name="P129"><text:span text:style-name="T130">12.1</text:span><text:span text:style-name="T131">. rengti ir priimti teisės aktus, susijusius su kadastro duomenų ir kadastro informacijos, kadastrui pateiktų dokumentų ir (arba) jų kopijų tvarkymu ir kadastro duomenų ir kadastro informacijos sauga;</text:span></text:p>
      <text:p text:style-name="P132"><text:span text:style-name="T133">12.2</text:span><text:span text:style-name="T134">. spręsti kadastro plėtros klausimus;</text:span></text:p>
      <text:p text:style-name="P135"><text:span text:style-name="T136">12.3</text:span><text:span text:style-name="T137">. perduoti Lietuvos Respublikos valstybės informacinių išteklių valdymo įstatymo 41 straipsnyje numatytam paslaugos teikėjui atlikti kadastro techninės ir programinės įrangos priežiūrą ir (arba) kadastro duomenų, kadastro informacijos, kadastrui pateiktų dokumentų ir (arba) jų kopijų tvarkymo funkcijas, išskyrus funkcijas, susijusias su sprendimais dėl kadastro objekto registravimo, sprendimo dėl kadastro duomenų, kadastro informacijos, kadastrui pateiktų dokumentų ir (arba) jų kopijų teikimo ir perdavimo priėmimu ir asmenų, tvarkančių kadastro duomenis, kadastro informaciją, kadastrui pateiktus dokumentus ir (arba) jų kopijas, teisių ir pareigų nustatymu;</text:span></text:p>
      <text:p text:style-name="P138"><text:span text:style-name="T139">12.4</text:span><text:span text:style-name="T140">. įgyvendinti kitas šiuose nuostatuose ir kituose teisės aktuose nustatytas teises.“</text:span></text:p>
      <text:p text:style-name="P141"><text:span text:style-name="T142">2.12</text:span><text:span text:style-name="T143">. Įrašyti 13 punkte vietoj žodžių „Kadastro tvarkymo įstaiga“ žodžius „Kadastro tvarkytojas“.</text:span></text:p>
      <text:p text:style-name="P144"><text:span text:style-name="T145">2.13</text:span><text:span text:style-name="T146">. Įrašyti 13.3 punkte po žodžių „</text:span><text:span text:style-name="T147">kadastro duomenų</text:span><text:span text:style-name="T148">“ žodžius „ir kadastro informacijos“.</text:span></text:p>
      <text:p text:style-name="P149"><text:span text:style-name="T150">2.14</text:span><text:span text:style-name="T151">. Į</text:span><text:span text:style-name="T152">rašyti 13.4 punkte po žodžių „</text:span><text:span text:style-name="T153">kadastro duomenis</text:span><text:span text:style-name="T154">“ žodžius „ir kadastro informaciją“.</text:span></text:p>
      <text:p text:style-name="P155"><text:span text:style-name="T156">2.15</text:span><text:span text:style-name="T157">. Įrašyti 13.5 punkte po žodžių „</text:span><text:span text:style-name="T158">kadastro duomenų</text:span><text:span text:style-name="T159">“ žodžius „kadastro informacijos“.</text:span></text:p>
      <text:p text:style-name="P160"><text:span text:style-name="T161">2.16</text:span><text:span text:style-name="T162">. I</text:span><text:span text:style-name="T163">šdėstyti 13.6<text:s/></text:span><text:span text:style-name="T164">punktą<text:s/></text:span><text:span text:style-name="T165">taip:</text:span></text:p>
      <text:p text:style-name="P166"><text:span text:style-name="T167">„</text:span><text:span text:style-name="T168">13.6</text:span><text:span text:style-name="T169">. teikia kadastro valdytojui pasiūlymus dėl metinio kadastro biudžeto, kadastro veiklos tobulinimo, kompiuterinės, programinės, komunikacijos įrangos įsigijimo, kadastro priežiūros reikalavimų;“.</text:span></text:p>
      <text:p text:style-name="P170"><text:span text:style-name="T171">2.17</text:span><text:span text:style-name="T172">. Įrašyti 13.7 punkte vietoj žodžio „registrų“ žodžius „informacinių išteklių valdymo“.</text:span></text:p>
      <text:p text:style-name="P173"><text:span text:style-name="T174">2.18</text:span><text:span text:style-name="T175">. Išdėstyti 14 punktą taip:</text:span></text:p>
      <text:p text:style-name="P176"><text:span text:style-name="T177">„</text:span><text:span text:style-name="T178">14</text:span><text:span text:style-name="T179">. Kadastro tvarkytojas privalo:</text:span></text:p>
      <text:p text:style-name="P180"><text:span text:style-name="T181">14.1</text:span><text:span text:style-name="T182">. skirti kadastro duomenų teikėjams terminą pašalinti trūkumus, jeigu nustato, kad kadastrui pateikti duomenys, informacija, dokumentai ir (arba) jų kopijos yra netikslūs ar neatitinka teisės aktuose nustatytų reikalavimų;</text:span></text:p>
      <text:p text:style-name="P183"><text:span text:style-name="T184">14.2</text:span><text:span text:style-name="T185">. nustatyti kadastro darbo organizavimo principus ir tvarką;</text:span></text:p>
      <text:p text:style-name="P186"><text:span text:style-name="T187">14.3</text:span><text:span text:style-name="T188">. užtikrinti, kad kadastras veiktų nepertraukiamai;</text:span></text:p>
      <text:p text:style-name="P189"><text:span text:style-name="T190">14.4</text:span><text:span text:style-name="T191">. užtikrinti, kad kadastro duomenys ir kadastro informacija atitiktų kadastro tvarkytojui pateiktuose dokumentuose nurodytus duomenis;</text:span></text:p>
      <text:p text:style-name="P192"><text:span text:style-name="T193">14.5</text:span><text:span text:style-name="T194">. užtikrinti, kad kadastro duomenys būtų nuolat atnaujinami;</text:span></text:p>
      <text:p text:style-name="P195"><text:span text:style-name="T196">14.6</text:span><text:span text:style-name="T197">. užtikrinti, kad neteisingi, netikslūs, neišsamūs kadastro duomenys ir kadastro informacija būtų nedelsiant ištaisyti, atnaujinti arba papildyti;</text:span></text:p>
      <text:p text:style-name="P198"><text:span text:style-name="T199">14.7</text:span><text:span text:style-name="T200">. užtikrinti, kad gavėjams, kuriems buvo pateikti neteisingi, netikslūs, neišsamūs kadastro duomenys, kadastro informacija, kadastrui pateikti dokumentai ir (arba) jų kopijos, būtų pranešta apie ištaisytus netikslumus;</text:span></text:p>
      <text:p text:style-name="P201"><text:span text:style-name="T202">14.8</text:span><text:span text:style-name="T203">. užtikrinti, kad kadastras būtų tvarkomas vadovaujantis šiais nuostatais ir kitais teisės aktais;</text:span></text:p>
      <text:p text:style-name="P204"><text:span text:style-name="T205">14.9</text:span><text:span text:style-name="T206">. atlikti kitus šiuose nuostatuose ir kituose teisės aktuose nustatytus veiksmus.“</text:span></text:p>
      <text:p text:style-name="P207"><text:span text:style-name="T208">2.19</text:span><text:span text:style-name="T209">. I</text:span><text:span text:style-name="T210">šdėstyti 15 punktą taip:</text:span></text:p>
      <text:p text:style-name="P211"><text:span text:style-name="T212">„</text:span><text:span text:style-name="T213">15</text:span><text:span text:style-name="T214">. Kadastro tvarkytojas turi:</text:span></text:p>
      <text:p text:style-name="P215"><text:span text:style-name="T216">15.1</text:span><text:span text:style-name="T217">. teisę reikalauti iš kadastro duomenų teikėjų, kad jų teikiami duomenys, informacija, dokumentai ir (arba) jų kopijos būtų tinkamai surašyti, laiku pateikti ir atitiktų su kadastru susijusių registrų duomenis;</text:span></text:p>
      <text:p text:style-name="P218"><text:span text:style-name="T219">15.2</text:span><text:span text:style-name="T220">. teisę rengti ir įgyvendinti kadastro techninių ir programinių priemonių kūrimo ir plėtros planus, investicinius projektus;</text:span></text:p>
      <text:p text:style-name="P221"><text:span text:style-name="T222">15.3</text:span><text:span text:style-name="T223">. įgyvendinti kitas šiuose nuostatuose ir kituose teisės aktuose nustatytas teises.“</text:span></text:p>
      <text:p text:style-name="P224"><text:span text:style-name="T225">2.20</text:span><text:span text:style-name="T226">. Išdėstyti III skyriaus pavadinimą taip:</text:span></text:p>
      <text:p text:style-name="P227"><text:span text:style-name="T228">„</text:span><text:span text:style-name="T229">III</text:span><text:span text:style-name="T230">.<text:s/></text:span><text:span text:style-name="T231">KADASTRO DUOMENYS IR KADASTRO INFORMACIJA“.</text:span></text:p>
      <text:p text:style-name="P232"><text:span text:style-name="T233">2.21</text:span><text:span text:style-name="T234">.<text:s/></text:span><text:span text:style-name="T235">Išdėstyti 16 punkto pirmąją pastraipą taip:</text:span></text:p>
      <text:p text:style-name="P236"><text:span text:style-name="T237">„</text:span><text:span text:style-name="T238">16</text:span><text:span text:style-name="T239">. Kadastro duomenų bazėje tvarkomi ir kaupiami šie kadastro duomenys ir kadastro informacija apie kadastro objektus:“.</text:span></text:p>
      <text:p text:style-name="P240"><text:span text:style-name="T241">2.22</text:span><text:span text:style-name="T242">. P</text:span><text:span text:style-name="T243">apildyti 17.13 punktu:<text:s/></text:span></text:p>
      <text:p text:style-name="P244"><text:span text:style-name="T245">„</text:span><text:span text:style-name="T246">17.13</text:span><text:span text:style-name="T247">. duomenys apie ekologiniu ir kultūriniu požiūriu vertingas upes ar jų ruožus (ruožo pradžia ir pabaiga, įrašymo į ekologiniu ir kultūriniu požiūriu vertingų upių ar jų ruožų sąrašą teisinis pagrindas, įrašymo ir išbraukimo iš sąrašo data).“</text:span></text:p>
      <text:p text:style-name="P248"><text:span text:style-name="T249">2.23</text:span><text:span text:style-name="T250">. Į</text:span><text:span text:style-name="T251">rašyti 21 punkte vietoj žodžių „vadovaujančioji kadastro tvarkymo įstaiga“ žodžius „kadastro valdytojas“.</text:span></text:p>
      <text:p text:style-name="P252"><text:span text:style-name="T253">2.24</text:span><text:span text:style-name="T254">. Į</text:span><text:span text:style-name="T255">rašyti 22 punkte vietoj žodžių „Kadastro tvarkymo įstaiga“ žodžius „Kadastro tvarkytojas“.</text:span></text:p>
      <text:p text:style-name="P256"><text:span text:style-name="T257">2.25</text:span><text:span text:style-name="T258">. Į</text:span><text:span text:style-name="T259">rašyti 23 punkto pirmojoje pastraipoje po žodžio „duomenų“ žodžius „ir kadastro informacijos“.</text:span></text:p>
      <text:p text:style-name="P260"><text:span text:style-name="T261">2.26</text:span><text:span text:style-name="T262">. Į</text:span><text:span text:style-name="T263">rašyti 23.1.2<text:s/></text:span><text:span text:style-name="T264">punkte<text:s/></text:span><text:span text:style-name="T265">po žodžio „duomenis“ žodžius „ir kadastro informaciją“.</text:span></text:p>
      <text:p text:style-name="P266"><text:span text:style-name="T267">2.27</text:span><text:span text:style-name="T268">. Į</text:span><text:span text:style-name="T269">rašyti 23.2<text:s/></text:span><text:span text:style-name="T270">punkte<text:s/></text:span><text:span text:style-name="T271">po žodžio „nurodytus“ žodį „kadastro“, po žodžio „duomenis“<text:s/></text:span><text:span text:style-name="T272">–<text:s/></text:span><text:span text:style-name="T273">žodžius „ir kadastro informaciją“.</text:span></text:p>
      <text:p text:style-name="P274"><text:span text:style-name="T275">2.28</text:span><text:span text:style-name="T276">.</text:span><text:span text:style-name="T277"><text:s/>Įrašyti 23.3<text:s/></text:span><text:span text:style-name="T278">punkte<text:s/></text:span><text:span text:style-name="T279">po<text:s/></text:span><text:span text:style-name="T280">skaičiaus „17.12“ skaičių „17.13“, po</text:span><text:span text:style-name="T281"><text:s/>žodžio „nurodytus“ </text:span><text:span text:style-name="T282">–<text:s/></text:span><text:span text:style-name="T283">žodį „kadastro“, po žodžio „duomenis“<text:s/></text:span><text:span text:style-name="T284">–</text:span><text:span text:style-name="T285"><text:s/>žodžius „ir kadastro informaciją“.</text:span></text:p>
      <text:p text:style-name="P286"><text:span text:style-name="T287">2.29</text:span><text:span text:style-name="T288">. Į</text:span><text:span text:style-name="T289">rašyti 23.4<text:s/></text:span><text:span text:style-name="T290">punkte<text:s/></text:span><text:span text:style-name="T291">po žodžio „grafiniams“ žodį „kadastro“.</text:span></text:p>
      <text:p text:style-name="P292"><text:span text:style-name="T293">2.30</text:span><text:span text:style-name="T294">. Įrašyti 24 punkte po žodžio „duomenų“ žodį „ir kadastro informacijos“.</text:span></text:p>
      <text:p text:style-name="P295"><text:span text:style-name="T296">2.31</text:span><text:span text:style-name="T297">. Į</text:span><text:span text:style-name="T298">rašyti 24.1<text:s/></text:span><text:span text:style-name="T299">punkte<text:s/></text:span><text:span text:style-name="T300">po<text:s/></text:span><text:span text:style-name="T301">skaičiaus „17.12“ skaičių „17.13“, po</text:span><text:span text:style-name="T302"><text:s/>žodžio „nurodytus“ </text:span><text:span text:style-name="T303">–<text:s/></text:span><text:span text:style-name="T304">žodį „kadastro“, po žodžio „duomenis“<text:s/></text:span><text:span text:style-name="T305">–<text:s/></text:span><text:span text:style-name="T306">žodžius „ir kadastro informaciją“.</text:span></text:p>
      <text:p text:style-name="P307"><text:span text:style-name="T308">2.32</text:span><text:span text:style-name="T309">. Į</text:span><text:span text:style-name="T310">rašyti 24.2<text:s/></text:span><text:span text:style-name="T311">punkte<text:s/></text:span><text:span text:style-name="T312">po žodžio „duomenis“ žodžius „ir kadastro informaciją“.</text:span></text:p>
      <text:p text:style-name="P313"><text:span text:style-name="T314">2.33</text:span><text:span text:style-name="T315">. Į</text:span><text:span text:style-name="T316">rašyti 24.3<text:s/></text:span><text:span text:style-name="T317">punkte<text:s/></text:span><text:span text:style-name="T318">po žodžio „grafiniams“ žodį „kadastro“.</text:span></text:p>
      <text:p text:style-name="P319"><text:span text:style-name="T320">2.34</text:span><text:span text:style-name="T321">. Išdėstyti 25 punktą taip:</text:span></text:p>
      <text:p text:style-name="P322"><text:span text:style-name="T323">„</text:span><text:span text:style-name="T324">25</text:span><text:span text:style-name="T325">. Kadastro tvarkytojas per 10 darbo dienų nuo duomenų gavimo atlieka pateiktų dokumentų, duomenų ir kadastro informacijos analizę. Jeigu dokumentai, duomenys ir kadastro informacija atitinka šių nuostatų reikalavimus, kadastro tvarkytojas priima sprendimą registruoti kadastro<text:s/></text:span><text:span text:style-name="T326">o</text:span><text:span text:style-name="T327">bjektą ir per 5 darbo dienas įrašo kadastro duomenis ir kadastro informaciją į kadastro duomenų bazę ir apie tai paštu, elektroniniu paštu ar kitomis elektroninių ryšių priemonėmis praneša duomenų teikėjui. Kadastro objektas laikomas įregistruotu, kai kadastro tvarkytojas priima sprendimą įregistruoti kadastro objektą, suteikia kadastro objektui identifikavimo kodą, suformuoja ir įrašo šių nuostatų 16.1–16.8 punktuose nurodytus kadastro duomenis ir kadastro informaciją į kadastro duomenų bazę.“</text:span></text:p>
      <text:p text:style-name="P328"><text:span text:style-name="T329">2.35</text:span><text:span text:style-name="T330">. Išdėstyti 26 punktą taip:</text:span></text:p>
      <text:p text:style-name="P331"><text:span text:style-name="T332">„</text:span><text:span text:style-name="T333">26</text:span><text:span text:style-name="T334">.<text:s/></text:span><text:span text:style-name="T335">Kadastro tvarkytojas</text:span><text:span text:style-name="T336">, nustatęs kadastro objektams registruoti pateiktų dokumentų, duomenų ar informacijos netikslumus, per 5 darbo dienas<text:s/></text:span><text:span text:style-name="T337">paštu, elektroniniu paštu ar kitomis elektroninių ryšių priemonėmis<text:s/></text:span><text:span text:style-name="T338">apie tai praneša duomenų teikėjui ir pareikalauja ištaisyti netikslumus.“</text:span></text:p>
      <text:p text:style-name="P339"><text:span text:style-name="T340">2.36</text:span><text:span text:style-name="T341">. Išdėstyti 27 punktą taip:</text:span></text:p>
      <text:p text:style-name="P342"><text:span text:style-name="T343">„</text:span><text:span text:style-name="T344">27</text:span><text:span text:style-name="T345">. Pasikeitus jau įregistruoto kadastro objekto duomenims, kadastro duomenų teikėjai</text:span><text:span text:style-name="T346"><text:s/></text:span><text:span text:style-name="T347">privalo per 10 darbo dienų pateikti kadastro tvarkytojui pasikeitusius kadastro objekto duomenis, informaciją ir kadastro objekto duomenų pasikeitimą patvirtinančius dokumentus. Kadastro tvarkytojas per 10 darbo dienų nuo duomenų, dokumentų ir informacijos gavimo</text:span><text:span text:style-name="T348"><text:s/>priima sprendimą dėl duomenų pakeitimo ir įrašo pakeitimus</text:span><text:span text:style-name="T349"><text:s/>į kadastro duomenų bazę. Kadastro tvarkytojas paštu, elektroniniu paštu ar kitomis elektroninių ryšių priemonėmis praneša duomenų teikėjui apie duomenų pakeitimą.“</text:span></text:p>
      <text:p text:style-name="P350"><text:span text:style-name="T351">2.37</text:span><text:span text:style-name="T352">. Išdėstyti 28 punktą taip:</text:span></text:p>
      <text:p text:style-name="P353"><text:span text:style-name="T354">„</text:span><text:span text:style-name="T355">28</text:span><text:span text:style-name="T356">. Jeigu nustatoma, kad į kadastro duomenų bazę įrašyti neteisingi, netikslūs, neišsamūs duomenys ir informacija dėl kadastro tvarkytojo kaltės, jis privalo ne vėliau kaip per 3 darbo dienas netikslumus ištaisyti ir paštu, elektroniniu paštu ar kitomis elektroninių ryšių priemonėmis pranešti apie tai visiems kadastro duomenų gavėjams, kuriems perduoti neteisingi, netikslūs, neišsamūs duomenys ir informacija.“</text:span></text:p>
      <text:p text:style-name="P357"><text:span text:style-name="T358">2.38</text:span><text:span text:style-name="T359">. išdėstyti 29 punktą taip:</text:span></text:p>
      <text:p text:style-name="P360"><text:span text:style-name="T361">„</text:span><text:span text:style-name="T362">29</text:span><text:span text:style-name="T363">. Kadastro tvarkytojas,<text:s/></text:span><text:span text:style-name="T364">nustatęs,<text:s/></text:span><text:span text:style-name="T365">kad iš kurio nors registro gauti duomenys ir informacija skiriasi nuo kadastro duomenų teikėjo pateiktų duomenų ir informacijos, sustabdo kadastro objekto registravimo procedūrą ir per 3 darbo dienas nuo duomenų netikslumų nustatymo paštu, elektroniniu paštu ar kitomis elektroninių ryšių priemonėmis praneša atitinkamo registro tvarkytojui. Jeigu kadastro tvarkytojas turi dokumentus, patvirtinančius pateiktų duomenų ir informacijos teisingumą, objekto registravimo procedūra gali būti nestabdoma ir suformuojami kadastro duomenys. Šiuo atveju kadastro tvarkytojas per 3 darbo dienas paštu, elektroniniu paštu ar kitomis elektroninių ryšių priemonėmis praneša apie pastebėtus jo pateiktų duomenų ir informacijos netikslumus.“</text:span></text:p>
      <text:p text:style-name="P366"><text:span text:style-name="T367">2.39</text:span><text:span text:style-name="T368">. Išdėstyti 30 punktą taip:</text:span></text:p>
      <text:p text:style-name="P369"><text:span text:style-name="T370">„</text:span><text:span text:style-name="T371">30</text:span><text:span text:style-name="T372">. Nustačius, kad gauti georeferencinio pagrindo grafiniai duomenys arba specialiųjų žemės naudojimo sąlygų duomenų bazės duomenys<text:s/></text:span><text:span text:style-name="T373">ir informacija</text:span><text:span text:style-name="T374"><text:s/></text:span><text:span text:style-name="T375">neteisingi</text:span><text:span text:style-name="T376">, netikslūs, neišsamūs,<text:s/></text:span><text:span text:style-name="T377">kadastro tvarkytojas</text:span><text:span text:style-name="T378"><text:s/>šiuos duomenis ir aplinkybių paaiškinimus nedelsdamas perduoda georeferencinio pagrindo tvarkymo įstaigai. Duomenys<text:s/></text:span><text:span text:style-name="T379">ir informacija<text:s/></text:span><text:span text:style-name="T380">į kadastro duomenų bazę įrašomi tik nustačius teisingus duomenis<text:s/></text:span><text:span text:style-name="T381">ir informaciją</text:span><text:span text:style-name="T382">.“</text:span></text:p>
      <text:p text:style-name="P383"><text:span text:style-name="T384">2.40</text:span><text:span text:style-name="T385">. I</text:span><text:span text:style-name="T386">šdėstyti 31 punktą taip:</text:span></text:p>
      <text:p text:style-name="P387"><text:span text:style-name="T388">„</text:span><text:span text:style-name="T389">31</text:span><text:span text:style-name="T390">. Asmuo, kurio duomenys ir informacija įrašyti kadastre, susipažinęs su kadastre tvarkomais duomenimis ir informacija, turi teisę reikalauti, kad būtų ištaisyti neteisingi, netikslūs, papildyti neišsamūs, pašalinti nereikalingi arba neteisėtai surinkti duomenys ir informacija. Kadastro tvarkytojas privalo per 5 darbo dienas nuo reikalavimo ir jame nurodytus faktus patvirtinančių dokumentų gavimo ištaisyti nurodytus netikslumus ir pranešti to reikalavusiam asmeniui ir kadastro duomenų gavėjams,<text:s/></text:span><text:span text:style-name="T391">kuriems pateikti<text:s/></text:span><text:span text:style-name="T392">neteisingi</text:span><text:span text:style-name="T393">, netikslūs, neišsamūs duomenys<text:s/></text:span><text:span text:style-name="T394">ir informacija</text:span><text:span text:style-name="T395">.“</text:span></text:p>
      <text:p text:style-name="P396"><text:span text:style-name="T397">2.41</text:span><text:span text:style-name="T398">. Išdėstyti 32 punktą taip:</text:span></text:p>
      <text:p text:style-name="P399"><text:span text:style-name="T400">„</text:span><text:span text:style-name="T401">32</text:span><text:span text:style-name="T402">. Kadastro tvarkytojas, gavęs informaciją, kad kadastro objektas neatitinka šių nuostatų 3.1–3.4 punktuose nurodytų kriterijų, per 10 darbo dienų patikrina gautus duomenis ir informaciją ir priima sprendimą dėl kadastro objekto išregistravimo. Priėmus sprendimą išregistruoti kadastro objektą, išregistruoto objekto duomenys ir informacija per 10 darbo dienų perkeliami į kadastro duomenų bazės archyvą, kuriame saugomi nuolat. Kadastro tvarkytojas paštu, elektroniniu paštu ar kitomis elektroninių ryšių priemonėmis praneša duomenų teikėjui apie kadastro objekto išregistravimą.“</text:span></text:p>
      <text:p text:style-name="P403"><text:span text:style-name="T404">2.42</text:span><text:span text:style-name="T405">. Įrašyti 34 punkte po žodžio „duomenis“ žodžius „ir informaciją“.</text:span></text:p>
      <text:p text:style-name="P406"><text:span text:style-name="T407">2.43</text:span><text:span text:style-name="T408">. Įrašyti 35 punkte po žodžių „objektų duomenis“ žodžius „ir informaciją“, po žodžių „senieji duomenys“ – žodžius „ir informacija“.</text:span></text:p>
      <text:p text:style-name="P409"><text:span text:style-name="T410">2.44</text:span><text:span text:style-name="T411">. I</text:span><text:span text:style-name="T412">šdėstyti 39 punktą taip:</text:span></text:p>
      <text:p text:style-name="P413"><text:span text:style-name="T414">„</text:span><text:span text:style-name="T415">39</text:span><text:span text:style-name="T416">. Kadastro tvarkytojas, gavęs iš susijusio su kadastru registro informaciją apie nustatytus jam perduotų duomenų ir informacijos netikslumus ir aplinkybių paaiškinimus, privalo per 3 darbo dienas patikrinti pateiktą informaciją ir jai pasitvirtinus ištaisyti netikslumus. Jeigu dėl netikslumų ištaisymo kadastro tvarkytojas turi kreiptis į kadastro duomenų teikėją su prašymu pateikti informaciją apie kadastro objektus arba kadastro tvarkytojo sprendimu kadastro objektas apžiūrimas vietoje, šis terminas pratęsiamas iki 30 darbo dienų. Kadastro tvarkytojas, ištaisęs kadastro duomenų ir informacijos netikslumus, apie tai nedelsdamas praneša su kadastru susijusio registro tvarkytojui ir kadastro duomenų gavėjams, kuriems perduoti neteisingi, netikslūs, neišsamūs duomenys.“</text:span></text:p>
      <text:p text:style-name="P417"><text:span text:style-name="T418">2.45</text:span><text:span text:style-name="T419">. Išdėstyti VI skyriaus pavadinimą taip:</text:span></text:p>
      <text:p text:style-name="P420"><text:span text:style-name="T421">„</text:span><text:span text:style-name="T422">VI</text:span><text:span text:style-name="T423">.<text:s/></text:span><text:span text:style-name="T424">KADASTRO DUOMENŲ IR KADASTRO INFORMACIJOS TEIKIMAS IR NAUDOJIMAS“.</text:span></text:p>
      <text:p text:style-name="P425"><text:span text:style-name="T426">2.46</text:span><text:span text:style-name="T427">. Išdėstyti 40 punktą taip:</text:span></text:p>
      <text:p text:style-name="P428"><text:span text:style-name="T429">„</text:span><text:span text:style-name="T430">40</text:span><text:span text:style-name="T431">. Kadastro duomenis ir kadastro informaciją kadastro duomenų gavėjams – valstybės ir savivaldybės institucijoms, įstaigoms, organizacijoms ir kitiems fiziniams ir juridiniams asmenimis – teikia kadastro tvarkytojas.“</text:span></text:p>
      <text:p text:style-name="P432"><text:span text:style-name="T433">2.47</text:span><text:span text:style-name="T434">. Įrašyti 42 punkto pirmojoje pastraipoje vietoj žodžių „Kadastro tvarkymo įstaiga“ žodžius „Kadastro tvarkytojas“, po žodžio „duomenis“ – žodžius „ir informaciją“.</text:span></text:p>
      <text:p text:style-name="P435"><text:span text:style-name="T436">2.48</text:span><text:span text:style-name="T437">. Išdėstyti 43 punktą taip:</text:span></text:p>
      <text:p text:style-name="P438"><text:span text:style-name="T439">„</text:span><text:span text:style-name="T440">43</text:span><text:span text:style-name="T441">. Kadastro duomenys, kadastro informacija, kadastro dokumentai ir (arba) jų kopijos kadastro duomenų gavėjams teikiami atlygintinai, išskyrus mokslo ir studijų institucijas, valstybės ir savivaldybių institucijas, įstaigas ir organizacijas ir kitus Lietuvos Respublikos valstybės informacinių išteklių valdymo įstatyme (Žin., 2011, Nr.<text:s/></text:span><text:a xlink:href="https://www.e-tar.lt/portal/lt/legalAct/TAR.85C510BA700A" office:target-frame-name="_blank" xlink:show="new"><text:span text:style-name="T442">163-7739</text:span></text:a><text:span text:style-name="T443">) numatytus atvejus. Užmokestis už kadastro duomenų, informacijos ir dokumentų kopijų teikimą neturi viršyti administracinių<text:s/></text:span><text:soft-page-break/><text:span text:style-name="T444">tokios paslaugos išlaidų. Atlyginimo už naudojimąsi kadastro duomenimis ir informacija apskaičiavimo tvarką ir atlyginimo dydžius nustato Aplinkos ministerija.“</text:span></text:p>
      <text:p text:style-name="P445"><text:span text:style-name="T446">2.49</text:span><text:span text:style-name="T447">. Įrašyti 44 punkte po žodžio „duomenys“ žodžius „ir informacija“, po žodžių „kurių kadastro duomenų“ – žodžius „ir informacijos“.</text:span></text:p>
      <text:p text:style-name="P448"><text:span text:style-name="T449">2.50</text:span><text:span text:style-name="T450">. Įrašyti 45 punkte po žodžio „šiuos duomenis“ žodžius „ir informaciją“.</text:span></text:p>
      <text:p text:style-name="P451"><text:span text:style-name="T452">2.51</text:span><text:span text:style-name="T453">. Išdėstyti 46 punktą taip:</text:span></text:p>
      <text:p text:style-name="P454"><text:span text:style-name="T455">„</text:span><text:span text:style-name="T456">46</text:span><text:span text:style-name="T457">. Kadastro duomenų gavėjas, pastebėjęs gautų kadastro duomenų ir informacijos netikslumų, apie juos privalo paštu, elektroniniu paštu ar kitomis elektroninių ryšių priemonėmis pranešti kadastro tvarkytojui ne vėliau kaip per mėnesį nuo duomenų gavimo.“</text:span></text:p>
      <text:p text:style-name="P458"><text:span text:style-name="T459">2.52</text:span><text:span text:style-name="T460">. Išdėstyti 47 punktą taip:</text:span></text:p>
      <text:p text:style-name="P461"><text:span text:style-name="T462">„</text:span><text:span text:style-name="T463">47</text:span><text:span text:style-name="T464">. Kadastro tvarkytojas, gavęs iš kadastro duomenų gavėjo informaciją apie nustatytus jam perduotų duomenų ir informacijos netikslumus ir aplinkybių paaiškinimus, privalo per 3 darbo dienas patikrinti pateiktą informaciją ir jai pasitvirtinus ištaisyti netikslumus. Jeigu dėl netikslumų ištaisymo kadastro tvarkytojas turi kreiptis į kadastro duomenų teikėjus arba kadastro tvarkytojo sprendimu kadastro objektas apžiūrimas vietoje, šis terminas pratęsiamas iki 30 darbo dienų. Ištaisęs kadastro duomenų netikslumus, kadastro tvarkytojas nedelsdamas neatlygintinai praneša apie tai kadastro duomenų gavėjams, kuriems perduoti netikslūs duomenys ir informacija.“</text:span></text:p>
      <text:p text:style-name="P465"><text:span text:style-name="T466">2.53</text:span><text:span text:style-name="T467">. Išdėstyti 48 punktą taip:</text:span></text:p>
      <text:p text:style-name="P468"><text:span text:style-name="T469">„</text:span><text:span text:style-name="T470">48</text:span><text:span text:style-name="T471">. Kadastro tvarkytojo interneto tinklalapyje pateikiama informacija apie kadastro objektą ir tikslus, kadastro tvarkytoją, kadastro tvarkymą, neteisingų, netikslių, neišsamių duomenų ir informacijos ištaisymo tvarką, kadastro duomenų teikėjus ir gavėjus, kadastrui teikiamų dokumentų, duomenų ir informacijos sąrašo teikimo tvarką ir rastrine forma skelbiamas kadastro žemėlapis.</text:span><text:span text:style-name="T472">“</text:span></text:p>
      <text:p text:style-name="P473"><text:span text:style-name="T474">2.54</text:span><text:span text:style-name="T475">. Išdėstyti VII skyriaus pavadinimą taip:<text:s/></text:span></text:p>
      <text:p text:style-name="P476"><text:span text:style-name="T477">„</text:span><text:span text:style-name="T478">VII</text:span><text:span text:style-name="T479">.<text:s/></text:span><text:span text:style-name="T480">KADASTRO DUOMENŲ IR KADASTRO INFORMACIJOS TEIKIMAS Į KITAS VALSTYBES“.</text:span></text:p>
      <text:p text:style-name="P481"><text:span text:style-name="T482">2.55</text:span><text:span text:style-name="T483">. Išdėstyti 49 punktą taip:</text:span></text:p>
      <text:p text:style-name="P484"><text:span text:style-name="T485">„</text:span><text:span text:style-name="T486">49</text:span><text:span text:style-name="T487">. Europos Sąjungos valstybių narių ir (arba) Europos ekonominės erdvės valstybių juridiniams asmenims, jų filialams, atstovybėms ir fiziniams asmenims kadastro duomenys ir kadastro informacija, kadastrui pateikti dokumentai ir (arba) jų kopijos teikiami ta pačia tvarka kaip Lietuvos Respublikos juridiniams asmenims, jų filialams, atstovybėms ir fiziniams asmenims.“</text:span></text:p>
      <text:p text:style-name="P488"><text:span text:style-name="T489">2.56</text:span><text:span text:style-name="T490">. Išdėstyti 50 punktą taip:</text:span></text:p>
      <text:p text:style-name="P491">„50. Trečiųjų valstybių fiziniams ir juridiniams asmenims, jų filialams, atstovybėms kadastro duomenys ir kadastro informacija, kadastrui pateikti dokumentai ir (arba) jų kopijos teikiami ta pačia tvarka kaip ir Lietuvos Respublikos fiziniams ir juridiniams asmenims, jeigu tai neprieštarauja Lietuvos Respublikos įstatymams, tarptautinėms sutartims ir kitiems teisės aktams.“</text:p>
      <text:p text:style-name="P492">2.57.<text:span text:style-name="T493"><text:s/>I</text:span><text:span text:style-name="T494">šdėstyti VIII skyriaus pavadinimą taip:<text:s/></text:span></text:p>
      <text:p text:style-name="P495"><text:span text:style-name="T496">„</text:span>VIII.<text:s/>KADASTRO DUOMENŲ IR KADASTRO INFORMACIJOS SAUGA“.</text:p>
      <text:p text:style-name="P497"><text:span text:style-name="T498">2.58</text:span><text:span text:style-name="T499">. Įrašyti 51 punkte vietoj žodžių „vadovaujančioji kadastro tvarkymo įstaiga“ žodžius „kadastro valdytojas“, vietoj žodžių „kadastro tvarkymo įstaiga“ – žodžius „kadastro tvarkytojas“.</text:span></text:p>
      <text:p text:style-name="P500"><text:span text:style-name="T501">2.59</text:span><text:span text:style-name="T502">. Įrašyti 52 punkte po žodžio „duomenų“ žodžius „ir informacijos“, vietoj<text:s/></text:span><text:span text:style-name="T503">žodžių „vadovaujančioji kadastro tvarkymo įstaigos“ – žodžius „kadastro valdytojo“.</text:span></text:p>
      <text:p text:style-name="P504">2.60.<text:span text:style-name="T505"><text:s/>Įrašyti 55 punkte po žodžio „duomenys“ žodžius „ir informacija“.</text:span></text:p>
      <text:p text:style-name="P506"/>
      <text:p text:style-name="P507"/>
      <text:p text:style-name="P508"/>
      <text:p text:style-name="P509">MINISTRAS PIRMININKAS<text:tab/>ANDRIUS KUBILIUS</text:p>
      <text:p text:style-name="Normal"/>
      <text:p text:style-name="Normal"/>
      <text:p text:style-name="Normal"/>
      <text:p text:style-name="P510">APLINKOS MINISTRA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8T05:41:00Z</meta:creation-date>
    <dc:date>2022-06-28T05:41:00Z</dc:date>
    <meta:print-date>2012-04-24T09:03:00Z</meta:print-date>
    <meta:template xlink:href="Normal.dotm" xlink:type="simple"/>
    <meta:editing-cycles>2</meta:editing-cycles>
    <meta:editing-duration>PT0S</meta:editing-duration>
    <meta:document-statistic meta:page-count="12" meta:paragraph-count="82" meta:word-count="2654" meta:character-count="19935" meta:row-count="340" meta:non-whitespace-character-count="17363"/>
  </office:meta>
</office:document-meta>
</file>