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06in"/>
    </style:style>
    <style:style style:name="T13" style:parent-style-name="DefaultParagraphFont" style:family="text">
      <style:text-properties fo:color="#0000FF" fo:letter-spacing="-0.0006in" style:text-underline-type="single" style:text-underline-style="solid" style:text-underline-width="auto" style:text-underline-mode="continuous"/>
    </style:style>
    <style:style style:name="T14" style:parent-style-name="DefaultParagraphFont" style:family="text">
      <style:text-properties fo:color="#000000" fo:letter-spacing="-0.0006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LIEPOS 10 D. ĮSAKYMO Nr. 3D-498 „DĖL TRAKTORIŲ IR SAVAEIGIŲ MAŠINŲ VAIRUOTOJŲ (TRAKTORININKŲ) RENGIMO IR TEISĖS VAIRUOTI ŠIAS TRANSPORTO PRIEMONES ĮGIJIMO TAISYKLIŲ BEI TRAKTORIŲ IR SAVAEIGIŲ MAŠINŲ VAIRUOTOJŲ (TRAKTORININKŲ) PAŽYMĖJIMŲ IŠDAVIMO IR KEITIMO TAISYKLIŲ PATVIRTINIMO“ PAKEITIMO</text:p>
      <text:p text:style-name="P7"/>
      <text:p text:style-name="P8">2010 m. kovo 23 d. Nr. 3D-256</text:p>
      <text:p text:style-name="P9">Vilnius</text:p>
      <text:p text:style-name="P10"/>
      <text:p text:style-name="P11"><text:span text:style-name="T12">P a k e i č i u Lietuvos Respublikos žemės ūkio ministro 2009 m. liepos 10 d. įsakymą Nr. 3D-498 „Dėl Traktorių ir savaeigių mašinų vairuotojų (traktorininkų) rengimo ir teisės vairuoti šias transporto priemones įgijimo taisyklių bei Traktorių ir savaeigių mašinų vairuotojų (traktorininkų) pažymėjimų išdavimo ir keitimo taisyklių patvirtinimo“ (Žin., 2009, Nr.<text:s/></text:span><text:a xlink:href="https://www.e-tar.lt/portal/lt/legalAct/TAR.8C5333159BE7" office:target-frame-name="_blank" xlink:show="new"><text:span text:style-name="T13">85-3613</text:span></text:a><text:span text:style-name="T14">):</text:span></text:p>
      <text:p text:style-name="P15"><text:span text:style-name="T16">1</text:span><text:span text:style-name="T17">. Nurodytuoju įsakymu patvirtintose Traktorių ir savaeigių mašinų vairuotojų (traktorininkų) rengimo ir teisės vairuoti šias transporto priemones įgijimo taisyklėse:</text:span></text:p>
      <text:p text:style-name="P18"><text:span text:style-name="T19">1.1</text:span><text:span text:style-name="T20">. Įrašau 13 punkte vietoj skaičiaus „240“ skaičių „120“;</text:span></text:p>
      <text:p text:style-name="P21"><text:span text:style-name="T22">1.2</text:span><text:span text:style-name="T23">. Išdėstau 14 punktą taip:</text:span></text:p>
      <text:p text:style-name="P24"><text:span text:style-name="T25">„</text:span><text:span text:style-name="T26">14</text:span><text:span text:style-name="T27">. Šių taisyklių 13 ir 15 punktuose numatytas teorinių dalykų mokymo valandų skaičius mažinamas, sutrumpinant Kelių eismo taisyklių ir saugaus eismo mokymo kursą, jei mokiniai turi motorinių transporto priemonių vairuotojų pažymėjimus arba jie jau yra išklausę Kelių eismo taisyklių ir saugaus eismo mokymo kursą. Praktinių dalykų mokymo valandų skaičius mažinamas mokiniui pageidaujant ir įvertinus jo gebėjimus atlikti traktorininkų mokymo programoje numatytas praktinio mokymo ir gamybinės praktikos užduotis.“</text:span></text:p>
      <text:p text:style-name="P28"><text:span text:style-name="T29">1.3</text:span><text:span text:style-name="T30">. Išdėstau 15 punktą taip:</text:span></text:p>
      <text:p text:style-name="P31"><text:span text:style-name="T32">„</text:span><text:span text:style-name="T33">15</text:span><text:span text:style-name="T34">. Papildomo mokymo kurso valandų skaičius traktorininkų mokymo programoje turi būti ne mažesnis kaip:</text:span></text:p>
      <text:p text:style-name="P35"><text:span text:style-name="T36">15.1</text:span><text:span text:style-name="T37">. teorinių dalykų mokymo valandų skaičius:</text:span></text:p>
      <text:p text:style-name="P38"><text:span text:style-name="T39">15.1.1</text:span><text:span text:style-name="T40">. 20 valandų – TR2 kategorijos;</text:span></text:p>
      <text:p text:style-name="P41"><text:span text:style-name="T42">15.1.2</text:span><text:span text:style-name="T43">. 20 valandų – SZ kategorijos;</text:span></text:p>
      <text:p text:style-name="P44"><text:span text:style-name="T45">15.1.3</text:span><text:span text:style-name="T46">. 60 valandų – SM kategorijos.</text:span></text:p>
      <text:p text:style-name="P47"><text:span text:style-name="T48">15.2</text:span><text:span text:style-name="T49">. praktinių dalykų mokymo valandų skaičius:</text:span></text:p>
      <text:p text:style-name="P50"><text:span text:style-name="T51">15.2.1</text:span><text:span text:style-name="T52">. 20 valandų – TR2 kategorijos;</text:span></text:p>
      <text:p text:style-name="P53"><text:span text:style-name="T54">15.2.2</text:span><text:span text:style-name="T55">. 20 valandų – SZ kategorijos;</text:span></text:p>
      <text:p text:style-name="P56"><text:span text:style-name="T57">15.2.3</text:span><text:span text:style-name="T58">. 40 valandų – SM kategorijos.“</text:span></text:p>
      <text:p text:style-name="P59"><text:span text:style-name="T60">1.4</text:span><text:span text:style-name="T61">. Papildau 15</text:span><text:span text:style-name="T62">1</text:span><text:span text:style-name="T63"><text:s/>punktu:</text:span></text:p>
      <text:p text:style-name="P64"><text:span text:style-name="T65">„</text:span><text:span text:style-name="T66">15</text:span><text:span text:style-name="T67">1</text:span><text:span text:style-name="T68">. Asmenims, siekiantiems įgyti teisę vairuoti SM kategorijos savaeiges mašinas ir neturintiems teisės vairuoti TR1 kategorijos traktorių, TR1 kategorijos traktorininkų mokymo programoje mokymo valandų skaičius yra mažinamas taip, kad bendras teorinio ir praktinio mokymo įgyti teisę vairuoti SM ir TR1 kategorijos savaeiges mašinas valandų skaičius būtų ne mažesnis kaip 200 valandų.“</text:span></text:p>
      <text:p text:style-name="P69"><text:span text:style-name="T70">1.5</text:span><text:span text:style-name="T71">. Išdėstau 20 punktą taip:</text:span></text:p>
      <text:p text:style-name="P72"><text:span text:style-name="T73">„</text:span><text:span text:style-name="T74">20</text:span><text:span text:style-name="T75">. Kvalifikacijos egzaminus laiko asmenys, baigę pagrindinio ir papildomo mokymo kursus pagal atitinkamos traktorių ir savaeigių mašinų, kurias asmuo siekia vairuoti, kategorijos traktorininkų mokymo programą. Ūkininkai, jų šeimos nariai ir kiti žemės ūkio veikla užsiimantys asmenys, siekiantys įgyti teisę vairuoti TR1, TR2, kategorijų traktorius ir SZ kategorijos savaeiges mašinas, traktorininkų kvalifikacijos egzaminus turi teisę laikyti eksternu.“</text:span></text:p>
      <text:p text:style-name="P76"><text:span text:style-name="T77">1.6</text:span><text:span text:style-name="T78">. Išdėstau 22 punktą taip:</text:span></text:p>
      <text:p text:style-name="P79"><text:span text:style-name="T80">„</text:span><text:span text:style-name="T81">22</text:span><text:span text:style-name="T82">. Įgijusiu traktorininko kvalifikaciją laikomas asmuo, baigęs pagrindinio ir papildomo (kai tokie privalomi) mokymo kursą ir išlaikęs traktorininko kvalifikacijos egzaminus arba išlaikęs traktorininko kvalifikacijos egzaminus eksternu. Tokiam asmeniui išduodamas traktorininko pažymėjimas, kurio blanko pavyzdys įregistruotas Išsilavinimo pažymėjimų blankų registre.“</text:span></text:p>
      <text:p text:style-name="P83"><text:span text:style-name="T84">1.7</text:span><text:span text:style-name="T85">. Išdėstau 25 punktą taip:</text:span></text:p>
      <text:p text:style-name="P86"><text:span text:style-name="T87">„</text:span><text:span text:style-name="T88">25</text:span><text:span text:style-name="T89">. Asmenys, turintys teisę vairuoti motorines transporto priemones (išskyrus AM ir A1 kategorijų) arba TR1, TR2 kategorijų traktorius, gali įgyti teisę vairuoti sunkiuosius keturračius motociklus pasirinktinai vienu iš šių būdų:“.</text:span></text:p>
      <text:p text:style-name="P90"><text:span text:style-name="T91">2</text:span><text:span text:style-name="T92">. Nurodytuoju įsakymu patvirtintose Traktorių ir savaeigių mašinų vairuotojų (traktorininkų) pažymėjimų išdavimo ir keitimo taisyklėse išdėstau 10.5 punktą taip:</text:span></text:p>
      <text:p text:style-name="P93"><text:span text:style-name="T94">„</text:span><text:span text:style-name="T95">10.5</text:span><text:span text:style-name="T96">. motorinės transporto priemonės vairuotojo pažymėjimas (jeigu turimas).“</text:span></text:p>
      <text:p text:style-name="P97"/>
      <text:p text:style-name="P98"/>
      <text:p text:style-name="P99"/>
      <text:p text:style-name="P100">Žemės ūkio ministras<text:tab/>Kazys Starkevičius</text:p>
      <text:p text:style-name="P101"/>
      <text:p text:style-name="P102">SUDERINTA</text:p>
      <text:p text:style-name="P103">Lietuvos Respublikos švietimo ir mokslo ministerijos</text:p>
      <text:p text:style-name="P104"><text:span text:style-name="T105">2010-03-16 raštu Nr. 22-02-R-179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8T07:21:00Z</meta:creation-date>
    <dc:date>2016-04-08T07:21:00Z</dc:date>
    <meta:template xlink:href="Normal" xlink:type="simple"/>
    <meta:editing-cycles>2</meta:editing-cycles>
    <meta:editing-duration>PT0S</meta:editing-duration>
    <meta:document-statistic meta:page-count="2" meta:paragraph-count="24" meta:word-count="499" meta:character-count="4150" meta:row-count="99" meta:non-whitespace-character-count="3675"/>
  </office:meta>
</office:document-meta>
</file>