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KONVENCIJOS DĖL EUROPOS FARMAKOPĖJOS RENGIMO, PATAISYTOS PAGAL KONVENCIJOS DĖL EUROPOS FARMAKOPĖJOS RENGIMO PROTOKOLĄ, RATIFIKAVIMO</text:p>
      <text:p text:style-name="P16">Į S T A T Y M A S</text:p>
      <text:p text:style-name="P17"/>
      <text:p text:style-name="P18">2004 m. liepos 8 d. Nr. IX-232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 vadovaudamasis Lietuvos Respublikos Konstitucijos 67 straipsnio 16 punktu, 138 straipsnio 1 dalies 6 punktu ir atsižvelgdamas į laikinai einančio Respublikos Prezidento pareigas</text:span><text:span text:style-name="T27"><text:s/>2004 m. birželio 22 d. dekretą Nr. 113, ratifikuoja 1992 m. lapkričio 1 d. įsigaliojusią Konvenciją dėl Europos farmakopėjos rengimo, priimtą 1964 m. liepos 22 d. Strasbūre, pataisytą pagal Konvencijos dėl Europos farmakopėjos rengimo protokolą, priimtą 1</text:span><text:span text:style-name="T28">989 m. lapkričio 16 d. Strasbūr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LAIKINAI EINANTIS RESPUBLIKOS PREZIDENTO PAREIGAS<text:tab/>ARTŪRAS PAULAUSK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36:00Z</meta:creation-date>
    <dc:date>2015-09-02T02:36:00Z</dc: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916" meta:row-count="38" meta:non-whitespace-character-count="803"/>
  </office:meta>
</office:document-meta>
</file>