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</style:style>
    <style:style style:name="TableColumn43" style:family="table-column">
      <style:table-column-properties style:column-width="0.252in" style:use-optimal-column-width="false"/>
    </style:style>
    <style:style style:name="TableColumn44" style:family="table-column">
      <style:table-column-properties style:column-width="2.8923in" style:use-optimal-column-width="false"/>
    </style:style>
    <style:style style:name="TableColumn45" style:family="table-column">
      <style:table-column-properties style:column-width="2.7944in" style:use-optimal-column-width="false"/>
    </style:style>
    <style:style style:name="TableColumn46" style:family="table-column">
      <style:table-column-properties style:column-width="0.3597in" style:use-optimal-column-width="false"/>
    </style:style>
    <style:style style:name="Table42" style:family="table">
      <style:table-properties style:width="6.2986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12" style:family="table-column">
      <style:table-column-properties style:column-width="3.1493in" style:use-optimal-column-width="false"/>
    </style:style>
    <style:style style:name="TableColumn113" style:family="table-column">
      <style:table-column-properties style:column-width="3.1493in" style:use-optimal-column-width="false"/>
    </style:style>
    <style:style style:name="Table111" style:family="table">
      <style:table-properties style:width="6.2986in" fo:margin-left="0in" table:align="left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non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text-transform="uppercase" fo:color="#000000" fo:letter-spacing="0.0055in" style:font-size-complex="12pt" style:language-asian="lt" style:country-asian="LT"/>
    </style:style>
    <style:style style:name="P117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18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ableCell121" style:family="table-cell">
      <style:table-cell-properties fo:border="non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text-transform="uppercase" fo:color="#000000" fo:letter-spacing="0.0055in" style:font-size-complex="12pt" style:language-asian="lt" style:country-asian="LT"/>
    </style:style>
    <style:style style:name="P123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24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non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text-transform="uppercase" fo:color="#000000" fo:letter-spacing="0.0055in" style:font-size-complex="12pt" style:language-asian="lt" style:country-asian="LT"/>
    </style:style>
    <style:style style:name="P130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31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ableCell134" style:family="table-cell">
      <style:table-cell-properties fo:border="non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text-transform="uppercase" fo:color="#000000" fo:letter-spacing="0.0055in" style:font-size-complex="12pt" style:language-asian="lt" style:country-asian="LT"/>
    </style:style>
    <style:style style:name="P136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37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non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text-transform="uppercase" fo:color="#000000" fo:letter-spacing="0.0055in" style:font-size-complex="12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44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45" style:parent-style-name="Normal" style:family="paragraph">
      <style:paragraph-properties fo:widows="0" fo:orphans="0"/>
    </style:style>
    <style:style style:name="T146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ableCell147" style:family="table-cell">
      <style:table-cell-properties fo:border="non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letter-spacing="0.0069in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2 M. RUGSĖJO 9 D. ĮSAKYMO Nr. 471 „DĖL APLINKAI PADARYTOS ŽALOS ATLYGINIMO DYDŽIŲ APSKAIČIAVIMO METODIKOS PATVIRTINIMO“ PAKEITIMO</text:p>
      <text:p text:style-name="P6"/>
      <text:p text:style-name="P7">2013 m. gegužės 29 d. Nr. D1-397</text:p>
      <text:p text:style-name="P8">Vilnius</text:p>
      <text:p text:style-name="P9"/>
      <text:p text:style-name="P10"><text:span text:style-name="T11">Pakeičiu</text:span><text:span text:style-name="T12"><text:s/>Aplinkai padarytos žalos atlyginimo dydžių apskaičiavimo metodiką, patvirtintą Lietuvos Respublikos aplinkos ministro 2002 m. rugsėjo 9 d. įsakymu Nr. 471 „Dėl Aplinkai padarytos žalos atlyginimo dydžių apskaičiavimo metodikos patvirtinimo“ (Žin., 2002, Nr. </text:span><text:a xlink:href="https://www.e-tar.lt/portal/lt/legalAct/TAR.876A916E73AB" office:target-frame-name="_blank" xlink:show="new"><text:span text:style-name="T13">93-4026</text:span></text:a><text:span text:style-name="T14">; 2005, Nr. </text:span><text:a xlink:href="https://www.e-tar.lt/portal/lt/legalAct/TAR.60CB91DECA47" office:target-frame-name="_blank" xlink:show="new"><text:span text:style-name="T15">118-4292</text:span></text:a><text:span text:style-name="T16">):</text:span></text:p>
      <text:p text:style-name="P17"><text:span text:style-name="T18">1</text:span><text:span text:style-name="T19">. Išdėstau nurodytosios metodikos 13 punktą taip:</text:span></text:p>
      <text:p text:style-name="P20"><text:span text:style-name="T21">„</text:span><text:span text:style-name="T22">13</text:span><text:span text:style-name="T23">. Atliekos – sąvoka atitinka Atliekų tvarkymo įstatyme vartojamą sąvoką.“</text:span></text:p>
      <text:p text:style-name="P24"><text:span text:style-name="T25">2</text:span><text:span text:style-name="T26">. Išdėstau nurodytosios metodikos 14 punktą taip:</text:span></text:p>
      <text:p text:style-name="P27"><text:span text:style-name="T28">„</text:span><text:span text:style-name="T29">14</text:span><text:span text:style-name="T30">. Pavojingosios atliekos – sąvoka atitinka Atliekų tvarkymo įstatyme vartojamą sąvoką.“</text:span></text:p>
      <text:p text:style-name="P31"><text:span text:style-name="T32">3</text:span><text:span text:style-name="T33">. Išdėstau nurodytosios metodikos 15 punktą taip:</text:span></text:p>
      <text:p text:style-name="P34"><text:span text:style-name="T35">„</text:span><text:span text:style-name="T36">15</text:span><text:span text:style-name="T37">. Nepavojingosios atliekos – sąvoka atitinka Atliekų tvarkymo įstatyme vartojamą sąvoką“.</text:span></text:p>
      <text:p text:style-name="P38"><text:span text:style-name="T39">4</text:span><text:span text:style-name="T40">. Išdėstau nurodytosios metodikos 30 punkto 4 lentelę „Atliekų, išmestų į aplinką (aplinkos komponentus), padarytos žalos atlyginimo tarifai“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Atliekų rūšis</text:span></text:p>
          </table:table-cell>
          <table:table-cell table:style-name="TableCell53">
            <text:p text:style-name="P54"><text:span text:style-name="T55">Tarifas, Lt/t</text:span></text:p>
          </table:table-cell>
          <table:table-cell table:style-name="TableCell56">
            <text:p text:style-name="P57">“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Nepavojingosios</text:p>
          </table:table-cell>
          <table:table-cell table:style-name="TableCell63">
            <text:p text:style-name="P64">15 00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„</text:p>
          </table:table-cell>
          <table:table-cell table:style-name="TableCell70">
            <text:p text:style-name="P71">Pavojingosios</text:p>
          </table:table-cell>
          <table:table-cell table:style-name="TableCell72">
            <text:p text:style-name="P73">36 000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5</text:span><text:span text:style-name="T79">. Išdėstau nurodytosios metodikos 31 punktą taip:<text:s/></text:span></text:p>
      <text:p text:style-name="P80"><text:span text:style-name="T81">„</text:span><text:span text:style-name="T82">31</text:span><text:span text:style-name="T83">. Žalos padarytos aplinkos komponentams, teršiant atliekomis, atlyginimo dydis, išskyrus atvejus, kai jis yra mažesnis už nustatytą minimalų žalos dydį, apskaičiuojamas pagal formulę:</text:span></text:p>
      <text:p text:style-name="P84"><text:span text:style-name="T85">Žn = T</text:span><text:span text:style-name="T86">n</text:span><text:span text:style-name="T87">xQ</text:span><text:span text:style-name="T88">n</text:span><text:span text:style-name="T89">,</text:span><text:span text:style-name="T90"><text:tab/>(5)</text:span></text:p>
      <text:p text:style-name="P91">kur:</text:p>
      <text:p text:style-name="P92"><text:span text:style-name="T93">Ž</text:span><text:span text:style-name="T94">n</text:span><text:span text:style-name="T95"> – žalos, padarytos aplinkos komponentams, dydis, Lt;</text:span></text:p>
      <text:p text:style-name="P96"><text:span text:style-name="T97">T</text:span><text:span text:style-name="T98">n</text:span><text:span text:style-name="T99"> – atliekų, išmestų į aplinką (aplinkos komponentams), tarifas, pateiktas 4 lentelėje, Lt/t;</text:span></text:p>
      <text:p text:style-name="P100"><text:span text:style-name="T101">Q</text:span><text:span text:style-name="T102">n</text:span><text:span text:style-name="T103"> – išmestų atliekų kiekis, nustatytas šios metodikos 19 punkte nurodyta tvarka, t;</text:span></text:p>
      <text:p text:style-name="P104">n – atliekų rūšis. “</text:p>
      <text:p text:style-name="P105">Minimalus padarytos žalos aplinkos komponentams dydis išmetus į aplinką nepavojingąsias atliekas – 500 Lt ir pavojingąsias atliekas – 1500 Lt. Minimalus padarytos žalos aplinkos komponentams dydis užteršus aplinką atliekomis taikomas tuo atveju, kai apskaičiuotas žalos dydis taikant šio punkto 5 formulę yra mažesnis už nustatytą minimalų žalos dydį.</text:p>
      <text:p text:style-name="P106"/>
      <text:p text:style-name="P107"><text:span text:style-name="T108">Aplinkos ministras</text:span><text:span text:style-name="T109"><text:tab/>Valentinas Mazuronis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Suderinta<text:s/></text:p>
            <text:soft-page-break/>
            <text:p text:style-name="P117">Lietuvos Respublikos</text:p>
            <text:p text:style-name="P118">žemės ūkio ministerijos</text:p>
            <text:p text:style-name="P119"><text:span text:style-name="T120">2013-05-22 raštu Nr. 2D-2616 (11.17)</text:span></text:p>
          </table:table-cell>
          <table:table-cell table:style-name="TableCell121">
            <text:p text:style-name="P122">Suderinta<text:s/></text:p>
            <text:soft-page-break/>
            <text:p text:style-name="P123">Lietuvos Respublikos</text:p>
            <text:p text:style-name="P124">socialinės apsaugos ir darbo ministerijos</text:p>
            <text:p text:style-name="P125"><text:span text:style-name="T126">2013-05-22 raštas Nr. (12.2-54)SD-3700</text:span></text:p>
          </table:table-cell>
        </table:table-row>
        <text:soft-page-break/>
        <table:table-row table:style-name="TableRow127">
          <table:table-cell table:style-name="TableCell128">
            <text:p text:style-name="P129">Suderinta</text:p>
            <text:p text:style-name="P130">Lietuvos Respublikos</text:p>
            <text:p text:style-name="P131">ūkio ministerijos</text:p>
            <text:p text:style-name="P132"><text:span text:style-name="T133">2013-05-17 raštu Nr. (37.35)3-2716</text:span></text:p>
          </table:table-cell>
          <table:table-cell table:style-name="TableCell134">
            <text:p text:style-name="P135">Suderinta<text:s/></text:p>
            <text:p text:style-name="P136">Lietuvos Respublikos</text:p>
            <text:p text:style-name="P137">teisingumo ministerijos</text:p>
            <text:p text:style-name="P138"><text:span text:style-name="T139">2013-05-22 Nr. (1.6.) 2T-639</text:span></text:p>
          </table:table-cell>
        </table:table-row>
        <table:table-row table:style-name="TableRow140">
          <table:table-cell table:style-name="TableCell141">
            <text:p text:style-name="P142">Suderinta</text:p>
            <text:p text:style-name="P143">Lietuvos Respublikos</text:p>
            <text:p text:style-name="P144">krašto apsaugos ministerijos</text:p>
            <text:p text:style-name="P145"><text:span text:style-name="T146">2013-05-20 raštas Nr. 12-01-885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Vidmantas</meta:initial-creator>
    <dc:creator>Adlib User</dc:creator>
    <meta:creation-date>2016-04-11T07:33:00Z</meta:creation-date>
    <dc:date>2016-04-11T07:33:00Z</dc:date>
    <meta:template xlink:href="Normal" xlink:type="simple"/>
    <meta:editing-cycles>2</meta:editing-cycles>
    <meta:editing-duration>PT0S</meta:editing-duration>
    <meta:document-statistic meta:page-count="2" meta:paragraph-count="235" meta:word-count="442" meta:character-count="2591" meta:row-count="298" meta:non-whitespace-character-count="2384"/>
  </office:meta>
</office:document-meta>
</file>