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GRUODŽIO 23 D. NUTARIMO NR. 1426 „DĖL NEĮGALIŲJŲ REIKALŲ TARYBOS PRIE SOCIALINĖS APSAUGOS IR DARBO MINISTERIJOS SUDĖTIES IR NUOSTATŲ PATVIRTINIMO“ PAKEITIMO</text:p>
      <text:p text:style-name="P12"/>
      <text:p text:style-name="P13">2008 m. liepos 23 d. Nr. 761</text:p>
      <text:p text:style-name="P14">Vilnius</text:p>
      <text:p text:style-name="P15"/>
      <text:p text:style-name="P16">Lietuvos Respublikos Vyriausybė<text:span text:style-name="T17"><text:s/></text:span><text:span text:style-name="T18">nutari</text:span><text:span text:style-name="T19">a:</text:span></text:p>
      <text:p text:style-name="P20">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1">152-5603</text:span></text:a>; 2006, Nr.<text:s/><text:a xlink:href="https://www.e-tar.lt/portal/lt/legalAct/TAR.1F538BB0AE1F" office:target-frame-name="_blank" xlink:show="new"><text:span text:style-name="T22">105-4008</text:span></text:a>; 2007, Nr.<text:s/><text:a xlink:href="https://www.e-tar.lt/portal/lt/legalAct/TAR.57AC08F7E412" office:target-frame-name="_blank" xlink:show="new"><text:span text:style-name="T23">89-3537</text:span></text:a>), – išbraukti iš nurodytosios tarybos Petrą Gasiūną, Daną Migaliovą ir įrašyti į ją Romą Klečkovskąją – Lietuvos kurčiųjų draugijos prezidentę, Virginijų Molį – Lietuvos sutrikusio intelekto žmonių globos bendrijos „Viltis“ tarybos narį.</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tab/>Vilija Blink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02:00Z</meta:creation-date>
    <dc:date>2016-11-02T09:02:00Z</dc:date>
    <meta:print-date>2008-07-29T06:24:00Z</meta:print-date>
    <meta:template xlink:href="Normal.dotm" xlink:type="simple"/>
    <meta:editing-cycles>2</meta:editing-cycles>
    <meta:editing-duration>PT0S</meta:editing-duration>
    <meta:document-statistic meta:page-count="1" meta:paragraph-count="15" meta:word-count="157" meta:character-count="1283" meta:row-count="51" meta:non-whitespace-character-count="1141"/>
  </office:meta>
</office:document-meta>
</file>