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VIEŠŲJŲ PIRKIMŲ TARNYBOS PRIE LIETUVOS RESPUBLIKOS VYRIAUSYBĖS DIREKTORIAUS</text:span></text:p>
      <text:p text:style-name="P9"/>
      <text:p text:style-name="P10">ĮSAKYMAS</text:p>
      <text:p text:style-name="P11">DĖL VIEŠŲJŲ PIRKIMŲ TARNYBOS DIREKTORIAUS 1999 M. GRUODŽIO 30 D. ĮSAKYMO NR. 61 „DĖL PREKIŲ, PASLAUGŲ IR DARBŲ VIEŠOJO PIRKIMO VERTĖS NUSTATYMO“ DALINIO PAKEITIMO IR PAPILDYMO</text:p>
      <text:p text:style-name="P12"/>
      <text:p text:style-name="P13">2002 m. liepos 26 d. Nr. 103</text:p>
      <text:p text:style-name="P14">Vilnius</text:p>
      <text:p text:style-name="P15"/>
      <text:p text:style-name="P16"/>
      <text:p text:style-name="P17"><text:span text:style-name="T18">1</text:span><text:span text:style-name="T19">. Iš dalies p a k e i č i u Viešųjų pirkimų tarnybos prie Lietuvos Respublikos Vyriausybės direktoriaus 1999 m. gruodžio 30 d. įsakymą Nr. 61 „Dėl prekių, paslaugų ir darbų viešojo pirkimo vertės nustatymo“ (Žin., 2000, Nr.<text:s/></text:span><text:a xlink:href="https://www.e-tar.lt/portal/lt/legalAct/TAR.5C0B97FB21AB" office:target-frame-name="_blank" xlink:show="new"><text:span text:style-name="T20">2-67</text:span></text:a><text:span text:style-name="T21">, Nr.<text:s/></text:span><text:a xlink:href="https://www.e-tar.lt/portal/lt/legalAct/TAR.3C7F8EA801BF" office:target-frame-name="_blank" xlink:show="new"><text:span text:style-name="T22">30-850</text:span></text:a><text:span text:style-name="T23">) ir išdėstau 1.2 papunktį taip:<text:s/></text:span></text:p>
      <text:p text:style-name="P24"><text:span text:style-name="T25">„</text:span><text:span text:style-name="T26">1.2</text:span><text:span text:style-name="T27">. Tos pačios rūšies prekėmis ar paslaugomis laikyti visas prekes ar paslaugas, kurioms Viešųjų pirkimų tarnybos direktoriaus 2002 m. gegužės 17 d. įsakymu Nr. 54 „Dėl Viešųjų pirkimų tarnybos direktoriaus 2000 m. gruodžio 20 d. įsakymo Nr. 130 „Dėl viešųjų pirkimų procedūrų ataskaitų sudarymo ir teikimo tvarkos“ dalinio pakeitimo“ suteiktas tas pats pirkimo objekto kodas.“.</text:span></text:p>
      <text:p text:style-name="P28"><text:span text:style-name="T29">2</text:span><text:span text:style-name="T30">.<text:s/></text:span><text:span text:style-name="T31">Papildau</text:span><text:span text:style-name="T32"><text:s/>Viešųjų pirkimų tarnybos prie Lietuvos Respublikos Vyriausybės direktoriaus 1999 m. gruodžio 30 d. įsakymą Nr. 61 „Dėl prekių, paslaugų ir darbų viešojo pirkimo vertės nustatymo“ 1.6 papunkčiu:</text:span></text:p>
      <text:p text:style-name="P33"><text:span text:style-name="T34">„</text:span><text:span text:style-name="T35">1.6</text:span><text:span text:style-name="T36">. Viešųjų pirkimų įstatymo 13 straipsnyje nustatytu pirkimo būdu perkamų prekių, paslaugų ar darbų verte laikyti tuo pačiu pirkimo būdu per vienerius finansinius metus perkamų tos pačios rūšies prekių ar paslaugų verčių sumą, arba 1.3 punkte nurodytų darbų vertę.“.</text:span></text:p>
      <text:p text:style-name="P37"/>
      <text:p text:style-name="P38"/>
      <text:p text:style-name="P39"/>
      <text:p text:style-name="P40"><text:span text:style-name="T41">DIREKTORIUS</text:span><text:span text:style-name="T42"><text:tab/>RIMGAUDAS VA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5T11:04:00Z</meta:creation-date>
    <dc:date>2017-06-05T11:04:00Z</dc:date>
    <meta:template xlink:href="Normal.dotm" xlink:type="simple"/>
    <meta:editing-cycles>2</meta:editing-cycles>
    <meta:editing-duration>PT0S</meta:editing-duration>
    <meta:document-statistic meta:page-count="1" meta:paragraph-count="14" meta:word-count="220" meta:character-count="1650" meta:row-count="49" meta:non-whitespace-character-count="1444"/>
  </office:meta>
</office:document-meta>
</file>