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keep-together="always" fo:widows="0" fo:orphans="0" fo:break-before="page"/>
      <style:text-properties fo:hyphenate="false"/>
    </style:style>
    <style:style style:name="P3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10 M. GEGUŽĖS 24 D. ĮSAKYMO Nr. 3D-490 „DĖL VALSTYBINĖS AUGALININKYSTĖS TARNYBOS PRIE ŽEMĖS ŪKIO MINISTERIJOS NUOSTATŲ IR ADMINISTRACIJOS STRUKTŪROS PATVIRTINIMO“ PAKEITIMO</text:p>
      <text:p text:style-name="P11"/>
      <text:p text:style-name="P12">2011 m. vasario 28 d. Nr. 3D-164</text:p>
      <text:p text:style-name="P13">Vilnius</text:p>
      <text:p text:style-name="P14"/>
      <text:p text:style-name="P15"/>
      <text:p text:style-name="P16"><text:span text:style-name="T17">1</text:span><text:span text:style-name="T18">. P a k e i č i u Valstybinės augalininkystės tarnybos prie Žemės ūkio ministerijos administracijos struktūrą, patvirtintą Lietuvos Respublikos žemės ūkio ministro 2010 m. gegužės 24 d. įsakymu Nr. 3D-490 „Dėl Valstybinės augalininkystės tarnybos prie Žemės ūkio ministerijos nuostatų ir administracijos struktūros patvirtinimo“ (Žin., 2010, Nr.<text:s/></text:span><text:a xlink:href="https://www.e-tar.lt/portal/lt/legalAct/TAR.BB112D21F8D3" office:target-frame-name="_blank" xlink:show="new"><text:span text:style-name="T19">61-3012</text:span></text:a><text:span text:style-name="T20">; 2011, Nr.<text:s/></text:span><text:a xlink:href="https://www.e-tar.lt/portal/lt/legalAct/TAR.58CF91ECB8DB" office:target-frame-name="_blank" xlink:show="new"><text:span text:style-name="T21">9-413</text:span></text:a><text:span text:style-name="T22">), ir išdėstau ją nauja redakcija (pridedama).</text:span></text:p>
      <text:p text:style-name="P23"><text:span text:style-name="T24">2</text:span><text:span text:style-name="T25">. N u s t a t a u, kad šis įsakymas įsigalioja 2011 m. kovo 1 d.</text:span></text:p>
      <text:p text:style-name="P26"/>
      <text:p text:style-name="P27"/>
      <text:p text:style-name="P28"/>
      <text:p text:style-name="P29"><text:span text:style-name="T30">Žemės ūkio ministras</text:span><text:span text:style-name="T31"><text:tab/>Kazys Starkevičius</text:span></text:p>
      <text:p text:style-name="P32"/>
      <text:soft-page-break/>
      <text:p text:style-name="P33">PATVIRTINTA</text:p>
      <text:p text:style-name="P34">Lietuvos Respublikos žemės ūkio<text:s/></text:p>
      <text:p text:style-name="P35">ministro 2010 m. gegužės 24 d.<text:s/></text:p>
      <text:p text:style-name="P36">įsakymu Nr. 3D-490</text:p>
      <text:p text:style-name="P37">(Lietuvos Respublikos žemės ūkio<text:s/></text:p>
      <text:p text:style-name="P38">ministro 2011 m. vasario 28 d.<text:s/></text:p>
      <text:p text:style-name="P39">įsakymo Nr. 3D-164 redakcija)</text:p>
      <text:p text:style-name="P40"/>
      <text:p text:style-name="P41"><text:span text:style-name="T42">VALSTYBINĖS AUGALININKYSTĖS TARNYBOS PRIE ŽEMĖS ŪKIO MINISTERIJOS ADMINISTRACIJOS STRUKTŪRA</text:span></text:p>
      <text:p text:style-name="P43"/>
      <text:p text:style-name="P44"><text:span text:style-name="T45">Valstybinės augalininkystės tarnybos prie Žemės ūkio ministerijos administracijos struktūrą sudaro:</text:span></text:p>
      <text:p text:style-name="P46"><text:span text:style-name="T47">1</text:span><text:span text:style-name="T48">. Valstybinės augalininkystės tarnybos prie Žemės ūkio ministerijos direktorius</text:span></text:p>
      <text:p text:style-name="P49"><text:span text:style-name="T50">2</text:span><text:span text:style-name="T51">. Valstybinės augalininkystės tarnybos prie Žemės ūkio ministerijos direktoriaus pavaduotojas</text:span></text:p>
      <text:p text:style-name="P52"><text:span text:style-name="T53">3</text:span><text:span text:style-name="T54">. Valstybinės augalininkystės tarnybos prie Žemės ūkio ministerijos direktoriaus pavaduotojas</text:span></text:p>
      <text:p text:style-name="P55"><text:span text:style-name="T56">4</text:span><text:span text:style-name="T57">. Vyriausiasis specialistas</text:span></text:p>
      <text:p text:style-name="P58"><text:span text:style-name="T59">5</text:span><text:span text:style-name="T60">. Bendrųjų reikalų departamentas:</text:span></text:p>
      <text:p text:style-name="P61"><text:span text:style-name="T62">5.1</text:span><text:span text:style-name="T63">. Ūkio skyrius.</text:span></text:p>
      <text:p text:style-name="P64"><text:span text:style-name="T65">5.2</text:span><text:span text:style-name="T66">. Dokumentų valdymo skyrius.</text:span></text:p>
      <text:p text:style-name="P67"><text:span text:style-name="T68">6</text:span><text:span text:style-name="T69">. Teisės ir personalo skyrius.</text:span></text:p>
      <text:p text:style-name="P70"><text:span text:style-name="T71">7</text:span><text:span text:style-name="T72">. Finansų ir apskaitos skyrius.</text:span></text:p>
      <text:p text:style-name="P73"><text:span text:style-name="T74">8</text:span><text:span text:style-name="T75">. Veiklos planavimo ir kontrolės skyrius.</text:span></text:p>
      <text:p text:style-name="P76"><text:span text:style-name="T77">9</text:span><text:span text:style-name="T78">. Alytaus regioninis skyrius.</text:span></text:p>
      <text:p text:style-name="P79"><text:span text:style-name="T80">10</text:span><text:span text:style-name="T81">. Kauno regioninis skyrius.</text:span></text:p>
      <text:p text:style-name="P82"><text:span text:style-name="T83">11</text:span><text:span text:style-name="T84">. Klaipėdos regioninis skyrius.</text:span></text:p>
      <text:p text:style-name="P85"><text:span text:style-name="T86">12</text:span><text:span text:style-name="T87">. Tauragės regioninis skyrius.</text:span></text:p>
      <text:p text:style-name="P88"><text:span text:style-name="T89">13</text:span><text:span text:style-name="T90">. Telšių regioninis skyrius.</text:span></text:p>
      <text:p text:style-name="P91"><text:span text:style-name="T92">14</text:span><text:span text:style-name="T93">. Šiaulių regioninis skyrius.</text:span></text:p>
      <text:p text:style-name="P94"><text:span text:style-name="T95">15</text:span><text:span text:style-name="T96">. Panevėžio regioninis skyrius.</text:span></text:p>
      <text:p text:style-name="P97"><text:span text:style-name="T98">16</text:span><text:span text:style-name="T99">. Utenos regioninis skyrius.</text:span></text:p>
      <text:p text:style-name="P100"><text:span text:style-name="T101">17</text:span><text:span text:style-name="T102">. Marijampolės regioninis skyrius.</text:span></text:p>
      <text:p text:style-name="P103"><text:span text:style-name="T104">18</text:span><text:span text:style-name="T105">. Vilniaus regioninis skyrius.</text:span></text:p>
      <text:p text:style-name="P106"><text:span text:style-name="T107">19</text:span><text:span text:style-name="T108">. Augalų apsaugos produktų registravimo skyrius.</text:span></text:p>
      <text:p text:style-name="P109"><text:span text:style-name="T110">20</text:span><text:span text:style-name="T111">. Augalų apsaugos produktų kontrolės skyrius.</text:span></text:p>
      <text:p text:style-name="P112"><text:span text:style-name="T113">21</text:span><text:span text:style-name="T114">. Trąšų skyrius.</text:span></text:p>
      <text:p text:style-name="P115"><text:span text:style-name="T116">22</text:span><text:span text:style-name="T117">. Fitosanitarinių tyrimų laboratorija (skyrius)</text:span></text:p>
      <text:p text:style-name="P118"><text:span text:style-name="T119">23</text:span><text:span text:style-name="T120">. Fitosanitarijos skyrius:</text:span></text:p>
      <text:p text:style-name="P121"><text:span text:style-name="T122">23.1</text:span><text:span text:style-name="T123">. Klaipėdos jūrų uosto pasienio kontrolės punkto fitosanitarijos postas (poskyris)</text:span></text:p>
      <text:p text:style-name="P124"><text:span text:style-name="T125">23.2</text:span><text:span text:style-name="T126">. Kybartų pasienio kontrolės punkto fitosanitarijos postas (poskyris)</text:span></text:p>
      <text:p text:style-name="P127"><text:span text:style-name="T128">23.3</text:span><text:span text:style-name="T129">. Kenos pasienio kontrolės punkto fitosanitarijos postas (poskyris)</text:span></text:p>
      <text:p text:style-name="P130"><text:span text:style-name="T131">23.4</text:span><text:span text:style-name="T132">. Medininkų pasienio kontrolės punkto fitosanitarijos postas (poskyris)</text:span></text:p>
      <text:p text:style-name="P133"><text:span text:style-name="T134">23.5</text:span><text:span text:style-name="T135">. Vaidotų pasienio kontrolės punkto fitosanitarijos postas (poskyris)</text:span></text:p>
      <text:p text:style-name="P136"><text:span text:style-name="T137">23.6</text:span><text:span text:style-name="T138">. Šalčininkų pasienio kontrolės punkto fitosanitarijos postas (poskyris)</text:span></text:p>
      <text:p text:style-name="P139"><text:span text:style-name="T140">23.7</text:span><text:span text:style-name="T141">. Lavoriškių pasienio kontrolės punkto fitosanitarijos postas (poskyris)</text:span></text:p>
      <text:p text:style-name="P142"><text:span text:style-name="T143">23.8</text:span><text:span text:style-name="T144">. Raigardo pasienio kontrolės punkto fitosanitarijos postas (poskyris)</text:span></text:p>
      <text:p text:style-name="P145"><text:span text:style-name="T146">24</text:span><text:span text:style-name="T147">. Augalų dauginamosios medžiagos skyrius.</text:span></text:p>
      <text:p text:style-name="P148"><text:span text:style-name="T149">25</text:span><text:span text:style-name="T150">. Augalininkystės produktų kokybės tyrimų laboratorija (skyrius)</text:span></text:p>
      <text:p text:style-name="P151"><text:span text:style-name="T152">26</text:span><text:span text:style-name="T153">. Augalų veislių skyrius.</text:span></text:p>
      <text:p text:style-name="P154"><text:span text:style-name="T155">27</text:span><text:span text:style-name="T156">. Kauno augalų veislių tyrimo skyrius.</text:span></text:p>
      <text:p text:style-name="P157"><text:span text:style-name="T158">28</text:span><text:span text:style-name="T159">. Kaišiadorių augalų veislių tyrimo skyrius.</text:span></text:p>
      <text:p text:style-name="P160"><text:span text:style-name="T161">29</text:span><text:span text:style-name="T162">. Pasvalio augalų veislių tyrimo skyrius.</text:span></text:p>
      <text:p text:style-name="P163"><text:span text:style-name="T164">30</text:span><text:span text:style-name="T165">. Plungės augalų veislių tyrimo skyrius.</text:span></text:p>
      <text:p text:style-name="P166"><text:span text:style-name="T167">31</text:span><text:span text:style-name="T168">. Šilutės augalų veislių tyrimo skyrius.</text:span></text:p>
      <text:p text:style-name="P169"><text:span text:style-name="T170">32</text:span><text:span text:style-name="T171">. Utenos augalų veislių tyrimo skyrius.</text:span></text:p>
      <text:p text:style-name="P172"><text:span text:style-name="T173">33</text:span><text:span text:style-name="T174">. Vilniaus augalų veislių tyrimo skyrius.</text:span></text:p>
      <text:p text:style-name="P175"/>
      <text:p text:style-name="P176"><text:span text:style-name="T17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6-22T07:16:00Z</meta:creation-date>
    <dc:date>2016-06-22T07:16:00Z</dc:date>
    <meta:template xlink:href="Normal" xlink:type="simple"/>
    <meta:editing-cycles>2</meta:editing-cycles>
    <meta:editing-duration>PT0S</meta:editing-duration>
    <meta:document-statistic meta:page-count="3" meta:paragraph-count="34" meta:word-count="447" meta:character-count="3636" meta:row-count="115" meta:non-whitespace-character-count="3223"/>
  </office:meta>
</office:document-meta>
</file>