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VASARIO 20 D. NUTARIMO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PAKEITIMO</text:p>
      <text:p text:style-name="P14"/>
      <text:p text:style-name="P15">2005 m. rugpjūčio 5 d. Nr. 84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span><text:a xlink:href="https://www.e-tar.lt/portal/lt/legalAct/TAR.473943024353" office:target-frame-name="_blank" xlink:show="new"><text:span text:style-name="T25">18-737</text:span></text:a><text:span text:style-name="T26">; 2003, Nr.<text:s/></text:span><text:a xlink:href="https://www.e-tar.lt/portal/lt/legalAct/TAR.6608302A5248" office:target-frame-name="_blank" xlink:show="new"><text:span text:style-name="T27">65-2954</text:span></text:a><text:span text:style-name="T28">, Nr.<text:s/></text:span><text:a xlink:href="https://www.e-tar.lt/portal/lt/legalAct/TAR.0EF45774FC19" office:target-frame-name="_blank" xlink:show="new"><text:span text:style-name="T29">74-3444</text:span></text:a><text:span text:style-name="T30">):</text:span></text:p>
      <text:p text:style-name="P31"><text:span text:style-name="T32">1.1</text:span><text:span text:style-name="T33">. Įrašyti antraštėje po žodžio „tvarkos“ žodį „aprašo“.</text:span></text:p>
      <text:p text:style-name="P34"><text:span text:style-name="T35">1.2</text:span><text:span text:style-name="T36">. Išdėstyti preambulę taip:</text:span></text:p>
      <text:p text:style-name="P37"><text:span text:style-name="T38">„Vadovaudamasi Lietuvos Respublikos kelių priežiūros ir plėtros programos finansavimo įstatymo (Žin., 2000, Nr.<text:s/></text:span><text:a xlink:href="https://www.e-tar.lt/portal/lt/legalAct/TAR.A7D82E8EDC6B" office:target-frame-name="_blank" xlink:show="new"><text:span text:style-name="T39">92-2873</text:span></text:a><text:span text:style-name="T40">; 2004, Nr.<text:s/></text:span><text:a xlink:href="https://www.e-tar.lt/portal/lt/legalAct/TAR.3DF7815A4AD1" office:target-frame-name="_blank" xlink:show="new"><text:span text:style-name="T41">171-6302</text:span></text:a><text:span text:style-name="T42">) 10 straipsnio 5 dalimi, Lietuvos Respublikos Vyriausybė<text:s/></text:span><text:span text:style-name="T43">nutari</text:span><text:span text:style-name="T44">a:</text:span><text:span text:style-name="T45">“.</text:span></text:p>
      <text:p text:style-name="P46"><text:span text:style-name="T47">1.3</text:span><text:span text:style-name="T48">. Įrašyti 1 punkte vietoj žodžio „tvarką“ žodžius „tvarkos aprašą“.</text:span></text:p>
      <text:p text:style-name="P49"><text:span text:style-name="T50">1.4</text:span><text:span text:style-name="T51">. Nurodytuoju nutarimu patvirtintoje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 Rusnė atkarpa sąnaudoms kompensuoti tvarkoje:</text:span></text:p>
      <text:p text:style-name="P52"><text:span text:style-name="T53">1.4.1</text:span><text:span text:style-name="T54">. įrašyti pavadinime vietoj žodžio „tvarka“ žodžius „tvarkos aprašas“;</text:span></text:p>
      <text:p text:style-name="P55"><text:span text:style-name="T56">1.4.2</text:span><text:span text:style-name="T57">. įrašyti 1 punkte vietoj žodžių „tvarka (toliau – vadinama Tvarka)“ žodžius „tvarkos aprašas (toliau vadinama – Aprašas)“;</text:span></text:p>
      <text:p text:style-name="P58"><text:span text:style-name="T59">1.4.3</text:span><text:span text:style-name="T60">. įrašyti 2 punkto pirmojoje pastraipoje vietoj žodžių „Šioje Tvarkoje“ žodžius „Šiame Apraše“;</text:span></text:p>
      <text:p text:style-name="P61"><text:span text:style-name="T62">1.4.4</text:span><text:span text:style-name="T63">. įrašyti 3 punkto antrajame sakinyje vietoj žodžių „šios Tvarkos“ žodžius „šio Aprašo“;</text:span></text:p>
      <text:p text:style-name="P64"><text:span text:style-name="T65">1.4.5</text:span><text:span text:style-name="T66">. išdėstyti 4 punktą taip:</text:span></text:p>
      <text:p text:style-name="P67"><text:span text:style-name="T68">„</text:span><text:span text:style-name="T69">4</text:span><text:span text:style-name="T70">. Programos finansavimo lėšos naudojamos neįgaliesiems ir jų vairuojamiems specialiems lengviesiems automobiliams, tarnybos reikalais vykstantiems greitosios medicinos pagalbos ir reanimacijos, priešgaisrinių gelbėjimo tarnybų, policijos, valstybės sienos apsaugos, civilinės saugos, kelių priežiūros, uosto saugos tarnybų, prokuratūros, muitinės, inspekcijų, krašto apsaugos sistemos institucijų pareigūnams (valstybės tarnautojams ir profesinės karo tarnybos kariams), Kuršių nerijos nacionalinio parko direkcijos, Lietuvos jūrų muziejaus darbuotojams, Klaipėdos apskrities centrinio pašto darbuotojams, vežantiems pašto siuntas, diplomatams ir jų transporto priemonėms, Klaipėdos regiono aplinkos apsaugos departamento, Lietuvos hidrometeorologijos tarnybos ir Jūrinių tyrimo centro darbuotojams, atliekantiems tarnybines funkcijas Kuršių nerijoje, ir šių tarnybų transporto priemonėms pagal Aplinkos ministerijos pateiktą sąrašą, Klaipėdos miesto savivaldybės valstybės tarnautojams ir darbuotojams, atliekantiems tarnybines funkcijas Klaipėdos miesto dalyje Smiltynėje, ir šių tarnybų transporto priemonėms pagal Klaipėdos miesto savivaldybės pateiktą sąrašą, tolimojo, vietinio (miesto) reguliaraus susisiekimo autobusams,<text:s/></text:span><text:soft-page-break/><text:span text:style-name="T71">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pagal Klaipėdos miesto savivaldybės pateiktą sąrašą, Neringos mieste ir Klaipėdos miesto dalyje Smiltynėje gyvenamąją vietą deklaravusiems asmenims ir jų lengvosioms transporto priemonėms neatlygintinai perkelti keltais per Klaipėdos valstybinio jūrų uosto akvatoriją į (iš) Kuršių neriją (-os).“;</text:span></text:p>
      <text:p text:style-name="P72"><text:span text:style-name="T73">1.4.6</text:span><text:span text:style-name="T74">. įrašyti 8 punkto pirmajame ir antrajame sakiniuose vietoj žodžių „šios Tvarkos“ žodžius „šio Aprašo“;</text:span></text:p>
      <text:p text:style-name="P75"><text:span text:style-name="T76">1.4.7</text:span><text:span text:style-name="T77">. išbraukti 12 punkte nurodyto įsakymo antraštę.</text:span></text:p>
      <text:p text:style-name="P78"><text:span text:style-name="T79">2</text:span><text:span text:style-name="T80">. Pasiūlyti:</text:span></text:p>
      <text:p text:style-name="P81"><text:span text:style-name="T82">2.1</text:span><text:span text:style-name="T83">. Klaipėdos miesto savivaldybei – vežėjui pateikti Klaipėdos miesto savivaldybės valstybės tarnautojų ir darbuotojų, atliekančių tarnybines funkcijas Klaipėdos miesto dalyje Smiltynėje, taip pat savivaldybės įmonių transporto priemonių ir darbuotojų, dirbančių darbus Klaipėdos miesto dalyje Smiltynėje, sąrašą ir skaičių, o pasikeitus duomenims – juos atnaujinti;</text:span></text:p>
      <text:p text:style-name="P84"><text:span text:style-name="T85">2.2</text:span><text:span text:style-name="T86">. Neringos savivaldybei ir Klaipėdos miesto savivaldybei – vežėjui pateikti Neringos mieste ir Klaipėdos miesto dalyje Smiltynėje gyvenamąją vietą deklaravusių asmenų ir jų lengvųjų transporto priemonių bei juridinių asmenų, turinčių Kuršių nerijoje registruotą buveinę, darbuotojų ir transporto priemonių sąrašą ir skaičių, o pasikeitus duomenims – juos atnaujinti.</text:span></text:p>
      <text:p text:style-name="P87"/>
      <text:p text:style-name="P88"/>
      <text:p text:style-name="P89"/>
      <text:p text:style-name="P90"><text:span text:style-name="T91">MINISTRAS PIRMININKAS</text:span><text:span text:style-name="T92"><text:tab/>ALGIRDAS BRAZAUSKAS</text:span></text:p>
      <text:p text:style-name="P93"/>
      <text:p text:style-name="P94"/>
      <text:p text:style-name="P95"/>
      <text:p text:style-name="P96">SUSISIEKIMO MINISTRAS<text:tab/>PETRAS ČĖSNA</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4T13:02:00Z</meta:creation-date>
    <dc:date>2022-10-04T13:02:00Z</dc:date>
    <meta:template xlink:href="Normal.dotm" xlink:type="simple"/>
    <meta:editing-cycles>2</meta:editing-cycles>
    <meta:editing-duration>PT0S</meta:editing-duration>
    <meta:document-statistic meta:page-count="4" meta:paragraph-count="65" meta:word-count="814" meta:character-count="5418" meta:row-count="233" meta:non-whitespace-character-count="4669"/>
  </office:meta>
</office:document-meta>
</file>