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color="#000000" fo:hyphenate="false"/>
    </style:style>
    <style:style style:name="TableColumn228" style:family="table-column">
      <style:table-column-properties style:column-width="0.3527in" style:use-optimal-column-width="false"/>
    </style:style>
    <style:style style:name="TableColumn229" style:family="table-column">
      <style:table-column-properties style:column-width="2.0875in" style:use-optimal-column-width="false"/>
    </style:style>
    <style:style style:name="TableColumn230" style:family="table-column">
      <style:table-column-properties style:column-width="1.2944in" style:use-optimal-column-width="false"/>
    </style:style>
    <style:style style:name="TableColumn231" style:family="table-column">
      <style:table-column-properties style:column-width="1.2708in" style:use-optimal-column-width="false"/>
    </style:style>
    <style:style style:name="TableColumn232" style:family="table-column">
      <style:table-column-properties style:column-width="1.2944in" style:use-optimal-column-width="false"/>
    </style:style>
    <style:style style:name="Table227" style:family="table">
      <style:table-properties style:width="6.3in" fo:margin-left="0in" table:align="left"/>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fo:font-size="11pt" style:font-size-asian="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46" style:family="table-row">
      <style:table-row-properties style:min-row-height="0.0416in"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font-weight="bold" style:font-weight-asian="bold" style:font-weight-complex="bold" fo:color="#000000" fo:font-size="11pt" style:font-size-asian="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color="#000000" fo:font-size="11pt" style:font-size-asian="11pt" fo:hyphenate="false"/>
    </style:style>
    <style:style style:name="P255" style:parent-style-name="Normal" style:family="paragraph">
      <style:paragraph-properties fo:widows="0" fo:orphans="0"/>
      <style:text-properties fo:color="#000000" fo:font-size="11pt" style:font-size-asian="11pt" fo:hyphenate="false"/>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style:text-position="super 68.1%"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widows="0" fo:orphans="0"/>
      <style:text-properties fo:color="#000000" fo:font-size="11pt" style:font-size-asian="11pt" fo:hyphenate="false"/>
    </style:style>
    <style:style style:name="P263" style:parent-style-name="Normal" style:family="paragraph">
      <style:paragraph-properties fo:widows="0" fo:orphans="0"/>
      <style:text-properties fo:color="#000000" fo:font-size="11pt" style:font-size-asian="11pt" fo:hyphenate="false"/>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style:text-position="super 68.1%" fo:font-size="11pt" style:font-size-asian="11pt"/>
    </style:style>
    <style:style style:name="P267" style:parent-style-name="Normal" style:family="paragraph">
      <style:paragraph-properties fo:widows="0" fo:orphans="0"/>
      <style:text-properties fo:color="#000000" fo:font-size="11pt" style:font-size-asian="11pt" fo:hyphenate="false"/>
    </style:style>
    <style:style style:name="P268" style:parent-style-name="Normal" style:family="paragraph">
      <style:paragraph-properties fo:widows="0" fo:orphans="0"/>
      <style:text-properties fo:color="#000000" fo:font-size="11pt" style:font-size-asian="11pt" fo:hyphenate="false"/>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style:text-position="super 68.1%" fo:font-size="11pt" style:font-size-asian="11pt"/>
    </style:style>
    <style:style style:name="P272" style:parent-style-name="Normal" style:family="paragraph">
      <style:paragraph-properties fo:widows="0" fo:orphans="0"/>
      <style:text-properties fo:color="#000000" fo:font-size="11pt" style:font-size-asian="11pt" fo:hyphenate="false"/>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font-style="italic" style:font-style-asian="italic" style:font-style-complex="italic"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widows="0" fo:orphans="0"/>
      <style:text-properties fo:color="#000000" fo:font-size="11pt" style:font-size-asian="11pt" fo:hyphenate="false"/>
    </style:style>
    <style:style style:name="P280" style:parent-style-name="Normal" style:family="paragraph">
      <style:paragraph-properties fo:widows="0" fo:orphans="0"/>
      <style:text-properties fo:color="#000000" fo:font-size="11pt" style:font-size-asian="11pt" fo:hyphenate="false"/>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font-weight="bold" style:font-weight-asian="bold" style:font-weight-complex="bold"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font-weight="bold" style:font-weight-asian="bold" style:font-weight-complex="bold"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weight="bold" style:font-weight-asian="bold" style:font-weight-complex="bold" fo:color="#000000" fo:font-size="11pt" style:font-size-asian="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fo:color="#000000" fo:font-size="11pt" style:font-size-asian="11pt" fo:hyphenate="false"/>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style:text-position="super 68.1%" fo:font-size="11pt" style:font-size-asian="11pt"/>
    </style:style>
    <style:style style:name="P300" style:parent-style-name="Normal" style:family="paragraph">
      <style:paragraph-properties fo:widows="0" fo:orphans="0"/>
      <style:text-properties fo:color="#000000" fo:font-size="11pt" style:font-size-asian="11pt" fo:hyphenate="false"/>
    </style:style>
    <style:style style:name="P301" style:parent-style-name="Normal" style:family="paragraph">
      <style:paragraph-properties fo:widows="0" fo:orphans="0"/>
      <style:text-properties fo:color="#000000" fo:font-size="11pt" style:font-size-asian="11pt" fo:hyphenate="false"/>
    </style:style>
    <style:style style:name="P302" style:parent-style-name="Normal" style:family="paragraph">
      <style:paragraph-properties fo:widows="0" fo:orphans="0"/>
      <style:text-properties fo:color="#000000" fo:font-size="11pt" style:font-size-asian="11pt" fo:hyphenate="false"/>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style:text-position="super 68.1%" fo:font-size="11pt" style:font-size-asian="11pt"/>
    </style:style>
    <style:style style:name="P306" style:parent-style-name="Normal" style:family="paragraph">
      <style:paragraph-properties fo:widows="0" fo:orphans="0"/>
      <style:text-properties fo:color="#000000" fo:font-size="11pt" style:font-size-asian="11pt" fo:hyphenate="false"/>
    </style:style>
    <style:style style:name="P307" style:parent-style-name="Normal" style:family="paragraph">
      <style:paragraph-properties fo:widows="0" fo:orphans="0"/>
      <style:text-properties fo:color="#000000" fo:font-size="11pt" style:font-size-asian="11pt" fo:hyphenate="false"/>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style:text-position="super 68.1%" fo:font-size="11pt" style:font-size-asian="11pt"/>
    </style:style>
    <style:style style:name="P311" style:parent-style-name="Normal" style:family="paragraph">
      <style:paragraph-properties fo:widows="0" fo:orphans="0"/>
      <style:text-properties fo:color="#000000" fo:font-size="11pt" style:font-size-asian="11pt" fo:hyphenate="false"/>
    </style:style>
    <style:style style:name="P312" style:parent-style-name="Normal" style:family="paragraph">
      <style:paragraph-properties fo:widows="0" fo:orphans="0"/>
      <style:text-properties fo:color="#000000" fo:font-size="11pt" style:font-size-asian="11pt" fo:hyphenate="false"/>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style:text-position="super 68.1%" fo:font-size="11pt" style:font-size-asian="11pt"/>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416in" style:use-optimal-row-height="false"/>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font-weight="bold" style:font-weight-asian="bold" style:font-weight-complex="bold" fo:color="#000000"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style:text-properties fo:color="#000000" fo:font-size="11pt" style:font-size-asian="11pt" fo:hyphenate="false"/>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color="#000000" style:text-position="super 68.1%" fo:font-size="11pt" style:font-size-asian="11pt"/>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style:text-position="super 68.1%" fo:font-size="11pt" style:font-size-asian="11pt"/>
    </style:style>
    <style:style style:name="P336" style:parent-style-name="Normal" style:family="paragraph">
      <style:paragraph-properties fo:widows="0" fo:orphans="0"/>
      <style:text-properties fo:color="#000000" fo:font-size="11pt" style:font-size-asian="11pt" fo:hyphenate="false"/>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style:text-properties fo:color="#000000" fo:font-size="11pt" style:font-size-asian="11pt" fo:hyphenate="false"/>
    </style:style>
    <style:style style:name="P341" style:parent-style-name="Normal" style:family="paragraph">
      <style:paragraph-properties fo:widows="0" fo:orphans="0"/>
      <style:text-properties fo:color="#000000" fo:font-size="11pt" style:font-size-asian="11pt" fo:hyphenate="false"/>
    </style:style>
    <style:style style:name="P342" style:parent-style-name="Normal" style:family="paragraph">
      <style:paragraph-properties fo:widows="0" fo:orphans="0"/>
      <style:text-properties fo:color="#000000" fo:font-size="11pt" style:font-size-asian="11pt" fo:hyphenate="false"/>
    </style:style>
    <style:style style:name="P343" style:parent-style-name="Normal" style:family="paragraph">
      <style:paragraph-properties fo:widows="0" fo:orphans="0"/>
      <style:text-properties fo:color="#000000" fo:font-size="11pt" style:font-size-asian="11pt" fo:hyphenate="false"/>
    </style:style>
    <style:style style:name="P344" style:parent-style-name="Normal" style:family="paragraph">
      <style:paragraph-properties fo:widows="0" fo:orphans="0"/>
      <style:text-properties fo:color="#000000" fo:font-size="11pt" style:font-size-asian="11pt" fo:hyphenate="false"/>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weight="bold" style:font-weight-asian="bold" style:font-weight-complex="bold" fo:color="#000000" fo:font-size="11pt" style:font-size-asian="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416in" style:use-optimal-row-height="false"/>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font-style="italic" style:font-style-asian="italic" style:font-style-complex="italic" fo:color="#000000" fo:font-size="11pt" style:font-size-asian="11pt"/>
    </style:style>
    <style:style style:name="T365" style:parent-style-name="DefaultParagraphFont" style:family="text">
      <style:text-properties fo:color="#000000" fo:font-size="11pt" style:font-size-asian="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style:text-position="super 68.1%"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style:text-position="super 68.1%" fo:font-size="11pt" style:font-size-asian="11pt"/>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style:text-properties fo:color="#000000" fo:font-size="11pt" style:font-size-asian="11pt" fo:hyphenate="false"/>
    </style:style>
    <style:style style:name="P378" style:parent-style-name="Normal" style:family="paragraph">
      <style:paragraph-properties fo:widows="0" fo:orphans="0"/>
      <style:text-properties fo:color="#000000" fo:font-size="11pt" style:font-size-asian="11pt" fo:hyphenate="false"/>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416in" style:use-optimal-row-height="false"/>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style="italic" style:font-style-asian="italic" style:font-style-complex="italic" fo:color="#000000" fo:font-size="11pt" style:font-size-asian="11pt"/>
    </style:style>
    <style:style style:name="T388" style:parent-style-name="DefaultParagraphFont" style:family="text">
      <style:text-properties fo:color="#000000"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color="#000000" fo:font-size="11pt" style:font-size-asian="11pt" fo:hyphenate="false"/>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style:text-properties fo:color="#000000" fo:font-size="11pt" style:font-size-asian="11pt" fo:hyphenate="false"/>
    </style:style>
    <style:style style:name="P394" style:parent-style-name="Normal" style:family="paragraph">
      <style:paragraph-properties fo:widows="0" fo:orphans="0"/>
      <style:text-properties fo:color="#000000" fo:font-size="11pt" style:font-size-asian="11pt" fo:hyphenate="false"/>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style:text-position="super 68.1%" fo:font-size="11pt" style:font-size-asian="11pt"/>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fo:hyphenate="false"/>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style:text-properties fo:color="#000000" fo:font-size="11pt" style:font-size-asian="11pt" fo:hyphenate="false"/>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color="#000000" fo:font-size="11pt" style:font-size-asian="11pt" fo:hyphenate="false"/>
    </style:style>
    <style:style style:name="P412" style:parent-style-name="Normal" style:family="paragraph">
      <style:paragraph-properties fo:widows="0" fo:orphans="0"/>
      <style:text-properties fo:color="#000000" fo:font-size="11pt" style:font-size-asian="11pt" fo:hyphenate="false"/>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style:text-position="super 68.1%"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style:text-properties fo:color="#000000" fo:font-size="11pt" style:font-size-asian="11pt" fo:hyphenate="false"/>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font-weight="bold" style:font-weight-asian="bold" style:font-weight-complex="bold" fo:color="#000000"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style:text-position="super 68.1%" fo:font-size="11pt" style:font-size-asian="11pt"/>
    </style:style>
    <style:style style:name="P433" style:parent-style-name="Normal" style:family="paragraph">
      <style:paragraph-properties fo:widows="0" fo:orphans="0"/>
      <style:text-properties fo:color="#000000" fo:font-size="11pt" style:font-size-asian="11pt" fo:hyphenate="false"/>
    </style:style>
    <style:style style:name="P434" style:parent-style-name="Normal" style:family="paragraph">
      <style:paragraph-properties fo:widows="0" fo:orphans="0"/>
      <style:text-properties fo:color="#000000" fo:font-size="11pt" style:font-size-asian="11pt" fo:hyphenate="false"/>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style:text-position="super 68.1%"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widows="0" fo:orphans="0"/>
      <style:text-properties fo:color="#000000" fo:font-size="11pt" style:font-size-asian="11pt" fo:hyphenate="false"/>
    </style:style>
    <style:style style:name="P440" style:parent-style-name="Normal" style:family="paragraph">
      <style:paragraph-properties fo:widows="0" fo:orphans="0"/>
      <style:text-properties fo:color="#000000" fo:font-size="11pt" style:font-size-asian="11pt" fo:hyphenate="false"/>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style:text-position="super 68.1%" fo:font-size="11pt" style:font-size-asian="11pt"/>
    </style:style>
    <style:style style:name="P444" style:parent-style-name="Normal" style:family="paragraph">
      <style:paragraph-properties fo:widows="0" fo:orphans="0"/>
      <style:text-properties fo:color="#000000" fo:font-size="11pt" style:font-size-asian="11pt" fo:hyphenate="false"/>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416in" style:use-optimal-row-height="false"/>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font-style="italic" style:font-style-asian="italic" style:font-style-complex="italic" fo:color="#000000"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font-style="italic" style:font-style-asian="italic" style:font-style-complex="italic"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weight="bold" style:font-weight-asian="bold" style:font-weight-complex="bold" fo:color="#000000"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fo:hyphenate="false"/>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color="#000000" style:text-position="super 68.1%" fo:font-size="11pt" style:font-size-asian="11pt"/>
    </style:style>
    <style:style style:name="P466" style:parent-style-name="Normal" style:family="paragraph">
      <style:paragraph-properties fo:widows="0" fo:orphans="0"/>
      <style:text-properties fo:color="#000000" fo:font-size="11pt" style:font-size-asian="11pt" fo:hyphenate="false"/>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style:text-position="super 68.1%" fo:font-size="11pt" style:font-size-asian="11pt"/>
    </style:style>
    <style:style style:name="P470" style:parent-style-name="Normal" style:family="paragraph">
      <style:paragraph-properties fo:widows="0" fo:orphans="0"/>
      <style:text-properties fo:color="#000000" fo:font-size="11pt" style:font-size-asian="11pt" fo:hyphenate="false"/>
    </style:style>
    <style:style style:name="P471" style:parent-style-name="Normal" style:family="paragraph">
      <style:paragraph-properties fo:widows="0" fo:orphans="0"/>
      <style:text-properties fo:color="#000000" fo:font-size="11pt" style:font-size-asian="11pt" fo:hyphenate="false"/>
    </style:style>
    <style:style style:name="P472" style:parent-style-name="Normal" style:family="paragraph">
      <style:paragraph-properties fo:widows="0" fo:orphans="0"/>
      <style:text-properties fo:color="#000000" fo:font-size="11pt" style:font-size-asian="11pt" fo:hyphenate="false"/>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416in" style:use-optimal-row-height="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font-style="italic" style:font-style-asian="italic" style:font-style-complex="italic" fo:color="#000000" fo:font-size="11pt" style:font-size-asian="11pt"/>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font-style="italic" style:font-style-asian="italic" style:font-style-complex="italic"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font-weight="bold" style:font-weight-asian="bold" style:font-weight-complex="bold" fo:color="#000000" fo:font-size="11pt" style:font-size-asian="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style:text-properties fo:color="#000000" fo:font-size="11pt" style:font-size-asian="11pt" fo:hyphenate="false"/>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color="#000000" style:text-position="super 68.1%" fo:font-size="11pt" style:font-size-asian="11pt"/>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color="#000000" style:text-position="super 68.1%" fo:font-size="11pt" style:font-size-asian="11pt"/>
    </style:style>
    <style:style style:name="P497" style:parent-style-name="Normal" style:family="paragraph">
      <style:paragraph-properties fo:widows="0" fo:orphans="0"/>
      <style:text-properties fo:color="#000000" fo:font-size="11pt" style:font-size-asian="11pt" fo:hyphenate="false"/>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color="#000000" fo:font-size="11pt" style:font-size-asian="11pt" fo:hyphenate="false"/>
    </style:style>
    <style:style style:name="P501" style:parent-style-name="Normal" style:family="paragraph">
      <style:paragraph-properties fo:widows="0" fo:orphans="0"/>
      <style:text-properties fo:color="#000000" fo:font-size="11pt" style:font-size-asian="11pt" fo:hyphenate="false"/>
    </style:style>
    <style:style style:name="P502" style:parent-style-name="Normal" style:family="paragraph">
      <style:paragraph-properties fo:widows="0" fo:orphans="0"/>
      <style:text-properties fo:color="#000000" fo:font-size="11pt" style:font-size-asian="11pt" fo:hyphenate="false"/>
    </style:style>
    <style:style style:name="P503" style:parent-style-name="Normal" style:family="paragraph">
      <style:paragraph-properties fo:widows="0" fo:orphans="0"/>
      <style:text-properties fo:color="#000000" fo:font-size="11pt" style:font-size-asian="11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000000" fo:font-size="11pt" style:font-size-asian="11pt"/>
    </style:style>
    <style:style style:name="T516" style:parent-style-name="DefaultParagraphFont" style:family="text">
      <style:text-properties fo:color="#000000" style:text-position="super 68.1%" fo:font-size="11pt" style:font-size-asian="11pt"/>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color="#000000" style:text-position="super 68.1%" fo:font-size="11pt" style:font-size-asian="11pt"/>
    </style:style>
    <style:style style:name="P520" style:parent-style-name="Normal" style:family="paragraph">
      <style:paragraph-properties fo:widows="0" fo:orphans="0"/>
      <style:text-properties fo:color="#000000" fo:font-size="11pt" style:font-size-asian="11pt" fo:hyphenate="false"/>
    </style:style>
    <style:style style:name="P521" style:parent-style-name="Normal" style:family="paragraph">
      <style:paragraph-properties fo:widows="0" fo:orphans="0"/>
      <style:text-properties fo:color="#000000" fo:font-size="11pt" style:font-size-asian="11pt" fo:hyphenate="false"/>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color="#000000" fo:font-size="11pt" style:font-size-asian="11pt" fo:hyphenate="false"/>
    </style:style>
    <style:style style:name="P525" style:parent-style-name="Normal" style:family="paragraph">
      <style:paragraph-properties fo:widows="0" fo:orphans="0"/>
      <style:text-properties fo:color="#000000" fo:font-size="11pt" style:font-size-asian="11pt" fo:hyphenate="false"/>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color="#000000" fo:font-size="11pt" style:font-size-asian="11pt"/>
    </style:style>
    <style:style style:name="T533" style:parent-style-name="DefaultParagraphFont" style:family="text">
      <style:text-properties fo:font-style="italic" style:font-style-asian="italic" style:font-style-complex="italic" fo:color="#000000" fo:font-size="11pt" style:font-size-asian="11pt"/>
    </style:style>
    <style:style style:name="T534" style:parent-style-name="DefaultParagraphFont" style:family="text">
      <style:text-properties fo:color="#000000"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color="#000000" fo:font-size="11pt" style:font-size-asian="11pt" fo:hyphenate="false"/>
    </style:style>
    <style:style style:name="P537" style:parent-style-name="Normal" style:family="paragraph">
      <style:paragraph-properties fo:widows="0" fo:orphans="0"/>
      <style:text-properties fo:color="#000000" fo:font-size="11pt" style:font-size-asian="11pt" fo:hyphenate="false"/>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fo:hyphenate="false"/>
    </style:style>
    <style:style style:name="P541" style:parent-style-name="Normal" style:family="paragraph">
      <style:paragraph-properties fo:widows="0" fo:orphans="0"/>
      <style:text-properties fo:color="#000000" fo:font-size="11pt" style:font-size-asian="11pt" fo:hyphenate="false"/>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style:text-position="super 68.1%"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fo:hyphenate="false"/>
    </style:style>
    <style:style style:name="P547" style:parent-style-name="Normal" style:family="paragraph">
      <style:paragraph-properties fo:widows="0" fo:orphans="0"/>
      <style:text-properties fo:color="#000000" fo:font-size="11pt" style:font-size-asian="11pt" fo:hyphenate="false"/>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style="italic" style:font-style-asian="italic" style:font-style-complex="italic" fo:color="#000000" fo:font-size="11pt" style:font-size-asian="11pt"/>
    </style:style>
    <style:style style:name="T555" style:parent-style-name="DefaultParagraphFont" style:family="text">
      <style:text-properties fo:color="#000000" fo:font-size="11pt" style:font-size-asian="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fo:hyphenate="false"/>
    </style:style>
    <style:style style:name="P560" style:parent-style-name="Normal" style:family="paragraph">
      <style:paragraph-properties fo:widows="0" fo:orphans="0"/>
      <style:text-properties fo:color="#000000" fo:font-size="11pt" style:font-size-asian="11pt" fo:hyphenate="false"/>
    </style:style>
    <style:style style:name="P561" style:parent-style-name="Normal" style:family="paragraph">
      <style:paragraph-properties fo:widows="0" fo:orphans="0"/>
      <style:text-properties fo:color="#000000" fo:font-size="11pt" style:font-size-asian="11pt" fo:hyphenate="false"/>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style:text-position="super 68.1%" fo:font-size="11pt" style:font-size-asian="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color="#000000" fo:font-size="11pt" style:font-size-asian="11pt" fo:hyphenate="false"/>
    </style:style>
    <style:style style:name="P567" style:parent-style-name="Normal" style:family="paragraph">
      <style:paragraph-properties fo:widows="0" fo:orphans="0"/>
      <style:text-properties fo:color="#000000" fo:font-size="11pt" style:font-size-asian="11pt" fo:hyphenate="false"/>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weight="bold" style:font-weight-asian="bold" style:font-weight-complex="bold" fo:color="#000000"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style:text-position="super 68.1%"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text-position="super 68.1%"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text-position="super 68.1%"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5" style:parent-style-name="DefaultParagraphFont" style:family="text">
      <style:text-properties fo:color="#000000" fo:font-size="11pt" style:font-size-asian="11pt"/>
    </style:style>
    <style:style style:name="P596" style:parent-style-name="Normal" style:family="paragraph">
      <style:paragraph-properties fo:widows="0" fo:orphans="0" fo:text-align="justify"/>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EPILEPSIJOS AMBULATORINIO GYDYMO KOMPENSUOJAMAISIAIS VAISTAIS TVARKOS APRAŠO PATVIRTINIMO</text:p>
      <text:p text:style-name="P9"/>
      <text:p text:style-name="P10">2011 m. kovo 29 d. Nr. V-303</text:p>
      <text:p text:style-name="P11">Vilnius</text:p>
      <text:p text:style-name="P12"/>
      <text:p text:style-name="P13"/>
      <text:p text:style-name="P14"><text:span text:style-name="T15">Siekdamas tinkamai reglamentuoti ambulatorinį gydymą kompensuojamaisiais vaistais:</text:span></text:p>
      <text:p text:style-name="P16"><text:span text:style-name="T17">1</text:span><text:span text:style-name="T18">.<text:s/></text:span><text:span text:style-name="T19">Tvirtinu</text:span><text:span text:style-name="T20"><text:s/>Epilepsijos ambulatorinio gydymo kompensuojamaisiais vaistais tvarkos aprašą (pridedama).</text:span></text:p>
      <text:p text:style-name="P21"><text:span text:style-name="T22">2</text:span><text:span text:style-name="T23">.<text:s/></text:span><text:span text:style-name="T24">Pripažįstu</text:span><text:span text:style-name="T25"><text:s/>netekusiais galios:</text:span></text:p>
      <text:p text:style-name="P26"><text:span text:style-name="T27">2.1</text:span><text:span text:style-name="T28">. Lietuvos Respublikos sveikatos apsaugos ministro 2002 m. rugpjūčio 14 d. įsakymo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9">90-3880</text:span></text:a><text:span text:style-name="T30">) 1.3 punktą;</text:span></text:p>
      <text:p text:style-name="P31"><text:span text:style-name="T32">2.2</text:span><text:span text:style-name="T33">. Lietuvos Respublikos sveikatos apsaugos ministro 2005 m. kovo 25 d. įsakymą Nr. V-205 „Dėl Lietuvos Respublikos sveikatos apsaugos ministro 2002 m. rugpjūčio 14 d. įsakymo Nr. 422 „Dėl ligų diagnostikos bei ambulatorinio gydymo, kompensuojamo iš Privalomojo sveikatos draudimo fondo biudžeto, metodikų patvirtinimo“ pakeitimo“ (Žin., 2005, Nr.<text:s/></text:span><text:a xlink:href="https://www.e-tar.lt/portal/lt/legalAct/TAR.43F33F8804DD" office:target-frame-name="_blank" xlink:show="new"><text:span text:style-name="T34">45-1470</text:span></text:a><text:span text:style-name="T35">).</text:span></text:p>
      <text:p text:style-name="P36"><text:span text:style-name="T37">3</text:span><text:span text:style-name="T38">.<text:s/></text:span><text:span text:style-name="T39">Pavedu</text:span><text:span text:style-name="T40"><text:s/>įsakymo vykdymą kontroliuoti viceministrui pagal administruojamą sritį.</text:span></text:p>
      <text:p text:style-name="P41"/>
      <text:p text:style-name="P42"/>
      <text:p text:style-name="P43"/>
      <text:p text:style-name="P44"><text:span text:style-name="T45">SVEIKATOS APSAUGOS MINISTRAS</text:span><text:span text:style-name="T46"><text:tab/>RAIMONDAS ŠUKYS</text:span></text:p>
      <text:soft-page-break/>
      <text:p text:style-name="P47"><text:span text:style-name="T48">PATVIRTINTA</text:span></text:p>
      <text:p text:style-name="P49">Lietuvos Respublikos sveikatos<text:s/></text:p>
      <text:p text:style-name="P50">apsaugos ministro 2011 m. kovo 29 d.<text:s/></text:p>
      <text:p text:style-name="P51">įsakymu Nr. V-303</text:p>
      <text:p text:style-name="P52"/>
      <text:p text:style-name="P53"><text:span text:style-name="T54">EPILEPSIJOS AMBULATORINIO GYDYMO KOMPENSUOJAMAISIAIS VAISTAIS TVARKOS APRAŠAS</text:span></text:p>
      <text:p text:style-name="P55"/>
      <text:p text:style-name="P56"><text:span text:style-name="T57">I</text:span><text:span text:style-name="T58">.<text:s/></text:span><text:span text:style-name="T59">BENDROSIOS NUOSTATOS<text:s/></text:span></text:p>
      <text:p text:style-name="P60"/>
      <text:p text:style-name="P61"><text:span text:style-name="T62">1</text:span><text:span text:style-name="T63">. Epilepsijos ambulatorinio gydymo kompensuojamaisiais vaistais tvarkos aprašas (toliau – Aprašas) nustato epilepsijos ligų gupei priskiriamų ligų, pagal Tarptautinę statistinę ligų ir sveikatos problemų klasifikaciją TLK-10 žymimų kodais nuo G 40.0 iki G 40.9 (toliau – epilepsijos), diagnozavimo, ambulatorinio gydymo kompensuojamaisiais vaistais, gydymo efektyvumo vertinimo ir stebėjimo tvarką.</text:span></text:p>
      <text:p text:style-name="P64"><text:span text:style-name="T65">2</text:span><text:span text:style-name="T66">.</text:span><text:span text:style-name="T67"><text:s/></text:span><text:span text:style-name="T68">Apraše vartojamos sąvokos:</text:span></text:p>
      <text:p text:style-name="P69"><text:span text:style-name="T70">Epilepsija</text:span><text:span text:style-name="T71"><text:s/>– lėtinis polietiologinis neurologinio pobūdžio sutrikimas, pasireiškiantis kartotiniais savaiminiais epilepsijos priepuoliais.</text:span></text:p>
      <text:p text:style-name="P72"><text:span text:style-name="T73">Atspari gydymui epilepsija –</text:span><text:span text:style-name="T74"><text:s/>tokios eigos epilepsija, kai po reguliaraus gydymo bent dviem tinkamai parinktais, gerai toleruojamais vaistais nuo epilepsijos (toliau – VNE) adekvačiomis dozėmis (gydant monoterapiškai arba vaistų deriniu) epilepsijos priepuoliai kartojasi.</text:span></text:p>
      <text:p text:style-name="P75"><text:span text:style-name="T76">Valproatai</text:span><text:span text:style-name="T77"><text:s/>– vaistiniai preparatai, kurių veiklioji medžiaga yra valproinė rūgštis (</text:span><text:span text:style-name="T78">Acidum valproicum)</text:span><text:span text:style-name="T79"><text:s/>arba natrio valproatas<text:s/></text:span><text:span text:style-name="T80">(Natrium valproatum)<text:s/></text:span><text:span text:style-name="T81">arba jų deriniai pagal anatominį terapinį cheminį (toliau – ATC) indeksą, patvirtintą Pasaulio sveikatos organizacijos, grupuojami į grupę N03AG01.</text:span></text:p>
      <text:p text:style-name="P82"/>
      <text:p text:style-name="P83"><text:span text:style-name="T84">II</text:span><text:span text:style-name="T85">.<text:s/></text:span><text:span text:style-name="T86">EPILEPSIJOS DIAGNOZAVIMAS</text:span></text:p>
      <text:p text:style-name="P87"/>
      <text:p text:style-name="P88"><text:span text:style-name="T89">3</text:span><text:span text:style-name="T90">. Šeimos gydytojas ar kitos profesinės kvalifikacijos gydytojas, pagal savo kompetenciją atlikęs tyrimus ir įtaręs epilepsiją, pacientą siunčia pas gydytoją neurologą arba gydytoją vaikų neurologą.</text:span></text:p>
      <text:p text:style-name="P91"><text:span text:style-name="T92">4</text:span><text:span text:style-name="T93">. Diagnozuoti epilepsiją, nustatyti jos formą, skirti gydymą ar keisti ambulatorinio gydymo taktiką gali tik gydytojas neurologas arba gydytojas vaikų neurologas.</text:span></text:p>
      <text:p text:style-name="P94"><text:span text:style-name="T95">5</text:span><text:span text:style-name="T96">. Epilepsija diagnozuojama įvykus dviem ir daugiau savaiminių epilepsijos priepuolių, išskyrus Aprašo 6 ir 7 punktuose nurodytus atvejus.</text:span></text:p>
      <text:p text:style-name="P97"><text:span text:style-name="T98">6</text:span><text:span text:style-name="T99">. Epilepsija diagnozuojama įvykus vienam savaiminiam epilepsijos priepuoliui arba kartojantis išprovokuotiems epilepsijos priepuoliams, kai:</text:span></text:p>
      <text:p text:style-name="P100"><text:span text:style-name="T101">6.1</text:span><text:span text:style-name="T102">. priepuolis tęsėsi 10 minučių ar ilgiau;</text:span></text:p>
      <text:p text:style-name="P103"><text:span text:style-name="T104">6.2</text:span><text:span text:style-name="T105">. yra struktūrinių nervų sistemos pažeidimų požymių;</text:span></text:p>
      <text:p text:style-name="P106"><text:span text:style-name="T107">6.3</text:span><text:span text:style-name="T108">. yra epilepsijai būdingų pokyčių elektroencefalogramoje (toliau –EEG).</text:span></text:p>
      <text:p text:style-name="P109"><text:span text:style-name="T110">7</text:span><text:span text:style-name="T111">. Epilepsija vaikams gali būti diagnozuojama ir nesant aiškių klinikinių priepuolių, kai pasireiškia tik epilepsinės kilmės encefalopatija (nustatomi progresuojantys elgesio ar kognityvinių funkcijų sutrikimai ir gausios išplitusios epilepsinės kilmės iškrovos EEG).</text:span></text:p>
      <text:p text:style-name="P112"><text:span text:style-name="T113">8</text:span><text:span text:style-name="T114">. Epilepsija diagnozuojama įvertinus anamnezę, atlikus objektyvų neurologinį ištyrimą, EEG ir kitus būtinus instrumentinius bei laboratorinius tyrimus pagal gydytojo neurologo arba gydytojo vaikų neurologo kompetenciją.</text:span></text:p>
      <text:p text:style-name="P115"><text:span text:style-name="T116">9</text:span><text:span text:style-name="T117">. Kiti tyrimai atliekami prireikus ar esant šioms situacijoms:</text:span></text:p>
      <text:p text:style-name="P118"><text:span text:style-name="T119">9.1</text:span><text:span text:style-name="T120">. miego EEG ir ilgalaikė vaizdo EEG stebėsena atliekama, kai būdravimo EEG yra nepakankamai informatyvi arba to reikalauja paciento būklė;</text:span></text:p>
      <text:p text:style-name="P121"><text:span text:style-name="T122">9.2</text:span><text:span text:style-name="T123">. magnetinio rezonanso tomografija (toliau – MRT) skiriama, jei būtina išaiškinti epilepsijos etiologiją arba yra priepuolių, nors taikomas gydymas VNE;</text:span></text:p>
      <text:p text:style-name="P124"><text:span text:style-name="T125">9.3</text:span><text:span text:style-name="T126">. kompiuterinė tomografija atliekama, kai nėra galimybės atlikti MRT arba reikia skubaus vaizdo tyrimo.</text:span></text:p>
      <text:p text:style-name="P127"/>
      <text:p text:style-name="P128"><text:span text:style-name="T129">III</text:span><text:span text:style-name="T130">.<text:s/></text:span><text:span text:style-name="T131">AMBULATORINIS EPILEPSIJOS GYDYMAS KOMPENSUOJAMAISIAIS VAISTAIS</text:span></text:p>
      <text:p text:style-name="P132"/>
      <text:p text:style-name="P133"><text:span text:style-name="T134">10</text:span><text:span text:style-name="T135">. VNE skiria ir gydymą koreguoja gydytojas neurologas arba gydytojas vaikų neurologas.</text:span></text:p>
      <text:p text:style-name="P136"><text:span text:style-name="T137">11</text:span><text:span text:style-name="T138">. Gydymą paskirtais VNE gali tęsti šeimos gydytojas, vidaus ligų arba vaikų ligų gydytojas.</text:span></text:p>
      <text:p text:style-name="P139"><text:span text:style-name="T140">12</text:span><text:span text:style-name="T141">. Epilepsijos priepuoliams kartojantis, pacientas siunčiamas konsultuotis pas gydytoją neurologą arba gydytoją vaikų neurologą.</text:span></text:p>
      <text:p text:style-name="P142"><text:span text:style-name="T143">13</text:span><text:span text:style-name="T144">. Ilgalaikis gydymas VNE pradedamas nustačius epilepsijos diagnozę, kai kartotinių priepuolių ar jų komplikacijų rizika yra didesnė nei galima vaistų nepageidaujamų poveikių rizika arba ligoniui ar jo artimiesiems net ir maža priepuolio pasikartojimo rizika nepriimtina, išskyrus 14 punkte nurodytus atvejus.</text:span></text:p>
      <text:p text:style-name="P145"><text:span text:style-name="T146">14</text:span><text:span text:style-name="T147">. Gydymas VNE gali būti neskiriamas, kai:</text:span></text:p>
      <text:p text:style-name="P148"><text:span text:style-name="T149">14.1</text:span><text:span text:style-name="T150">. nepakanka klinikinių ir EEG duomenų, patvirtinančių epilepsinę priepuolių kilmę;</text:span></text:p>
      <text:p text:style-name="P151"><text:span text:style-name="T152">14.2</text:span><text:span text:style-name="T153">. įvyksta vienas savaiminis epilepsijos priepuolis;</text:span></text:p>
      <text:p text:style-name="P154"><text:span text:style-name="T155">14.3</text:span><text:span text:style-name="T156">. pirmąjį ir antrąjį priepuolius skiria ilgesnis nei vienų metų laikotarpis.</text:span></text:p>
      <text:p text:style-name="P157"><text:span text:style-name="T158">15</text:span><text:span text:style-name="T159">. Epilepsija sergantys ligoniai turi teisę būti konsultuojami tretinio lygio paslaugas teikiančioje gydymo įstaigoje.</text:span></text:p>
      <text:p text:style-name="P160"><text:span text:style-name="T161">16</text:span><text:span text:style-name="T162">. Gydytojo neurologo arba gydytojo vaikų neurologo tretinio lygio konsultacijai pacientai turi būti siunčiami, kai:</text:span></text:p>
      <text:p text:style-name="P163"><text:span text:style-name="T164">16.1</text:span><text:span text:style-name="T165">. gydant 2 metus epilepsijos priepuoliai kartojasi;</text:span></text:p>
      <text:p text:style-name="P166"><text:span text:style-name="T167">16.2</text:span><text:span text:style-name="T168">. gydymas dviem VNE yra neefektyvus;</text:span></text:p>
      <text:p text:style-name="P169"><text:span text:style-name="T170">16.3</text:span><text:span text:style-name="T171">. epilepsija serga vaikai iki 2 metų amžiaus;</text:span></text:p>
      <text:p text:style-name="P172"><text:span text:style-name="T173">16.4</text:span><text:span text:style-name="T174">. dėl paciento būklės techniškai sudėtinga atlikti būtinus tyrimus (EEG, MRT);</text:span></text:p>
      <text:p text:style-name="P175"><text:span text:style-name="T176">16.5</text:span><text:span text:style-name="T177">. progresuoja neurologiniai simptomai, kognityvinių funkcijų ar elgesio sutrikimai;</text:span></text:p>
      <text:p text:style-name="P178"><text:span text:style-name="T179">16.6</text:span><text:span text:style-name="T180">. reikia patikslinti epilepsijos formą arba priepuolių rūšį;</text:span></text:p>
      <text:p text:style-name="P181"><text:span text:style-name="T182">16.7</text:span><text:span text:style-name="T183">. reikia nuspręsti dėl epilepsijos chirurginio gydymo.</text:span></text:p>
      <text:p text:style-name="P184"><text:span text:style-name="T185">17</text:span><text:span text:style-name="T186">. Diagnozavus epilepsiją skiriamas vienas VNE (monoterapija) ir pradedamas paciento bei jo artimųjų mokymas.</text:span></text:p>
      <text:p text:style-name="P187"><text:span text:style-name="T188">18</text:span><text:span text:style-name="T189">. Monoterapijai pirmasis vaistas parenkamas iš 28 punkto lentelėje nurodytų pirmojo pasirinkimo vaistų, atsižvelgiant į ligos formą, paciento gyvenimo būdą ir VNE skyrimo indikacijas bei kontraindikacijas.</text:span></text:p>
      <text:p text:style-name="P190"><text:span text:style-name="T191">19</text:span><text:span text:style-name="T192">. Esant kontraindikacijų ar kai mediciniškai rizikinga skirti pirmojo pasirinkimo vaistą, monoterapiją galima pradėti vienu iš antrojo pasirinkimo grupės vaistų, šį sprendimą pagrindžiant medicinos dokumentuose.</text:span></text:p>
      <text:p text:style-name="P193"><text:span text:style-name="T194">20</text:span><text:span text:style-name="T195">. Vaisto dozė didinama iki maksimalios toleruojamos (kliniškai ar matuojant vaisto koncentraciją kraujo plazmoje) arba kol priepuoliai nustoja kartotis.</text:span></text:p>
      <text:p text:style-name="P196"><text:span text:style-name="T197">21</text:span><text:span text:style-name="T198">. Jei gydymo režimas nepažeidžiamas, bet priepuoliai kartojasi arba pirmojo pasirinkimo VNE blogai toleruojamas arba netoleruojamas, gydymas palaipsniui keičiamas vienu iš nurodytų būdų:</text:span></text:p>
      <text:p text:style-name="P199"><text:span text:style-name="T200">21.1</text:span><text:span text:style-name="T201">. monoterapiją keičiant kita monoterapija, parenkant vieną vaistą iš pirmojo arba antrojo pasirinkimo vaistų grupių;</text:span></text:p>
      <text:p text:style-name="P202"><text:span text:style-name="T203">21.2</text:span><text:span text:style-name="T204">. pridedant antrą vaistą iš pirmojo arba antrojo pasirinkimo vaistų grupių ir pradedant gydyti dviem VNE.</text:span></text:p>
      <text:p text:style-name="P205"><text:span text:style-name="T206">22</text:span><text:span text:style-name="T207">. Jei vartojant du vaistus priepuoliai žymiai palengvėja, nėra nepageidaujamos reakcijos į vaistus, tęsiamas gydymas dviem VNE.</text:span></text:p>
      <text:p text:style-name="P208"><text:span text:style-name="T209">23</text:span><text:span text:style-name="T210">. Jei priepuoliai nesikartoja, svarstoma dėl gydymo pirmu vaistu užbaigimo, tęsiant gydymą antruoju.</text:span></text:p>
      <text:p text:style-name="P211"><text:span text:style-name="T212">24</text:span><text:span text:style-name="T213">. Jei priepuolių eiga ir dažnumas nepasikeitė, antrasis vaistas keičiamas kitu.</text:span></text:p>
      <text:p text:style-name="P214"><text:span text:style-name="T215">25</text:span><text:span text:style-name="T216">. Priepuoliams kartojantis, panašiu būdu skiriami kiti vaistų deriniai.</text:span></text:p>
      <text:p text:style-name="P217"><text:span text:style-name="T218">26</text:span><text:span text:style-name="T219">. Apie gydymo efektyvumą ir VNE keitimą, papildymą kitais arba gydymo nutraukimą kiekvienu atveju sprendžiama pasiekus terapinę vaisto dozę ir (ar) terapinę vaisto koncentraciją kraujo plazmoje ir praėjus ne trumpesniam laikotarpiui kaip du įprasti periodai tarp priepuolių.</text:span></text:p>
      <text:p text:style-name="P220"><text:span text:style-name="T221">27</text:span><text:span text:style-name="T222">. Jeigu gydymas efektyvus, gydytojas neurologas gali rekomenduoti nekeisti vaisto farmacinės formos ar vaisto gamintojo, nes dėl skirtingų vaisto generinių formų bioekvivalentiškumo savybių galimi pavojingi vaisto koncentracijos kraujo plazmoje svyravimai. Sprendimą išrašyti pasirinktą vaistą turi patvirtinti gydytojų konsultacinė komisija.</text:span></text:p>
      <text:p text:style-name="P223"><text:span text:style-name="T224">28</text:span><text:span text:style-name="T225">. Vaistai atskiroms epilepsijos formoms gydyti:</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span text:style-name="T236">Eil. Nr.</text:span></text:p>
            </table:table-cell>
            <table:table-cell table:style-name="TableCell237">
              <text:p text:style-name="P238"><text:span text:style-name="T239">Epilepsijos forma ir kodas pagal TLK- 10</text:span></text:p>
            </table:table-cell>
            <table:table-cell table:style-name="TableCell240">
              <text:p text:style-name="P241">Pirmojo pasirinkimo vaistai</text:p>
            </table:table-cell>
            <table:table-cell table:style-name="TableCell242">
              <text:p text:style-name="P243">Antrojo pasirinkimo vaistai</text:p>
            </table:table-cell>
            <table:table-cell table:style-name="TableCell244">
              <text:p text:style-name="P245">VNE, kurių reikėtų vengti</text:p>
            </table:table-cell>
          </table:table-row>
        </table:table-header-rows>
        <table:table-row table:style-name="TableRow246">
          <table:table-cell table:style-name="TableCell247">
            <text:p text:style-name="P248">1</text:p>
          </table:table-cell>
          <table:table-cell table:style-name="TableCell249">
            <text:p text:style-name="P250"><text:span text:style-name="T251">Nuo smegenų pažeidimo lokalizacijos priklausanti (židininė, dalinė) idiopatinė epilepsija ir epilepsiniai sindromai, kai priepuolių pradžia lokalizuota</text:span><text:span text:style-name="T252"><text:s/>(G40.0)<text:s/></text:span></text:p>
          </table:table-cell>
          <table:table-cell table:style-name="TableCell253">
            <text:p text:style-name="P254">Karbamazepinas</text:p>
            <text:p text:style-name="P255">Sultiamas</text:p>
            <text:p text:style-name="P256">Valproatai</text:p>
          </table:table-cell>
          <table:table-cell table:style-name="TableCell257">
            <text:p text:style-name="P258"><text:span text:style-name="T259">Diazepamas</text:span><text:span text:style-name="T260">1</text:span><text:span text:style-name="T261"><text:s/></text:span></text:p>
            <text:p text:style-name="P262">Etosuksimidas</text:p>
            <text:p text:style-name="P263">Fenitoinas</text:p>
            <text:p text:style-name="P264"><text:span text:style-name="T265">Klonazepamas</text:span><text:span text:style-name="T266">1</text:span></text:p>
            <text:p text:style-name="P267">Lamotriginas</text:p>
            <text:p text:style-name="P268">Okskarbazepinas</text:p>
            <text:p text:style-name="P269"><text:span text:style-name="T270">Pregabalinas</text:span><text:span text:style-name="T271">2</text:span></text:p>
            <text:p text:style-name="P272">Primidonas</text:p>
            <text:p text:style-name="P273">Topiramatas</text:p>
          </table:table-cell>
          <table:table-cell table:style-name="TableCell274">
            <text:p text:style-name="P275"><text:span text:style-name="T276">Skiriamas atsargiai</text:span><text:span text:style-name="T277"><text:s/>Rolando<text:s/></text:span><text:span text:style-name="T278">epilepsijai gydyti</text:span></text:p>
            <text:p text:style-name="P279">Lamotriginas</text:p>
            <text:p text:style-name="P280">Karbamazepinas</text:p>
            <text:p text:style-name="P281">Okskarbazepinas</text:p>
          </table:table-cell>
        </table:table-row>
        <table:table-row table:style-name="TableRow282">
          <table:table-cell table:style-name="TableCell283">
            <text:p text:style-name="P284">2</text:p>
          </table:table-cell>
          <table:table-cell table:style-name="TableCell285">
            <text:p text:style-name="P286"><text:span text:style-name="T287">Nuo smegenų pažeidimo lokalizacijos priklausanti (židininė, dalinė) simptominė epilepsija ir epilepsiniai sindromai su paprastais daliniais priepuoliais</text:span><text:span text:style-name="T288"><text:s/>(G40.1)</text:span><text:span text:style-name="T289">.</text:span><text:span text:style-name="T290"><text:s/></text:span><text:span text:style-name="T291">Nuo smegenų pažeidimo lokalizacijos priklausanti (židininė, dalinė) simptominė epilepsija ir epilepsiniai sindromai su sudėtiniais (kompleksiniais) daliniais priepuoliais (</text:span><text:span text:style-name="T292">G40.2)</text:span></text:p>
          </table:table-cell>
          <table:table-cell table:style-name="TableCell293">
            <text:p text:style-name="P294">Karbamazepinas</text:p>
            <text:p text:style-name="P295">Valproatai</text:p>
          </table:table-cell>
          <table:table-cell table:style-name="TableCell296">
            <text:p text:style-name="P297"><text:span text:style-name="T298">Diazepamas</text:span><text:span text:style-name="T299">1</text:span></text:p>
            <text:p text:style-name="P300">Etosuksimidas</text:p>
            <text:p text:style-name="P301">Fenitoinas</text:p>
            <text:p text:style-name="P302">Gabapentinas</text:p>
            <text:p text:style-name="P303"><text:span text:style-name="T304">Klonazepamas</text:span><text:span text:style-name="T305">1</text:span></text:p>
            <text:p text:style-name="P306">Lamotriginas</text:p>
            <text:p text:style-name="P307">Okskarbazepinas</text:p>
            <text:p text:style-name="P308"><text:span text:style-name="T309">Pregabalinas</text:span><text:span text:style-name="T310">2</text:span></text:p>
            <text:p text:style-name="P311">Primidonas</text:p>
            <text:p text:style-name="P312">Sultiamas</text:p>
            <text:p text:style-name="P313"><text:span text:style-name="T314">Tiagabinas</text:span><text:span text:style-name="T315">2</text:span></text:p>
            <text:p text:style-name="P316">Topiramatas</text:p>
          </table:table-cell>
          <table:table-cell table:style-name="TableCell317">
            <text:p text:style-name="P318"/>
          </table:table-cell>
        </table:table-row>
        <table:table-row table:style-name="TableRow319">
          <table:table-cell table:style-name="TableCell320">
            <text:p text:style-name="P321">3<text:s/></text:p>
          </table:table-cell>
          <table:table-cell table:style-name="TableCell322">
            <text:p text:style-name="P323"><text:span text:style-name="T324">Išplitusi (generalizuota) idiopatinė epilepsija ir epilepsiniai sidromai</text:span><text:span text:style-name="T325"><text:s/>(G40.3)<text:s/></text:span></text:p>
          </table:table-cell>
          <table:table-cell table:style-name="TableCell326">
            <text:p text:style-name="P327">Etosuksimidas</text:p>
            <text:p text:style-name="P328">Valproatai</text:p>
          </table:table-cell>
          <table:table-cell table:style-name="TableCell329">
            <text:p text:style-name="P330"><text:span text:style-name="T331">Diazepamas</text:span><text:span text:style-name="T332">1</text:span></text:p>
            <text:p text:style-name="P333"><text:span text:style-name="T334">Klonazepamas</text:span><text:span text:style-name="T335">1</text:span></text:p>
            <text:p text:style-name="P336">Lamotriginas</text:p>
            <text:p text:style-name="P337">Sultiamas</text:p>
            <text:p text:style-name="P338">Topiramatas</text:p>
          </table:table-cell>
          <table:table-cell table:style-name="TableCell339">
            <text:p text:style-name="P340">Fenitoinas</text:p>
            <text:p text:style-name="P341">Gabapentinas</text:p>
            <text:p text:style-name="P342">Karbamazepinas</text:p>
            <text:p text:style-name="P343">Okskarbazepinas</text:p>
            <text:p text:style-name="P344">Primidonas</text:p>
            <text:p text:style-name="P345">Tiagabinas</text:p>
          </table:table-cell>
        </table:table-row>
        <table:table-row table:style-name="TableRow346">
          <table:table-cell table:style-name="TableCell347">
            <text:p text:style-name="P348">4<text:s/></text:p>
          </table:table-cell>
          <table:table-cell table:style-name="TableCell349">
            <text:p text:style-name="P350"><text:span text:style-name="T351">Kitokia išplitusi (generalizuota) epilepsija ir epilepsiniai sindromai<text:s/></text:span><text:span text:style-name="T352">(G40.4)</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1<text:s/></text:p>
          </table:table-cell>
          <table:table-cell table:style-name="TableCell362">
            <text:p text:style-name="P363"><text:span text:style-name="T364">West<text:s/></text:span><text:span text:style-name="T365">sindromas<text:s/></text:span></text:p>
          </table:table-cell>
          <table:table-cell table:style-name="TableCell366">
            <text:p text:style-name="P367">Valproatai</text:p>
          </table:table-cell>
          <table:table-cell table:style-name="TableCell368">
            <text:p text:style-name="P369"><text:span text:style-name="T370">Diazepamas</text:span><text:span text:style-name="T371">1</text:span><text:span text:style-name="T372"><text:s/></text:span></text:p>
            <text:p text:style-name="P373"><text:span text:style-name="T374">Klonazepamas</text:span><text:span text:style-name="T375">1</text:span></text:p>
            <text:p text:style-name="P376">Lamotriginas</text:p>
            <text:p text:style-name="P377">Nitrazepamas</text:p>
            <text:p text:style-name="P378">Sultiamas</text:p>
            <text:p text:style-name="P379">Topiramatas</text:p>
          </table:table-cell>
          <table:table-cell table:style-name="TableCell380">
            <text:p text:style-name="P381"/>
          </table:table-cell>
        </table:table-row>
        <table:table-row table:style-name="TableRow382">
          <table:table-cell table:style-name="TableCell383">
            <text:p text:style-name="P384">4.2<text:s/></text:p>
          </table:table-cell>
          <table:table-cell table:style-name="TableCell385">
            <text:p text:style-name="P386"><text:span text:style-name="T387">Lennox-Gastaut</text:span><text:span text:style-name="T388"><text:s/>sindromas ir miokloninė-astatinė epilepsija<text:s/></text:span></text:p>
          </table:table-cell>
          <table:table-cell table:style-name="TableCell389">
            <text:p text:style-name="P390">Klonazepamas</text:p>
            <text:p text:style-name="P391">Valproatai</text:p>
          </table:table-cell>
          <table:table-cell table:style-name="TableCell392">
            <text:p text:style-name="P393">Lamotriginas</text:p>
            <text:p text:style-name="P394">Topiramatas</text:p>
            <text:p text:style-name="P395"><text:span text:style-name="T396">Diazepamas</text:span><text:span text:style-name="T397">1</text:span></text:p>
            <text:p text:style-name="P398">Etosuksimidas</text:p>
          </table:table-cell>
          <table:table-cell table:style-name="TableCell399">
            <text:p text:style-name="P400">Karbamazepinas</text:p>
            <text:p text:style-name="P401">Okskarbazepinas</text:p>
          </table:table-cell>
        </table:table-row>
        <text:soft-page-break/>
        <table:table-row table:style-name="TableRow402">
          <table:table-cell table:style-name="TableCell403">
            <text:p text:style-name="P404">4.3<text:s/></text:p>
          </table:table-cell>
          <table:table-cell table:style-name="TableCell405">
            <text:p text:style-name="P406">Progresuojanti miokloninė epilepsija<text:s/></text:p>
          </table:table-cell>
          <table:table-cell table:style-name="TableCell407">
            <text:p text:style-name="P408">Klonazepamas</text:p>
            <text:p text:style-name="P409">Valproatai</text:p>
          </table:table-cell>
          <table:table-cell table:style-name="TableCell410">
            <text:p text:style-name="P411">Lamotriginas</text:p>
            <text:p text:style-name="P412">Topiramatas</text:p>
            <text:p text:style-name="P413"><text:span text:style-name="T414">Diazepamas</text:span><text:span text:style-name="T415">1</text:span></text:p>
          </table:table-cell>
          <table:table-cell table:style-name="TableCell416">
            <text:p text:style-name="P417">Karbamazepinas</text:p>
            <text:p text:style-name="P418">Okskarbazepinas</text:p>
          </table:table-cell>
        </table:table-row>
        <table:table-row table:style-name="TableRow419">
          <table:table-cell table:style-name="TableCell420">
            <text:p text:style-name="P421">5<text:s/></text:p>
          </table:table-cell>
          <table:table-cell table:style-name="TableCell422">
            <text:p text:style-name="P423"><text:span text:style-name="T424">Specialieji epilepsijos sindromai (</text:span><text:span text:style-name="T425">G40.5)<text:s/></text:span></text:p>
          </table:table-cell>
          <table:table-cell table:style-name="TableCell426">
            <text:p text:style-name="P427">Karbamazepinas</text:p>
            <text:p text:style-name="P428">Valproatai</text:p>
          </table:table-cell>
          <table:table-cell table:style-name="TableCell429">
            <text:p text:style-name="P430"><text:span text:style-name="T431">Diazepamas</text:span><text:span text:style-name="T432">1</text:span></text:p>
            <text:p text:style-name="P433">Etosuksimidas</text:p>
            <text:p text:style-name="P434">Fenitoinas</text:p>
            <text:p text:style-name="P435"><text:span text:style-name="T436">Klonazepamas</text:span><text:span text:style-name="T437">1</text:span><text:span text:style-name="T438"><text:s/></text:span></text:p>
            <text:p text:style-name="P439">Lamotriginas</text:p>
            <text:p text:style-name="P440">Okskarbazepinas<text:s/></text:p>
            <text:p text:style-name="P441"><text:span text:style-name="T442">Pregabalinas</text:span><text:span text:style-name="T443">2</text:span></text:p>
            <text:p text:style-name="P444">Primidonas</text:p>
            <text:p text:style-name="P445">Topiramatas</text:p>
          </table:table-cell>
          <table:table-cell table:style-name="TableCell446">
            <text:p text:style-name="P447"/>
          </table:table-cell>
        </table:table-row>
        <table:table-row table:style-name="TableRow448">
          <table:table-cell table:style-name="TableCell449">
            <text:p text:style-name="P450">6<text:s/></text:p>
          </table:table-cell>
          <table:table-cell table:style-name="TableCell451">
            <text:p text:style-name="P452"><text:span text:style-name="T453">Didieji (</text:span><text:span text:style-name="T454">grand mal</text:span><text:span text:style-name="T455">) priepuoliai, nepatikslinti (su ar be mažųjų (</text:span><text:span text:style-name="T456">petit mal</text:span><text:span text:style-name="T457">) priepuolių (</text:span><text:span text:style-name="T458">G40.6)<text:s/></text:span></text:p>
          </table:table-cell>
          <table:table-cell table:style-name="TableCell459">
            <text:p text:style-name="P460">Karbamazepinas</text:p>
            <text:p text:style-name="P461">Valproatai</text:p>
          </table:table-cell>
          <table:table-cell table:style-name="TableCell462">
            <text:p text:style-name="P463"><text:span text:style-name="T464">Diazepamas</text:span><text:span text:style-name="T465">1</text:span></text:p>
            <text:p text:style-name="P466">Fenitoinas</text:p>
            <text:p text:style-name="P467"><text:span text:style-name="T468">Klonazepamas</text:span><text:span text:style-name="T469">1</text:span></text:p>
            <text:p text:style-name="P470">Lamotriginas</text:p>
            <text:p text:style-name="P471">Okskarbazepinas</text:p>
            <text:p text:style-name="P472">Primidonas</text:p>
            <text:p text:style-name="P473">Topiramatas</text:p>
          </table:table-cell>
          <table:table-cell table:style-name="TableCell474">
            <text:p text:style-name="P475"/>
          </table:table-cell>
        </table:table-row>
        <table:table-row table:style-name="TableRow476">
          <table:table-cell table:style-name="TableCell477">
            <text:p text:style-name="P478">7<text:s/></text:p>
          </table:table-cell>
          <table:table-cell table:style-name="TableCell479">
            <text:p text:style-name="P480"><text:span text:style-name="T481">Mažieji (</text:span><text:span text:style-name="T482">petit mal</text:span><text:span text:style-name="T483">) priepuoliai, nepatikslinti be didžiųjų (</text:span><text:span text:style-name="T484">grand mal</text:span><text:span text:style-name="T485">) priepuolių (</text:span><text:span text:style-name="T486">G40.7)<text:s/></text:span></text:p>
          </table:table-cell>
          <table:table-cell table:style-name="TableCell487">
            <text:p text:style-name="P488">Etosuksimidas</text:p>
            <text:p text:style-name="P489">Valproatai</text:p>
          </table:table-cell>
          <table:table-cell table:style-name="TableCell490">
            <text:p text:style-name="P491"><text:span text:style-name="T492">Diazepamas</text:span><text:span text:style-name="T493">1</text:span></text:p>
            <text:p text:style-name="P494"><text:span text:style-name="T495">Klonazepamas</text:span><text:span text:style-name="T496">1</text:span></text:p>
            <text:p text:style-name="P497">Lamotriginas</text:p>
            <text:p text:style-name="P498">Topiramatas</text:p>
          </table:table-cell>
          <table:table-cell table:style-name="TableCell499">
            <text:p text:style-name="P500">Fenitoinas</text:p>
            <text:p text:style-name="P501">Karbamazepinas</text:p>
            <text:p text:style-name="P502">Okskarbazepinas</text:p>
            <text:p text:style-name="P503">Primidonas</text:p>
          </table:table-cell>
        </table:table-row>
        <table:table-row table:style-name="TableRow504">
          <table:table-cell table:style-name="TableCell505">
            <text:p text:style-name="P506">8<text:s/></text:p>
          </table:table-cell>
          <table:table-cell table:style-name="TableCell507">
            <text:p text:style-name="P508"><text:span text:style-name="T509">Kitokia epilepsija (neapibrėžti ar židininiai, ar generalizuoti) (</text:span><text:span text:style-name="T510">G40.8)<text:s/></text:span></text:p>
          </table:table-cell>
          <table:table-cell table:style-name="TableCell511">
            <text:p text:style-name="P512">Valproatai<text:s/></text:p>
          </table:table-cell>
          <table:table-cell table:style-name="TableCell513">
            <text:p text:style-name="P514"><text:span text:style-name="T515">Diazepamas</text:span><text:span text:style-name="T516">1</text:span></text:p>
            <text:p text:style-name="P517"><text:span text:style-name="T518">Klonazepamas</text:span><text:span text:style-name="T519">1</text:span></text:p>
            <text:p text:style-name="P520">Lamotriginas</text:p>
            <text:p text:style-name="P521">Topiramatas</text:p>
            <text:p text:style-name="P522">Primidonas</text:p>
          </table:table-cell>
          <table:table-cell table:style-name="TableCell523">
            <text:p text:style-name="P524">Fenitoinas</text:p>
            <text:p text:style-name="P525">Karbamazepinas</text:p>
            <text:p text:style-name="P526">Okskarbazepinas</text:p>
          </table:table-cell>
        </table:table-row>
        <table:table-row table:style-name="TableRow527">
          <table:table-cell table:style-name="TableCell528">
            <text:p text:style-name="P529">8.1<text:s/></text:p>
          </table:table-cell>
          <table:table-cell table:style-name="TableCell530">
            <text:p text:style-name="P531"><text:span text:style-name="T532">Sindromai su bioelektrine epilepsine būkle miego metu (ESES),<text:s/></text:span><text:span text:style-name="T533">Landau-Kleffner</text:span><text:span text:style-name="T534"><text:s/>sindromas<text:s/></text:span></text:p>
          </table:table-cell>
          <table:table-cell table:style-name="TableCell535">
            <text:p text:style-name="P536">Etosuksimidas</text:p>
            <text:p text:style-name="P537">Sultiamas</text:p>
            <text:p text:style-name="P538">Valproatai</text:p>
          </table:table-cell>
          <table:table-cell table:style-name="TableCell539">
            <text:p text:style-name="P540">Topiramatas</text:p>
            <text:p text:style-name="P541">Klonazepamas</text:p>
            <text:p text:style-name="P542"><text:span text:style-name="T543">Diazepamas</text:span><text:span text:style-name="T544">1</text:span></text:p>
          </table:table-cell>
          <table:table-cell table:style-name="TableCell545">
            <text:p text:style-name="P546">Karbamazepinas</text:p>
            <text:p text:style-name="P547">Lamotriginas</text:p>
            <text:p text:style-name="P548">Okskarbazepinas</text:p>
          </table:table-cell>
        </table:table-row>
        <table:table-row table:style-name="TableRow549">
          <table:table-cell table:style-name="TableCell550">
            <text:p text:style-name="P551">8.2<text:s/></text:p>
          </table:table-cell>
          <table:table-cell table:style-name="TableCell552">
            <text:p text:style-name="P553"><text:span text:style-name="T554">Dravet<text:s/></text:span><text:span text:style-name="T555">sindromas<text:s/></text:span></text:p>
          </table:table-cell>
          <table:table-cell table:style-name="TableCell556">
            <text:p text:style-name="P557">Valproatai</text:p>
          </table:table-cell>
          <table:table-cell table:style-name="TableCell558">
            <text:p text:style-name="P559">Etosuksimidas</text:p>
            <text:p text:style-name="P560">Klonazepamas</text:p>
            <text:p text:style-name="P561">Topiramatas</text:p>
            <text:p text:style-name="P562"><text:span text:style-name="T563">Diazepamas</text:span><text:span text:style-name="T564">1</text:span></text:p>
          </table:table-cell>
          <table:table-cell table:style-name="TableCell565">
            <text:p text:style-name="P566">Karbamazepinas</text:p>
            <text:p text:style-name="P567">Lamotriginas</text:p>
            <text:p text:style-name="P568">Okskarbazepinas</text:p>
          </table:table-cell>
        </table:table-row>
        <table:table-row table:style-name="TableRow569">
          <table:table-cell table:style-name="TableCell570">
            <text:p text:style-name="P571">9<text:s/></text:p>
          </table:table-cell>
          <table:table-cell table:style-name="TableCell572">
            <text:p text:style-name="P573"><text:span text:style-name="T574">Epilepsija, nepatikslinta<text:s/></text:span><text:span text:style-name="T575">(G40.9)</text:span></text:p>
          </table:table-cell>
          <table:table-cell table:style-name="TableCell576">
            <text:p text:style-name="P577">Ilgalaikis gydymas neskiriamas</text:p>
          </table:table-cell>
          <table:table-cell table:style-name="TableCell578">
            <text:p text:style-name="P579"><text:span text:style-name="T580">Diazepamas</text:span><text:span text:style-name="T581">1</text:span></text:p>
          </table:table-cell>
          <table:table-cell table:style-name="TableCell582">
            <text:p text:style-name="P583"/>
          </table:table-cell>
        </table:table-row>
      </table:table>
      <text:p text:style-name="P584"/>
      <text:p text:style-name="P585">PASTABOS:</text:p>
      <text:p text:style-name="P586"><text:span text:style-name="T587">1</text:span><text:span text:style-name="T588"><text:s/>Vaistas gali būti skiriamas kartu su pirmojo pasirinkimo vaistu, kai reikia skubiai sustabdyti priepuolį.</text:span></text:p>
      <text:p text:style-name="P589"><text:span text:style-name="T590">2<text:s/></text:span><text:span text:style-name="T591">Vaistas skiriamas pagal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592">10-253</text:span></text:a><text:span text:style-name="T593">; 2010, Nr.<text:s/></text:span><text:a xlink:href="https://www.e-tar.lt/portal/lt/legalAct/TAR.B1C0BD41CD00" office:target-frame-name="_blank" xlink:show="new"><text:span text:style-name="T594">83-4387</text:span></text:a><text:span text:style-name="T595">) nustatytas skyrimo sąlygas.</text:span></text:p>
      <text:p text:style-name="P596"/>
      <text:p text:style-name="P597"><text:span text:style-name="T598">29</text:span><text:span text:style-name="T599">. Pacientams, kuriems užsitęsusių epilepsijos priepuolių pasikartojimo rizika išlieka didelė, papildomai skiriamas diazepamas vartoti į tiesiąją žarną priepuolio metu.</text:span></text:p>
      <text:p text:style-name="P600"><text:span text:style-name="T601">30</text:span><text:span text:style-name="T602">. Skiriant VNE vaisingo amžiaus moterims, reikia atsižvelgti į šių vaistų sąveiką su kontraceptiniais preparatais bei galimą teratogeninį poveikį.</text:span></text:p>
      <text:p text:style-name="P603"><text:span text:style-name="T604">31</text:span><text:span text:style-name="T605">. Jei priepuoliai vartojant vaistus kartojasi, per dvejus metus turi būti išbandyti visi prieinami VNE ar jų deriniai ir sprendžiama dėl chirurginio gydymo.</text:span></text:p>
      <text:p text:style-name="P606"/>
      <text:p text:style-name="P607"><text:span text:style-name="T608">IV</text:span><text:span text:style-name="T609">.<text:s/></text:span><text:span text:style-name="T610">GYDYMO EFEKTYVUMO VERTINIMAS IR STEBĖJIMAS</text:span></text:p>
      <text:p text:style-name="P611"/>
      <text:p text:style-name="P612"><text:span text:style-name="T613">32</text:span><text:span text:style-name="T614">. Neuropsichologinis tyrimas gali būti atliekamas įtarus esant pažinimo funkcijų (ypač susijusių su kalba ir atmintimi), emocijų ar elgesio pakitimų, taip pat priešoperacinio tyrimo metu.</text:span></text:p>
      <text:p text:style-name="P615"><text:span text:style-name="T616">33</text:span><text:span text:style-name="T617">. Klinikiniai kraujo ir kepenų fermentų tyrimai, o vartojant okskarbazepiną ar karbamazepiną – ir natrio kiekio kraujo plazmoje tyrimai atliekami įtarus nepageidaujamą VNE poveikį ar padidėjus jo atsiradimo rizikai ir bent kartą per dvejus metus kiekvienam epilepsija sergančiam pacientui.</text:span></text:p>
      <text:p text:style-name="P618"><text:span text:style-name="T619">34</text:span><text:span text:style-name="T620">. VNE koncentracijos kraujo plazmoje tyrimai gali būti atliekami, kai:</text:span></text:p>
      <text:p text:style-name="P621"><text:span text:style-name="T622">34.1</text:span><text:span text:style-name="T623">. priepuoliai kartojasi pacientui vartojant VNE;</text:span></text:p>
      <text:p text:style-name="P624"><text:span text:style-name="T625">34.2</text:span><text:span text:style-name="T626">. reikia koreguoti gydymą VNE;</text:span></text:p>
      <text:p text:style-name="P627"><text:span text:style-name="T628">34.3</text:span><text:span text:style-name="T629">. įtariamas gydymo režimo pažeidimas.</text:span></text:p>
      <text:p text:style-name="P630"><text:span text:style-name="T631">35</text:span><text:span text:style-name="T632">. Jei priepuoliai nesikartoja, gydymas tęsiamas 2–5 metus nuo paskutiniojo priepuolio, dėl gydymo nutraukimo sprendžiama individualiai. Gydymo trukmė priklauso nuo ligos formos, eigos ir sunkumo:</text:span></text:p>
      <text:p text:style-name="P633"><text:span text:style-name="T634">35.1</text:span><text:span text:style-name="T635">. idiopatinių vaikystės epilepsijų gydymą galima užbaigti praėjus 2–3 metams nuo paskutiniojo priepuolio, jei EEG nelieka pakitimų (išskyrus jaunuolių miokloninę epilepsiją (G40.3), kuri gali būti gydoma visą gyvenimą);</text:span></text:p>
      <text:p text:style-name="P636"><text:span text:style-name="T637">35.2</text:span><text:span text:style-name="T638">. ilgiau gydomos simptominės ir kriptogeninės epilepsijos, taip pat vyresniame amžiuje prasidėjusios ligos formos ir kai priepuoliai ilgai kartojosi gydymo pradžioje.</text:span></text:p>
      <text:p text:style-name="P639"><text:span text:style-name="T640">36</text:span><text:span text:style-name="T641">. Gydymas VNE nutraukiamas palaipsniui mažinant dozę (ne greičiau kaip per 2–3 mėnesius), vienu metu nutraukiamas vieno vaisto vartojimas.</text:span></text:p>
      <text:p text:style-name="P642"><text:span text:style-name="T643">37</text:span><text:span text:style-name="T644">. Apie epilepsijos gydymo užbaigimą sprendžia gydytojas neurologas arba vaikų neurologas.</text:span></text:p>
      <text:p text:style-name="P645"/>
      <text:p text:style-name="P646"><text:span text:style-name="T6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30T12:45:00Z</meta:creation-date>
    <dc:date>2019-12-30T12:45:00Z</dc:date>
    <meta:template xlink:href="Normal.dotm" xlink:type="simple"/>
    <meta:editing-cycles>2</meta:editing-cycles>
    <meta:editing-duration>PT0S</meta:editing-duration>
    <meta:document-statistic meta:page-count="6" meta:paragraph-count="185" meta:word-count="1794" meta:character-count="14062" meta:row-count="389" meta:non-whitespace-character-count="12453"/>
  </office:meta>
</office:document-meta>
</file>