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2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2.5%"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34in" style:font-size-complex="12pt" style:language-asian="lt" style:country-asian="LT"/>
    </style:style>
    <style:style style:name="T88" style:parent-style-name="DefaultParagraphFont" style:family="text">
      <style:text-properties fo:color="#000000" fo:letter-spacing="-0.0034in" style:font-size-complex="12pt" style:language-asian="lt" style:country-asian="LT"/>
    </style:style>
    <style:style style:name="T89" style:parent-style-name="DefaultParagraphFont" style:family="text">
      <style:text-properties fo:color="#000000" fo:letter-spacing="-0.0034in"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2in"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2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2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2in"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2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2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2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18" style:family="table-column">
      <style:table-column-properties style:column-width="1.4881in" style:use-optimal-column-width="false"/>
    </style:style>
    <style:style style:name="TableColumn219" style:family="table-column">
      <style:table-column-properties style:column-width="1.4388in" style:use-optimal-column-width="false"/>
    </style:style>
    <style:style style:name="TableColumn220" style:family="table-column">
      <style:table-column-properties style:column-width="2.1861in" style:use-optimal-column-width="false"/>
    </style:style>
    <style:style style:name="TableColumn221" style:family="table-column">
      <style:table-column-properties style:column-width="1.1868in" style:use-optimal-column-width="false"/>
    </style:style>
    <style:style style:name="Table217" style:family="table">
      <style:table-properties style:width="6.3in" fo:margin-left="0in" table:align="left"/>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style:tab-stops>
          <style:tab-stop style:type="right" style:position="6.2993in"/>
        </style:tab-stops>
      </style:paragraph-properties>
      <style:text-properties fo:hyphenate="false"/>
    </style:style>
    <style:style style:name="P2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39" style:parent-style-name="Normal" style:family="paragraph">
      <style:paragraph-properties fo:widows="0" fo:orphans="0"/>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4 m. liepos 16 d. įsakymO Nr. 3D-429 „dĖL KAIMO PLĖTROS 2004–2006 METŲ PLANO PRIEMONĖS „ŽEMĖS ŪKIO PASKIRTIES ŽEMĖS APŽELDINIMAS MIŠKU“ ADMINISTRAVIMO TAISYKLIŲ“ pakeitimo</text:p>
      <text:p text:style-name="P6"/>
      <text:p text:style-name="P7">2013 m. balandžio 25 d. Nr. 3D-293</text:p>
      <text:p text:style-name="P8">Vilnius</text:p>
      <text:p text:style-name="P9"/>
      <text:p text:style-name="P10"/>
      <text:p text:style-name="P11"><text:span text:style-name="T12">P a k e i č i u Kaimo plėtros 2004–2006 metų plano priemonės „Žemės ūkio paskirties žemės apželdinimas mišku“ administravimo taisykles, patvirtintas Lietuvos Respublikos žemės ūkio ministro 2004 m. liepos 16 d. įsakymu Nr. 3D-429 „Dėl Kaimo plėtros 2004–2006 metų plano priemonės „Žemės ūkio paskirties žemės apželdinimas mišku“ administravimo taisyklių“ (Žin., 2004, Nr. </text:span><text:a xlink:href="https://www.e-tar.lt/portal/lt/legalAct/TAR.3BBAF73D77C8" office:target-frame-name="_blank" xlink:show="new"><text:span text:style-name="T13">115-4308</text:span></text:a><text:span text:style-name="T14">; 2005, Nr. </text:span><text:a xlink:href="https://www.e-tar.lt/portal/lt/legalAct/TAR.B8A063B63997" office:target-frame-name="_blank" xlink:show="new"><text:span text:style-name="T15">42-1339</text:span></text:a><text:span text:style-name="T16">, Nr. </text:span><text:a xlink:href="https://www.e-tar.lt/portal/lt/legalAct/TAR.6F716CEB8F34" office:target-frame-name="_blank" xlink:show="new"><text:span text:style-name="T17">116-4209</text:span></text:a><text:span text:style-name="T18">; 2006, Nr. </text:span><text:a xlink:href="https://www.e-tar.lt/portal/lt/legalAct/TAR.B6DF62A08F9C" office:target-frame-name="_blank" xlink:show="new"><text:span text:style-name="T19">35-1261</text:span></text:a><text:span text:style-name="T20">, Nr. </text:span><text:a xlink:href="https://www.e-tar.lt/portal/lt/legalAct/TAR.63D243C5036F" office:target-frame-name="_blank" xlink:show="new"><text:span text:style-name="T21">101-3916</text:span></text:a><text:span text:style-name="T22">; 2007, Nr. </text:span><text:a xlink:href="https://www.e-tar.lt/portal/lt/legalAct/TAR.EB320B918C51" office:target-frame-name="_blank" xlink:show="new"><text:span text:style-name="T23">23-899</text:span></text:a><text:span text:style-name="T24">, Nr. </text:span><text:a xlink:href="https://www.e-tar.lt/portal/lt/legalAct/TAR.3F0E497E18A4" office:target-frame-name="_blank" xlink:show="new"><text:span text:style-name="T25">36-1338</text:span></text:a><text:span text:style-name="T26">, Nr. </text:span><text:a xlink:href="https://www.e-tar.lt/portal/lt/legalAct/TAR.6F4B47F4F754" office:target-frame-name="_blank" xlink:show="new"><text:span text:style-name="T27">80-3286</text:span></text:a><text:span text:style-name="T28">; 2008, Nr. </text:span><text:a xlink:href="https://www.e-tar.lt/portal/lt/legalAct/TAR.4840D482966E" office:target-frame-name="_blank" xlink:show="new"><text:span text:style-name="T29">58-2191</text:span></text:a><text:span text:style-name="T30">; 2009, Nr. </text:span><text:a xlink:href="https://www.e-tar.lt/portal/lt/legalAct/TAR.5C6FBDB7F82E" office:target-frame-name="_blank" xlink:show="new"><text:span text:style-name="T31">115-4921</text:span></text:a><text:span text:style-name="T32">; 2011, Nr. </text:span><text:a xlink:href="https://www.e-tar.lt/portal/lt/legalAct/TAR.BC156D0DAFBB" office:target-frame-name="_blank" xlink:show="new"><text:span text:style-name="T33">123-5840</text:span></text:a><text:span text:style-name="T34">; 2012, Nr. </text:span><text:a xlink:href="https://www.e-tar.lt/portal/lt/legalAct/TAR.6A754531A7D3" office:target-frame-name="_blank" xlink:show="new"><text:span text:style-name="T35">133–6827</text:span></text:a><text:span text:style-name="T36">):</text:span></text:p>
      <text:p text:style-name="P37"><text:span text:style-name="T38">1</text:span><text:span text:style-name="T39">. Išbraukiu 3 punkte žodį „bus“.</text:span></text:p>
      <text:p text:style-name="P40"><text:span text:style-name="T41">2</text:span><text:span text:style-name="T42">. Įrašau 4 punkto aštuntojoje pastraipoje vietoj žodžių „fizinis ir administracinis“ žodžius „fizinis ir / arba administracinis“.</text:span></text:p>
      <text:p text:style-name="P43"><text:span text:style-name="T44">3</text:span><text:span text:style-name="T45">. Išdėstau 10.2 punktą taip:</text:span></text:p>
      <text:p text:style-name="P46"><text:span text:style-name="T47">„</text:span><text:span text:style-name="T48">10.2</text:span><text:span text:style-name="T49">. kai miškas pasodintas pavasarį, miško įveisimo ir antraisiais metais po miško įveisimo (miško įveisimo metai neįskaitomi į metų skaičiavimą) atlikta miško želdinių apskaita (inventorizacija), kai miškas įveistas rudenį, pirmaisiais ir trečiaisiais metais (miško įveisimo metai neįskaitomi į metų skaičiavimą)<text:s/></text:span><text:span text:style-name="T50">po miško įveisimo,</text:span><text:span text:style-name="T51"><text:s/>kurios rezultatai patvirtinti Valstybinės miškų tarnybos prie Aplinkos ministerijos (toliau – VMT) Miškų kontrolės skyriaus teritorinio poskyrio valstybinių miškų pareigūnų, dalyvaujant miško savininkui ar jo įgaliotam atstovui;“.</text:span></text:p>
      <text:p text:style-name="P52"><text:span text:style-name="T53">4</text:span><text:span text:style-name="T54">. Papildau 10</text:span><text:span text:style-name="T55">1</text:span><text:span text:style-name="T56"> punktu:</text:span></text:p>
      <text:p text:style-name="P57"><text:span text:style-name="T58">„</text:span><text:span text:style-name="T59">10</text:span><text:span text:style-name="T60">1</text:span><text:span text:style-name="T61">. Miško įveisimo data nustatoma remiantis data, kada buvo išduota Regiono aplinkos apsaugos departamento rajono agentūros valstybinio miškų pareigūno Pažyma apie miško želdinimo darbų kokybės įvertinimą. Pavasarinis miško želdinimo sezonas tęsiasi iki liepos 1 d., rudeninis miško želdinimo sezonas – iki gruodžio 15 d.“</text:span></text:p>
      <text:p text:style-name="P62"><text:span text:style-name="T63">5</text:span><text:span text:style-name="T64">. Išdėstau 13.4 punktą taip:</text:span></text:p>
      <text:p text:style-name="P65"><text:span text:style-name="T66">„</text:span><text:span text:style-name="T67">13.4</text:span><text:span text:style-name="T68">. kol mokama parama ir vykdomi įsipareigojimai, įsipareigoja tvarkyti buhalterinę apskaitą pagal supaprastintą apskaitos sistemą Lietuvos Respublikos teisės aktų nustatyta tvarka</text:span><text:span text:style-name="T69">10</text:span><text:span text:style-name="T70">. Tvarkantys buhalterinę apskaitą pagal dvejybinę sistemą, taip pat laikomi tinkamais paramai gauti.“</text:span></text:p>
      <text:p text:style-name="P71"><text:span text:style-name="T72">6</text:span><text:span text:style-name="T73">. Įrašau 14 punkte vietoj žodžio „ir“ žodį „arba“.</text:span></text:p>
      <text:p text:style-name="P74"><text:span text:style-name="T75">7</text:span><text:span text:style-name="T76">. Įrašau 16</text:span><text:span text:style-name="T77">1 </text:span><text:span text:style-name="T78">punktą taip:</text:span></text:p>
      <text:p text:style-name="P79"><text:span text:style-name="T80">„16</text:span><text:span text:style-name="T81">1 </text:span><text:span text:style-name="T82">Nuo Paramos sutarties pasirašymo dienos iki to momento, kol vykdomi prisiimti įsipareigojimai, paramos gavėjas be rašytinio Agentūros sutikimo negali parduoti ar kitaip perleisti kitam asmeniui žemės sklypo ploto, kuriame už paramos lėšas įveistas miškas (žemės sklypo plotas, kuriame už paramos lėšas įveistas miškas, gali būti parduotas ar kitaip perleistas trečiajai šaliai tik tuomet, kai veiklos pobūdis išlieka tas pats ir yra gautas rašytinis Agentūros sutikimas).“</text:span></text:p>
      <text:p text:style-name="P83"><text:span text:style-name="T84">8</text:span><text:span text:style-name="T85">. Išdėstau 33 punktą taip:</text:span></text:p>
      <text:p text:style-name="P86"><text:span text:style-name="T87">„</text:span><text:span text:style-name="T88">33</text:span><text:span text:style-name="T89">. 1–5 paramos gavimo metais paramos gavėjas Agentūrai turi pateikti mokėjimo prašymą dėl miško priežiūros ir apsaugos išlaidų atlyginimo bei prarastų pajamų kompensavimo. Kartu su mokėjimo prašymu pateikiami išlaidų pagrindimo dokumentai.“</text:span></text:p>
      <text:p text:style-name="P90"><text:span text:style-name="T91">9</text:span><text:span text:style-name="T92">. Išdėstau 34 punktą taip:</text:span></text:p>
      <text:p text:style-name="P93"><text:span text:style-name="T94">„</text:span><text:span text:style-name="T95">34</text:span><text:span text:style-name="T96">. Šeštaisiais metais (jei</text:span><text:span text:style-name="T97"><text:s/>miškas įveistas pavasarinio miško želdinimo metu)</text:span><text:span text:style-name="T98"><text:s/>po miško įveisimo arba septintaisiais metais (jei miškas įveistas rudeninio miško želdinimo metu) po miško įveisimo</text:span><text:span text:style-name="T99"><text:s/>(</text:span><text:span text:style-name="T100">miško įveisimo metai neįskaitomi į metų skaičiavimą</text:span><text:span text:style-name="T101">)</text:span><text:span text:style-name="T102"><text:s/>VMT Miškų kontrolės skyriaus teritorinio poskyrio pareigūnai atliks įveisto miško želdinių / žėlinių kokybės vertinimą ir pateiks pažymą Agentūrai. Jei 2013 metai yra septintieji metai po miško įveisimo, tokiu atveju VMT Miškų kontrolės skyriaus teritorinio poskyrio pareigūnai atliks įveisto miško želdinių / žėlinių kokybės vertinimą.“</text:span></text:p>
      <text:p text:style-name="P103"><text:span text:style-name="T104">10</text:span><text:span text:style-name="T105">. Papildau 34</text:span><text:span text:style-name="T106">1</text:span><text:span text:style-name="T107"> punktu:</text:span></text:p>
      <text:p text:style-name="P108"><text:span text:style-name="T109">„</text:span><text:span text:style-name="T110">34</text:span><text:span text:style-name="T111">1</text:span><text:span text:style-name="T112">. Jei</text:span><text:span text:style-name="T113"><text:s/>miškas įveistas pavasarinio miško želdinimo metu – miško įveisimo metais rudenį ir antraisiais metais (</text:span><text:span text:style-name="T114">miško įveisimo metai neįskaičiuojami į metų skaičiavimą</text:span><text:span text:style-name="T115">) po miško įveisimo,<text:s/></text:span><text:span text:style-name="T116">VMT Miškų kontrolės skyriaus teritorinio poskyrio valstybiniai miškų pareigūnai įveistame miške atliks miško želdinių apskaitą ir pateiks pažymą Agentūrai. Jei miškas įveistas rudeninio miško želdinimo metu </text:span><text:span text:style-name="T117">–</text:span><text:span text:style-name="T118"><text:s/>pirmaisiais ir trečiaisiais metais (miško įveisimo metai neįskaičiuojami į metų skaičiavimą)<text:s/></text:span><text:span text:style-name="T119">po miško<text:s/></text:span><text:span text:style-name="T120">įveisimo</text:span><text:span text:style-name="T121">,<text:s/></text:span><text:span text:style-name="T122">VMT Miškų kontrolės skyriaus teritorinio poskyrio valstybiniai miškų pareigūnai įveistame miške atliks miško želdinių apskaitą.“</text:span></text:p>
      <text:p text:style-name="P123"><text:span text:style-name="T124">11</text:span><text:span text:style-name="T125">. Pripažįstu netekusiu galios 42.4 punktą.</text:span></text:p>
      <text:p text:style-name="P126"><text:span text:style-name="T127">12</text:span><text:span text:style-name="T128">. Išdėstau 43 punktą taip:</text:span></text:p>
      <text:p text:style-name="P129"><text:span text:style-name="T130">„</text:span><text:span text:style-name="T131">43</text:span><text:span text:style-name="T132">. Po paramos sutarties su Agentūra pasirašymo datos apie ketinamus vykdyti paraiškos ar Miško želdinimo ir žėlimo projekto pakeitimus Agentūrą privaloma informuoti raštu. Keisti paraiškos ar Miško želdinimo ir žėlimo projekto duomenis galima tik gavus Agentūros sutikimą. Atsižvelgiant į atliktus paraiškos ar Miško želdinimo ir žėlimo projekto keitimus, už papildomai miške atliktus darbus parama neskiriama, o jei pakeitus paraiškos ar Miško želdinimo ir žėlimo projekto duomenis pakeičiama miško rūšinė sudėties kategorija ir skirta paramos suma yra didesnė už naujos miško rūšinės sudėties kategorijos Taisyklių 4 priedo 1 lentelėje numatytą maksimalią paramos sumą, išmokėta didesnė paramos dalis privalo būti sugrąžinta Agentūrai.“</text:span></text:p>
      <text:p text:style-name="P133"><text:span text:style-name="T134">13</text:span><text:span text:style-name="T135">. Išdėstau 44 punktą taip:</text:span></text:p>
      <text:p text:style-name="P136"><text:span text:style-name="T137">„</text:span><text:span text:style-name="T138">44</text:span><text:span text:style-name="T139">. Pareiškėjai / paramos gavėjai gali perleisti įsipareigojimus (likusiai įsipareigojimų laikotarpio daliai) tik vienam, juridiniam / fiziniam asmeniui, jei įsipareigojimų perėmėjas raštu prisiima įsipareigojimus (jei žemės sklypas, kuriame įveistas miškas, yra valdomas bendra daline arba jungtine nuosavybės teise, vienas iš bendraturčių, perimdamas įsipareigojimus, turi pateikti notaro patvirtintą (notaro patvirtinto įgaliojimo pateikti nereikia, kai įgaliojantis asmuo yra juridinis asmuo ir įgaliojimą patvirtina įmonės / įstaigos antspaudu ir vadovo parašu) visų kitų bendraturčių įgaliojimą), žemės sklypo plotą, kuriame veisiamas ar įveistas miškas, savo vardu įregistruoja Nekilnojamojo turto registre Lietuvos Respublikos civilinio kodekso (Žin., 2000, Nr. </text:span><text:a xlink:href="https://www.e-tar.lt/portal/lt/legalAct/TAR.8A39C83848CB" office:target-frame-name="_blank" xlink:show="new"><text:span text:style-name="T140">74-2262</text:span></text:a><text:span text:style-name="T141">) nustatyta tvarka ir įregistruoja žemės ūkio valdą Lietuvos Respublikos žemės ūkio ir kaimo verslo registre Lietuvos Respublikos žemės ūkio ministro 2008 m. gegužės 15 d. įsakymo Nr. 3D-278 nustatyta tvarka. Jeigu įsipareigojimai neperimami, paramos gavėjas privalo grąžinti suteiktą paramą, išskyrus nenugalimos jėgos (</text:span><text:span text:style-name="T142">force majeure</text:span><text:span text:style-name="T143">) atvejus.“</text:span></text:p>
      <text:p text:style-name="P144"><text:span text:style-name="T145">14</text:span><text:span text:style-name="T146">. Išdėstau 45 punktą taip:</text:span></text:p>
      <text:p text:style-name="P147"><text:span text:style-name="T148">„</text:span><text:span text:style-name="T149">45</text:span><text:span text:style-name="T150">. Pareiškėjui / paramos gavėjui mirus arba nenugalimos jėgos (</text:span><text:span text:style-name="T151">force majeure</text:span><text:span text:style-name="T152">) atveju, dėl kurių paramos gavėjas negali vykdyti prisiimtų įsipareigojimų, įsipareigojimus gali perimti vienas subjektas. Tokiu atveju įsipareigojimų perėmėjas sklypą, kuriame veisiamas miškas, savo vardu įregistruoja Nekilnojamojo turto registre Lietuvos Respublikos civilinio kodekso nustatyta tvarka ir užregistruoja žemės ūkio valdą Lietuvos Respublikos žemės ūkio ir kaimo verslo registre Lietuvos<text:s/></text:span><text:span text:style-name="T153">Respublikos žemės ūkio ministro 2008 m. gegužės 15 d. įsakymo Nr. 3D-278 nustatyta tvarka. Laikotarpiu nuo pareiškėjo /<text:s/></text:span><text:span text:style-name="T154">paramos gavėjo mirties iki įsipareigojimų perėmimo privalo būti įvykdyti visi paraiškoje / Paramos sutartyje numatyti įsipareigojimai. Jei šiuo laikotarpiu numatyti įsipareigojimai neįvykdyti, įsipareigojimų<text:s/></text:span><text:soft-page-break/><text:span text:style-name="T155">perėmėjui už neįvykdytus įsipareigojimus bus taikomos numatytos sankcijos. Teisių ir įsipareigojimų perėmimas galimas tik suderinus su Agentūra.“</text:span></text:p>
      <text:p text:style-name="P156"><text:span text:style-name="T157">15</text:span><text:span text:style-name="T158">. Išdėstau 48 punktą taip:</text:span></text:p>
      <text:p text:style-name="P159"><text:span text:style-name="T160">„</text:span><text:span text:style-name="T161">48</text:span><text:span text:style-name="T162">. Jei paveldėtojai nesusitaria dėl paramos perėmimo arba Agentūra informuojama, kad įsipareigojimų, susijusių su parama, niekas neperims, paramos mokėjimas nutraukiamas.“</text:span></text:p>
      <text:p text:style-name="P163"><text:span text:style-name="T164">16</text:span><text:span text:style-name="T165">. Pripažįstu netekusiu galios 49 punktą ir 13 išnašą.</text:span></text:p>
      <text:p text:style-name="P166"><text:span text:style-name="T167">17</text:span><text:span text:style-name="T168">. Išdėstau 50.3 punktą taip:</text:span></text:p>
      <text:p text:style-name="P169"><text:span text:style-name="T170">„</text:span><text:span text:style-name="T171">50.3</text:span><text:span text:style-name="T172">. jei išmokos išmokėtos už didesnį plotą nei nustatytas plotas patikros metu, Agentūra susigrąžina išmokėtos paramos dalį, proporcingą nerastam plotui (proporcija skaičiuojama nuo bendro paraiškoje nurodyto, tinkamo paramai gauti, veisiamo ploto) skirtumą susigrąžina, pritaiko sankcijas ir parama toliau mokama už mažiausią patikros metu rastą įveisto miško plotą;“.</text:span></text:p>
      <text:p text:style-name="P173"><text:span text:style-name="T174">18</text:span><text:span text:style-name="T175">. Išdėstau 50.7 punktą taip:</text:span></text:p>
      <text:p text:style-name="P176"><text:span text:style-name="T177">„</text:span><text:span text:style-name="T178">50.7</text:span><text:span text:style-name="T179">. jei įvertinus želdinius želdinių kokybės vertinimo metais nustatyta, kad:</text:span></text:p>
      <text:p text:style-name="P180"><text:span text:style-name="T181">50.7.1</text:span><text:span text:style-name="T182">. Miško želdinimo ir žėlimo projekte projektuotų medžių rūšių tankis neatitinka Miško atkūrimo ir įveisimo nuostatų<text:s/></text:span><text:span text:style-name="T183">9 priede nurodyto „patenkinamų“ ar „gerų“ miško želdinių ir žėlinių tankio reikalavimų, paramos mokėjimas nutraukiamas Miško želdinimo ir žėlimo projekte suprojektuotiems atskiriems miško sklypams, kuriuose nustatytas neatitikimas, ir susigrąžinama išmokėtos paramos dalis, proporcinga Miško želdinimo ir žėlimo projekte suprojektuotų miško sklypų, kuriuose nustatytas neatitikimas, plotui (proporcija skaičiuojama nuo bendro paraiškoje nurodyto, tinkamo paramai gauti, veisiamo ploto), o jei nepageidaujami (neprojektuoti) medžiai ir krūmai stelbia projektuotas medžių rūšis ir jų aukštis daugiau kaip 50 proc. didesnis už projektuotų medžių rūšių vidutinį aukštį, paramos gavėjas turi sugrąžinti išmokėtą miško priežiūros ir apsaugos išmokos dalį, kuri yra proporcinga Miško želdinimo ir žėlimo projekte suprojektuotų miško sklypų, kuriuose nustatytas neatitikimas, plotui (proporcija skaičiuojama nuo bendro paraiškoje nurodyto, tinkamo paramai gauti, veisiamo ploto);</text:span></text:p>
      <text:p text:style-name="P184"><text:span text:style-name="T185">50.7.2</text:span><text:span text:style-name="T186">. paramos gavėjas iki 7 metų po miško įveisimo (miško įveisimo metai neįskaičiuojami į metų skaičiavimą) nepateikė pažymos apie miško želdinių / žėlinių kokybės vertinimą (vyraujant minkštųjų lapuočių rūšims, želdinių kokybė vertinama ketvirtaisiais arba penktaisiais metais po miško įveisimo; vyraujant spygliuočių ir kietųjų lapuočių rūšims, želdinių kokybė vertinama šeštaisiais arba septintaisiais metais po miško įveisimo), paramos sutartis nutraukiama ir Agentūra susigrąžina visą suteiktą paramą (sankcija taikoma paramos gavėjams, kuriems galiojo reikalavimas iki 7 metų po miško įveisimo pateikti pažymą apie miško želdinių / žėlinių kokybės vertinimą);“.</text:span></text:p>
      <text:p text:style-name="P187"><text:span text:style-name="T188">19</text:span><text:span text:style-name="T189">. Papildau 50.9 punktu:</text:span></text:p>
      <text:p text:style-name="P190"><text:span text:style-name="T191">„</text:span><text:span text:style-name="T192">50.9</text:span><text:span text:style-name="T193">. jei patikros metu nustatyta, kad paramos gavėjas netvarko buhalterinės apskaitos, paramos gavėjas yra priskiriamas „kitų“ kategorijai ir jam mokamos mažesnės prarastųjų pajamų kompensacinės išmokos.“</text:span></text:p>
      <text:p text:style-name="P194"><text:span text:style-name="T195">20</text:span><text:span text:style-name="T196">. Papildau 54</text:span><text:span text:style-name="T197">2 </text:span><text:span text:style-name="T198">punktu:</text:span></text:p>
      <text:p text:style-name="P199"><text:span text:style-name="T200">„</text:span><text:span text:style-name="T201">54</text:span><text:span text:style-name="T202">2</text:span><text:span text:style-name="T203">. Jei nepasiekiami paraiškoje, paramos sutartyje, Miško želdinimo ir žėlimo projekte numatyti tikslai, susiję su šios priemonės įgyvendinimu, sutartis / parama nutraukiama ir Agentūra susigrąžina visą išmokėtą paramos sumą.“</text:span></text:p>
      <text:p text:style-name="P204"><text:span text:style-name="T205">21</text:span><text:span text:style-name="T206">. Pripažįstu netekusiu galios 56 punktą.</text:span></text:p>
      <text:p text:style-name="P207"><text:span text:style-name="T208">22</text:span><text:span text:style-name="T209">. Pripažįstu netekusiu galios Taisyklių 1 priedo VII skyriaus 4 punktą.</text:span></text:p>
      <text:p text:style-name="P210"><text:span text:style-name="T211">23</text:span><text:span text:style-name="T212">. Pripažįstu netekusiu galios Taisyklių 1 priedo VII skyriaus 5 punktą.</text:span></text:p>
      <text:p text:style-name="P213"><text:span text:style-name="T214">24</text:span><text:span text:style-name="T215">. Išdėstau Taisyklių 4 priedo 1 lentelės pirmąją eilutę taip:</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Miško želdinių rūšinės sudėties kategorija</text:span></text:p>
          </table:table-cell>
          <table:table-cell table:style-name="TableCell226">
            <text:p text:style-name="P227"><text:span text:style-name="T228">Miško įveisimo išmoka *</text:span></text:p>
          </table:table-cell>
          <table:table-cell table:style-name="TableCell229">
            <text:p text:style-name="P230"><text:span text:style-name="T231">Įveisto miško priežiūros ir apsaugos išmoka **</text:span></text:p>
          </table:table-cell>
          <table:table-cell table:style-name="TableCell232">
            <text:p text:style-name="P233"><text:span text:style-name="T234">Bendra išmoka“</text:span></text:p>
          </table:table-cell>
        </table:table-row>
      </table:table>
      <text:p text:style-name="P235"/>
      <text:p text:style-name="P236"/>
      <text:p text:style-name="P237"/>
      <text:p text:style-name="P238">Žemės ūkio ministras<text:s/><text:tab/>Vigilijus Jukna</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31T10:49:00Z</meta:creation-date>
    <dc:date>2016-05-31T10:49:00Z</dc:date>
    <meta:template xlink:href="Normal" xlink:type="simple"/>
    <meta:editing-cycles>2</meta:editing-cycles>
    <meta:editing-duration>PT0S</meta:editing-duration>
    <meta:document-statistic meta:page-count="4" meta:paragraph-count="84" meta:word-count="1451" meta:character-count="12038" meta:row-count="205" meta:non-whitespace-character-count="10671"/>
  </office:meta>
</office:document-meta>
</file>