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widows="0" fo:orphans="0" fo:text-align="center" fo:background-color="#FFFFFF"/>
      <style:text-properties fo:color="#000000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 fo:background-color="#FFFFFF"/>
      <style:text-properties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color="#000000"/>
    </style:style>
    <style:style style:name="P11" style:parent-style-name="Normal" style:family="paragraph">
      <style:paragraph-properties fo:widows="0" fo:orphans="0" fo:margin-right="2.9333in" fo:text-indent="0.4923in" fo:background-color="#FFFFFF"/>
      <style:text-properties fo:color="#000000"/>
    </style:style>
    <style:style style:name="P12" style:parent-style-name="Normal" style:family="paragraph">
      <style:paragraph-properties fo:widows="0" fo:orphans="0" fo:margin-right="2.9333in" fo:text-indent="0.4923in" fo:background-color="#FFFFFF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5 M. GRUODŽIO 21 D. NUTARIMO NR. 125 „DĖL PASKOLŲ RIZIKOS DUOMENŲ BAZĖS TVARKYMO TAISYKLIŲ PATVIRTINIMO“ PAKEITIMO</text:p>
      <text:p text:style-name="P8"/>
      <text:p text:style-name="P9">2007 m. kovo 1 d. Nr. 17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1</text:span><text:span text:style-name="T19">. Pakeisti Paskolų rizikos duomenų bazės tvarkymo taisykles, patvirtintas Lietuvos banko valdybos 1995 m. gruodžio 21 d. nutarimu Nr. 125 „Dėl paskolų rizikos duomenų bazės tvarkymo taisyklių patvirtinimo“ (Žin., 1996, Nr.<text:s/></text:span><text:a xlink:href="https://www.e-tar.lt/portal/lt/legalAct/TAR.8B4ACDDB46F7" office:target-frame-name="_blank" xlink:show="new"><text:span text:style-name="T20">2-63</text:span></text:a><text:span text:style-name="T21">, 2005, Nr. 38-1268):</text:span></text:p>
      <text:p text:style-name="P22"><text:span text:style-name="T23">1.1</text:span><text:span text:style-name="T24">. Išdėstyti 4.3 punktą taip:</text:span></text:p>
      <text:p text:style-name="P25"><text:span text:style-name="T26">„</text:span><text:span text:style-name="T27">4.3</text:span><text:span text:style-name="T28">. Paskolos gavėjų grupė – paskolos gavėjai, priskirti prie tos pačios grupės pagal:</text:span></text:p>
      <text:p text:style-name="P29"><text:span text:style-name="T30">4.3.1</text:span><text:span text:style-name="T31">. veiklos dydį, kaip nustatyta šių taisyklių 1 priede;</text:span></text:p>
      <text:p text:style-name="P32"><text:span text:style-name="T33">4.3.2</text:span><text:span text:style-name="T34">. kategoriją, apibrėžtą Kapitalo pakankamumo skaičiavimo bendrosiose nuostatose, patvirtintose Lietuvos banko valdybos 2006 m. lapkričio 9 d. nutarimu Nr. 138 (Žin., 2006, Nr.<text:s/></text:span><text:a xlink:href="https://www.e-tar.lt/portal/lt/legalAct/TAR.BA85F5477CED" office:target-frame-name="_blank" xlink:show="new"><text:span text:style-name="T35">142-5442</text:span></text:a><text:span text:style-name="T36">), naudojamą taikant vidaus reitingais pagrįstą kredito rizikos vertinimo metodą:</text:span></text:p>
      <text:p text:style-name="P37"><text:span text:style-name="T38">4.3.2.1</text:span><text:span text:style-name="T39">. centrinė valdžia ir centriniai bankai;</text:span></text:p>
      <text:p text:style-name="P40"><text:span text:style-name="T41">4.3.2.2</text:span><text:span text:style-name="T42">. institucijos;</text:span></text:p>
      <text:p text:style-name="P43"><text:span text:style-name="T44">4.3.2.3</text:span><text:span text:style-name="T45">. mažmeniniai klientai;</text:span></text:p>
      <text:p text:style-name="P46"><text:span text:style-name="T47">4.3.2.4</text:span><text:span text:style-name="T48">. įmonės;</text:span></text:p>
      <text:p text:style-name="P49"><text:span text:style-name="T50">4.3.2.5</text:span><text:span text:style-name="T51">. kiti paskolų gavėjai, nepriskirti prie 4.3.2.1.–4.3.2.4 punktuose nurodytų paskolų gavėjų.“</text:span></text:p>
      <text:p text:style-name="P52"><text:span text:style-name="T53">1.2</text:span><text:span text:style-name="T54">. Išdėstyti 7 punktą taip:</text:span></text:p>
      <text:p text:style-name="P55"><text:span text:style-name="T56">„</text:span><text:span text:style-name="T57">7</text:span><text:span text:style-name="T58">. Bankas privalo 9 punkte nustatyta tvarka teikti į duomenų bazę duomenis ir apie savo kontroliuojamų įmonių (išskyrus kontroliuojamus Lietuvos Respublikoje įregistruotus bankus) suteiktas paskolas. Jeigu banko kontroliuojama įmonė įsteigta užsienio valstybėje, į duomenų bazę pateikiami duomenys tik apie tos įmonės suteiktas paskolas Lietuvos Respublikos rezidentams. Bankas, pradėjęs kontroliuoti jau veikiančią įmonę, privalo gauti 9 punkte nurodytus duomenis ir per tris mėnesius nuo kontrolės pradžios pateikti juos į duomenų bazę. Kai bankas baigia kontroliuoti įmonę, apie tai informuojamas Lietuvos bankas, o duomenys apie paskolų gavėją ir jam suteiktas paskolas toliau neteikiami.“</text:span></text:p>
      <text:p text:style-name="P59"><text:span text:style-name="T60">1.3</text:span><text:span text:style-name="T61">. Išbraukti 1 priede „Paskolos gavėjų veiklos dydžio grupės“ pirmąjį sakinį.</text:span></text:p>
      <text:p text:style-name="P62"><text:span text:style-name="T63">2</text:span><text:span text:style-name="T64">. Nustatyti, kad nutarimo 1.1 punktas įsigalioja nuo 2008 m. sausio 1 d.</text:span></text:p>
      <text:p text:style-name="P65"/>
      <text:p text:style-name="P66"/>
      <text:p text:style-name="P67"/>
      <text:p text:style-name="P68"><text:span text:style-name="T69">VALDYBOS PIRMININKAS</text:span><text:span text:style-name="T70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23T08:29:00Z</meta:creation-date>
    <dc:date>2016-08-23T08:29:00Z</dc:date>
    <meta:template xlink:href="Normal" xlink:type="simple"/>
    <meta:editing-cycles>2</meta:editing-cycles>
    <meta:editing-duration>PT0S</meta:editing-duration>
    <meta:document-statistic meta:page-count="1" meta:paragraph-count="35" meta:word-count="269" meta:character-count="2302" meta:row-count="54" meta:non-whitespace-character-count="2068"/>
  </office:meta>
</office:document-meta>
</file>