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indent="0.4923in"/>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text-properties fo:text-transform="uppercase"/>
    </style:style>
    <style:style style:name="P109" style:parent-style-name="Normal" style:family="paragraph">
      <style:paragraph-properties>
        <style:tab-stops>
          <style:tab-stop style:type="right" style:position="6.6937in"/>
        </style:tab-stops>
      </style:paragraph-properties>
      <style:text-properties fo:text-transform="uppercase"/>
    </style:style>
    <style:style style:name="P110" style:parent-style-name="Normal" style:family="paragraph">
      <style:paragraph-properties>
        <style:tab-stops>
          <style:tab-stop style:type="right" style:position="6.6937in"/>
        </style:tab-stops>
      </style:paragraph-properties>
      <style:text-properties fo:text-transform="uppercase"/>
    </style:style>
    <style:style style:name="P111" style:parent-style-name="Normal" style:family="paragraph">
      <style:paragraph-properties>
        <style:tab-stops>
          <style:tab-stop style:type="right" style:position="6.6937in"/>
        </style:tab-stops>
      </style:paragraph-properties>
      <style:text-properties fo:text-transform="uppercase"/>
    </style:style>
    <style:style style:name="P112" style:parent-style-name="Normal" style:family="paragraph">
      <style:paragraph-properties>
        <style:tab-stops>
          <style:tab-stop style:type="right" style:position="6.6937in"/>
        </style:tab-stops>
      </style:paragraph-properties>
    </style:style>
    <style:style style:name="T113" style:parent-style-name="DefaultParagraphFont" style:family="text">
      <style:text-properties fo:text-transform="uppercase"/>
    </style:style>
    <style:style style:name="T114" style:parent-style-name="DefaultParagraphFont" style:family="text">
      <style:text-properties fo:text-transform="uppercase"/>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4 M. SPALIO 25 D. NUTARIMO NR. 1028 „DĖL LIETUVOS RESPUBLIKOS PASIENIO RUOŽO REŽIMO LAIKINŲJŲ TAISYKLIŲ BEI LIETUVOS RESPUBLIKOS PASIENIO POLICIJOS KONTROLĖS PUNKTŲ IR PASIENIO MUITINĖS ĮSTAIGŲ VEIKLOS TAISYKLIŲ PATVIRTINIMO“ DALINIO PAKEITIMO</text:p>
      <text:p text:style-name="P12"/>
      <text:p text:style-name="P13">1995 m. birželio 7 d. Nr. 795</text:p>
      <text:p text:style-name="P14">Vilnius</text:p>
      <text:p text:style-name="P15"/>
      <text:p text:style-name="P16"/>
      <text:p text:style-name="P17"><text:span text:style-name="T18">Lietuvos Respublikos Vyriausybė<text:s/></text:span><text:span text:style-name="T19">nutari</text:span><text:span text:style-name="T20">a:</text:span></text:p>
      <text:p text:style-name="P21"><text:span text:style-name="T22">Iš dalies pakeičiant Lietuvos Respublikos pasienio ruožo režimo laikinąsias taisykles, patvirtintas Lietuvos Respublikos Vyriausybės 1994 m. spalio 25 d. nutarimu Nr. 1028 „Dėl Lietuvos Respublikos pasienio ruožo režimo laikinųjų taisyklių bei Lietuvos Respublikos pasienio policijos kontrolės punktų ir pasienio muitinės įstaigų veiklos taisyklių patvirtinimo“ (Žin., 1994, Nr.<text:s/></text:span><text:a xlink:href="https://www.e-tar.lt/portal/lt/legalAct/TAR.69943F84CB64" office:target-frame-name="_blank" xlink:show="new"><text:span text:style-name="T23">84-1599</text:span></text:a><text:span text:style-name="T24">):</text:span></text:p>
      <text:p text:style-name="P25"><text:span text:style-name="T26">1</text:span><text:span text:style-name="T27">. Išdėstyti 1 punktą taip:</text:span></text:p>
      <text:p text:style-name="P28"><text:span text:style-name="T29">„</text:span><text:span text:style-name="T30">1</text:span><text:span text:style-name="T31">. Lietuvos Respublikos pasienio ruožo režimo laikinosios taisyklės parengtos vadovaujantis Lietuvos Respublikos valstybės sienos įstatymu ir Lietuvos Respublikos valstybės sienų apsaugos įstatymu“.</text:span></text:p>
      <text:p text:style-name="P32"><text:span text:style-name="T33">2</text:span><text:span text:style-name="T34">. Išdėstyti 2.4 punktą taip:</text:span></text:p>
      <text:p text:style-name="P35"><text:span text:style-name="T36">„</text:span><text:span text:style-name="T37">2.4</text:span><text:span text:style-name="T38">. laivų plaukimą teritorine jūra, jūros vandenimis, einančiais kranto link nuo teritorinės jūros (toliau vadinama – jūros vidaus vandenys), pasienio ir pasienio ruožo mariomis, upėmis, ežerais bei kitais vandens telkiniais (toliau vadinama – pasienio ir pasienio ruožo vandenys)“.</text:span></text:p>
      <text:p text:style-name="P39"><text:span text:style-name="T40">3</text:span><text:span text:style-name="T41">. Išdėstyti 6 punkto pirmąją pastraipą taip:</text:span></text:p>
      <text:p text:style-name="P42"><text:span text:style-name="T43">„</text:span><text:span text:style-name="T44">6</text:span><text:span text:style-name="T45">. Pasienio juosta yra 5 metrų pločio pasienio ruožo dalis, esanti prie pat valstybės sienos. Vietose, kuriose valstybės siena eina vandens telkiniu, pasienio juosta yra 5 metrų pločio pasienio ruožo dalis prie pat vandens telkinio kranto“.</text:span></text:p>
      <text:p text:style-name="P46"><text:span text:style-name="T47">4</text:span><text:span text:style-name="T48">. Išdėstyti 12 punktą taip:</text:span></text:p>
      <text:p text:style-name="P49"><text:span text:style-name="T50">„</text:span><text:span text:style-name="T51">12</text:span><text:span text:style-name="T52">. Asmenys, organizuojantys ir rengiantys sporto varžybas, koncertus ir kitokius šio pobūdžio renginius arčiau kaip per kilometrą nuo valstybės sienos, privalo apie tai raštu pranešti artimiausiajai pasienio policijos užkardai (pasienio policijos kontrolės punktui).</text:span></text:p>
      <text:p text:style-name="P53"><text:span text:style-name="T54">Asmenys, įėję (įvažiavę) į pasienio juostą be pasienio policijos pareigūnų leidimo, laikomi pasienio ruožo režimo pažeidėjais ir baudžiami pagal Lietuvos Respublikos įstatymus“.</text:span></text:p>
      <text:p text:style-name="P55"><text:span text:style-name="T56">5</text:span><text:span text:style-name="T57">. Išdėstyti 14 punkto ketvirtąją ir penktąją pastraipas taip:</text:span></text:p>
      <text:p text:style-name="P58"><text:span text:style-name="T59">„Verslinės žūklės leidimas suteikia teisę žvejoti pasienio ir pasienio ruožo vandens telkinyje, jeigu leidimą gavusi organizacija užregistruoja jį pasienio policijos užkardoje (pasienio policijos kontrolės punkte).</text:span></text:p>
      <text:p text:style-name="P60"><text:span text:style-name="T61">Žvejai mėgėjai, turintys mėgėjiškos žūklės pasienio ir pasienio ruožo vandens telkinyje leidimus, gali dieną be atskiro pasienio policijos leidimo žvejoti nuo vandens telkinio kranto“.</text:span></text:p>
      <text:p text:style-name="P62"><text:span text:style-name="T63">6</text:span><text:span text:style-name="T64">. Išbraukti 15 punkte žodį „specialų“.</text:span></text:p>
      <text:p text:style-name="P65"><text:span text:style-name="T66">7</text:span><text:span text:style-name="T67">. Išdėstyti 16 punktą taip:</text:span></text:p>
      <text:p text:style-name="P68"><text:span text:style-name="T69">„</text:span><text:span text:style-name="T70">16</text:span><text:span text:style-name="T71">. Kita ūkinė veikla pasienio ruože vykdoma Lietuvos Respublikos įstatymų ir kitų teisės aktų nustatyta tvarka“.</text:span></text:p>
      <text:p text:style-name="P72"><text:span text:style-name="T73">8</text:span><text:span text:style-name="T74">. Išdėstyti 21 punktą taip:</text:span></text:p>
      <text:p text:style-name="P75"><text:span text:style-name="T76">„</text:span><text:span text:style-name="T77">21</text:span><text:span text:style-name="T78">. Visi savaeigiai ir nesavaeigiai (upių, smulkieji, mažieji, sportiniai, buriniai) laivai (toliau vadinama – laivai), kurie yra ar bazuojasi teritorinėje jūroje, jūros vidaus vandenyse,<text:s/></text:span><text:soft-page-break/><text:span text:style-name="T79">pasienio ir pasienio ruožo vandenyse, Baltijos jūros pakrantėje ir Klaipėdos valstybinio jūrų uosto akvatorijoje, taip pat plaukia tranzitu per teritorinę jūrą, jūros vidaus vandenis, pasienio ir pasienio ruožo vandenis iš Lietuvos Respublikos vidaus vandenų ar Klaipėdos valstybinio jūrų uosto, turi laikytis šių taisyklių:“.</text:span></text:p>
      <text:p text:style-name="P80"><text:span text:style-name="T81">9</text:span><text:span text:style-name="T82">. Įrašyti 22 punkte po žodžių „plaukdami į teritorinę jūrą“ žodžius „jūros vidaus vandenis, pasienio“.</text:span></text:p>
      <text:p text:style-name="P83"><text:span text:style-name="T84">10</text:span><text:span text:style-name="T85">. Išdėstyti 23, 24, 25 ir 26 punktus taip:</text:span></text:p>
      <text:p text:style-name="P86"><text:span text:style-name="T87">„</text:span><text:span text:style-name="T88">23</text:span><text:span text:style-name="T89">. Laivų vairininkai (kapitonai), prieš įplaukdami į teritorinę jūrą, jūros vidaus vandenis, pasienio ir pasienio ruožo vandenis, apie išvykimo iš bazavimosi vietos laiką praneša artimiausiosios pasienio policijos užkardos (pasienio policijos kontrolės punkto) budėtojui.</text:span></text:p>
      <text:p text:style-name="P90"><text:span text:style-name="T91">24</text:span><text:span text:style-name="T92">. Privatūs asmenys smulkiaisiais laivais jūros vidaus vandenimis, pasienio ir pasienio ruožo vandenimis gali plaukti tik šviesiuoju paros metu, gavę pasienio policijos leidimą.</text:span></text:p>
      <text:p text:style-name="P93"><text:span text:style-name="T94">25</text:span><text:span text:style-name="T95">. Užsienio valstybių piliečiai tose valstybėse registruotais laivais gali plaukti į teritorinę jūrą, jūros vidaus vandenis, pasienio ir pasienio ruožo vandenis, laikydamiesi tarpvalstybinių susitarimų reikalavimų.</text:span></text:p>
      <text:p text:style-name="P96"><text:span text:style-name="T97">26</text:span><text:span text:style-name="T98">. Laivų vairininkai (kapitonai), įgulų nariai ir keleiviai teritorinėje jūroje, jūros vidaus vandenyse, pasienio ir pasienio ruožo vandenyse privalo laikytis uosto, navigacijos, muitinės, higienos ir radiotelegrafijos reikalavimų“.</text:span></text:p>
      <text:p text:style-name="P99"><text:span text:style-name="T100">11</text:span><text:span text:style-name="T101">. Įrašyti 27 punkte po žodžių „teritorinės jūros pakrantėje“ žodžius „jūros vidaus vandenų pakrantėje, pasienio“.</text:span></text:p>
      <text:p text:style-name="P102"><text:span text:style-name="T103">12</text:span><text:span text:style-name="T104">. Įrašyti 31 punkto pirmojoje pastraipoje vietoj žodžių „Miškų ūkio ministerijos Valstybinės miškų kontrolės inspekcijos tarnybų“ žodžius „Miškų ūkio ministerijos Valstybinės miškų tarnybos bei valstybinės miškų kontrolės“, o po žodžių „esančiuose pasienio ruože“ – žodžius „Susisiekimo ministerijos Valstybinės kelių transporto inspekcijos ir Vandens transporto inspekcijos pareigūnai“.</text:span></text:p>
      <text:p text:style-name="P105"/>
      <text:p text:style-name="P106"/>
      <text:p text:style-name="P107"/>
      <text:p text:style-name="P108">MINISTRAS PIRMININKAS<text:tab/>ADOLFAS ŠLEŽEVIČIUS</text:p>
      <text:p text:style-name="P109"/>
      <text:p text:style-name="P110"/>
      <text:p text:style-name="P111"/>
      <text:p text:style-name="P112"><text:span text:style-name="T113">VIDAUS REIKALŲ MINISTRAS</text:span><text:span text:style-name="T114"><text:tab/>ROMASIS VAITEK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6-11T08:24:00Z</meta:creation-date>
    <dc:date>2019-06-11T08:24:00Z</dc:date>
    <meta:template xlink:href="Normal.dotm" xlink:type="simple"/>
    <meta:editing-cycles>2</meta:editing-cycles>
    <meta:editing-duration>PT0S</meta:editing-duration>
    <meta:document-statistic meta:page-count="2" meta:paragraph-count="73" meta:word-count="626" meta:character-count="5084" meta:row-count="141" meta:non-whitespace-character-count="4531"/>
  </office:meta>
</office:document-meta>
</file>