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in" fo:background-color="#FFFFFF">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text-indent="3.543in" fo:background-color="#FFFFFF"/>
      <style:text-properties fo:color="#000000"/>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b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b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b 62.5%"/>
    </style:style>
    <style:style style:name="T81" style:parent-style-name="DefaultParagraphFont" style:family="text">
      <style:text-properties fo:color="#000000"/>
    </style:style>
    <style:style style:name="T82" style:parent-style-name="DefaultParagraphFont" style:family="text">
      <style:text-properties fo:color="#000000" style:text-position="sub 62.5%"/>
    </style:style>
    <style:style style:name="T83" style:parent-style-name="DefaultParagraphFont" style:family="text">
      <style:text-properties fo:color="#000000"/>
    </style:style>
    <style:style style:name="T84" style:parent-style-name="DefaultParagraphFont" style:family="text">
      <style:text-properties fo:color="#000000" style:text-position="sub 62.5%"/>
    </style:style>
    <style:style style:name="T85" style:parent-style-name="DefaultParagraphFont" style:family="text">
      <style:text-properties fo:color="#000000"/>
    </style:style>
    <style:style style:name="T86" style:parent-style-name="DefaultParagraphFont" style:family="text">
      <style:text-properties fo:color="#000000" style:text-position="sub 62.5%"/>
    </style:style>
    <style:style style:name="T87" style:parent-style-name="DefaultParagraphFont" style:family="text">
      <style:text-properties fo:color="#000000"/>
    </style:style>
    <style:style style:name="T88" style:parent-style-name="DefaultParagraphFont" style:family="text">
      <style:text-properties fo:color="#000000" style:text-position="sub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fo:background-color="#FFFFFF">
        <style:tab-stops>
          <style:tab-stop style:type="left" style:position="4.6666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text-position="sub 62.5%"/>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fo:background-color="#FFFFFF">
        <style:tab-stops>
          <style:tab-stop style:type="left" style:position="4.6666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text-position="sub 62.5%"/>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style>
    <style:style style:name="T119" style:parent-style-name="DefaultParagraphFont" style:family="text">
      <style:text-properties fo:color="#000000"/>
    </style:style>
    <style:style style:name="T120" style:parent-style-name="DefaultParagraphFont" style:family="text">
      <style:text-properties fo:color="#000000" style:text-position="sub 62.5%"/>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b 62.5%"/>
    </style:style>
    <style:style style:name="T128" style:parent-style-name="DefaultParagraphFont" style:family="text">
      <style:text-properties fo:color="#000000"/>
    </style:style>
    <style:style style:name="T129" style:parent-style-name="DefaultParagraphFont" style:family="text">
      <style:text-properties fo:color="#000000" style:text-position="sub 62.5%"/>
    </style:style>
    <style:style style:name="T130" style:parent-style-name="DefaultParagraphFont" style:family="text">
      <style:text-properties fo:color="#000000"/>
    </style:style>
    <style:style style:name="T131" style:parent-style-name="DefaultParagraphFont" style:family="text">
      <style:text-properties fo:color="#000000" style:text-position="sub 62.5%"/>
    </style:style>
    <style:style style:name="T132" style:parent-style-name="DefaultParagraphFont" style:family="text">
      <style:text-properties fo:color="#000000"/>
    </style:style>
    <style:style style:name="T133" style:parent-style-name="DefaultParagraphFont" style:family="text">
      <style:text-properties fo:color="#000000" style:text-position="sub 62.5%"/>
    </style:style>
    <style:style style:name="T134" style:parent-style-name="DefaultParagraphFont" style:family="text">
      <style:text-properties fo:color="#000000"/>
    </style:style>
    <style:style style:name="T135" style:parent-style-name="DefaultParagraphFont" style:family="text">
      <style:text-properties fo:color="#000000" style:text-position="sub 62.5%"/>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widows="0" fo:orphans="0" fo:text-align="justify" fo:text-indent="0.4923in" fo:background-color="#FFFFFF">
        <style:tab-stops>
          <style:tab-stop style:type="left" style:position="2.75in"/>
          <style:tab-stop style:type="left" style:position="4.6666in"/>
        </style:tab-stops>
      </style:paragraph-properties>
    </style:style>
    <style:style style:name="T144" style:parent-style-name="DefaultParagraphFont" style:family="text">
      <style:text-properties fo:font-variant="small-caps" fo:color="#000000"/>
    </style:style>
    <style:style style:name="T145" style:parent-style-name="DefaultParagraphFont" style:family="text">
      <style:text-properties fo:font-variant="small-caps" fo:color="#000000" style:text-position="sub 62.5%"/>
    </style:style>
    <style:style style:name="T146" style:parent-style-name="DefaultParagraphFont" style:family="text">
      <style:text-properties fo:color="#000000" style:text-position="sub 62.5%"/>
    </style:style>
    <style:style style:name="T147" style:parent-style-name="DefaultParagraphFont" style:family="text">
      <style:text-properties fo:font-variant="small-cap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b 62.5%"/>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color="#000000" style:text-position="sub 62.5%"/>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style>
    <style:style style:name="T178" style:parent-style-name="DefaultParagraphFont" style:family="text">
      <style:text-properties fo:color="#000000" style:text-position="sub 62.5%"/>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b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b 62.5%"/>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tab-stops>
          <style:tab-stop style:type="left" style:position="4.0034in"/>
        </style:tab-stops>
      </style:paragraph-properties>
      <style:text-properties fo:color="#000000"/>
    </style:style>
    <style:style style:name="P192"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text-position="sub 62.5%"/>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b 62.5%"/>
    </style:style>
    <style:style style:name="T204" style:parent-style-name="DefaultParagraphFont" style:family="text">
      <style:text-properties fo:color="#000000"/>
    </style:style>
    <style:style style:name="T205" style:parent-style-name="DefaultParagraphFont" style:family="text">
      <style:text-properties fo:color="#000000" style:text-position="sub 62.5%"/>
    </style:style>
    <style:style style:name="T206" style:parent-style-name="DefaultParagraphFont" style:family="text">
      <style:text-properties fo:color="#000000"/>
    </style:style>
    <style:style style:name="T207" style:parent-style-name="DefaultParagraphFont" style:family="text">
      <style:text-properties fo:color="#000000" style:text-position="sub 62.5%"/>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T214" style:parent-style-name="DefaultParagraphFont" style:family="text">
      <style:text-properties fo:color="#000000" style:text-position="sub 62.5%"/>
    </style:style>
    <style:style style:name="T215" style:parent-style-name="DefaultParagraphFont" style:family="text">
      <style:text-properties fo:color="#000000"/>
    </style:style>
    <style:style style:name="T216" style:parent-style-name="DefaultParagraphFont" style:family="text">
      <style:text-properties fo:color="#000000" style:text-position="sub 62.5%"/>
    </style:style>
    <style:style style:name="T217" style:parent-style-name="DefaultParagraphFont" style:family="text">
      <style:text-properties fo:color="#000000"/>
    </style:style>
    <style:style style:name="T218" style:parent-style-name="DefaultParagraphFont" style:family="text">
      <style:text-properties fo:color="#000000" style:text-position="sub 62.5%"/>
    </style:style>
    <style:style style:name="T219" style:parent-style-name="DefaultParagraphFont" style:family="text">
      <style:text-properties fo:color="#000000" style:text-position="sub 62.5%"/>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b 62.5%"/>
    </style:style>
    <style:style style:name="T226" style:parent-style-name="DefaultParagraphFont" style:family="text">
      <style:text-properties fo:color="#000000"/>
    </style:style>
    <style:style style:name="T227" style:parent-style-name="DefaultParagraphFont" style:family="text">
      <style:text-properties fo:color="#000000" style:text-position="sub 62.5%"/>
    </style:style>
    <style:style style:name="T228" style:parent-style-name="DefaultParagraphFont" style:family="text">
      <style:text-properties fo:color="#000000"/>
    </style:style>
    <style:style style:name="T229" style:parent-style-name="DefaultParagraphFont" style:family="text">
      <style:text-properties fo:color="#000000" style:text-position="sub 62.5%"/>
    </style:style>
    <style:style style:name="T230" style:parent-style-name="DefaultParagraphFont" style:family="text">
      <style:text-properties fo:color="#000000"/>
    </style:style>
    <style:style style:name="T231" style:parent-style-name="DefaultParagraphFont" style:family="text">
      <style:text-properties fo:color="#000000" style:text-position="sub 62.5%"/>
    </style:style>
    <style:style style:name="T232" style:parent-style-name="DefaultParagraphFont" style:family="text">
      <style:text-properties fo:color="#000000"/>
    </style:style>
    <style:style style:name="T233" style:parent-style-name="DefaultParagraphFont" style:family="text">
      <style:text-properties fo:color="#000000" style:text-position="sub 62.5%"/>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4.75in"/>
        </style:tab-stops>
      </style:paragraph-properties>
      <style:text-properties fo:color="#000000"/>
    </style:style>
    <style:style style:name="P236"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style>
    <style:style style:name="T239" style:parent-style-name="DefaultParagraphFont" style:family="text">
      <style:text-properties fo:color="#000000"/>
    </style:style>
    <style:style style:name="T240" style:parent-style-name="DefaultParagraphFont" style:family="text">
      <style:text-properties fo:color="#000000" style:text-position="sub 62.5%"/>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T244" style:parent-style-name="DefaultParagraphFont" style:family="text">
      <style:text-properties fo:color="#000000" style:text-position="sub 62.5%"/>
    </style:style>
    <style:style style:name="T245" style:parent-style-name="DefaultParagraphFont" style:family="text">
      <style:text-properties fo:color="#000000"/>
    </style:style>
    <style:style style:name="T246" style:parent-style-name="DefaultParagraphFont" style:family="text">
      <style:text-properties fo:color="#000000" style:text-position="sub 62.5%"/>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b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text-position="sub 62.5%"/>
    </style:style>
    <style:style style:name="T270" style:parent-style-name="DefaultParagraphFont" style:family="text">
      <style:text-properties fo:color="#000000"/>
    </style:style>
    <style:style style:name="T271" style:parent-style-name="DefaultParagraphFont" style:family="text">
      <style:text-properties fo:font-variant="small-caps" fo:color="#000000"/>
    </style:style>
    <style:style style:name="T272" style:parent-style-name="DefaultParagraphFont" style:family="text">
      <style:text-properties fo:font-variant="small-caps" fo:color="#000000" style:text-position="sub 62.5%"/>
    </style:style>
    <style:style style:name="T273" style:parent-style-name="DefaultParagraphFont" style:family="text">
      <style:text-properties fo:color="#000000" style:text-position="sub 62.5%"/>
    </style:style>
    <style:style style:name="T274" style:parent-style-name="DefaultParagraphFont" style:family="text">
      <style:text-properties fo:font-variant="small-caps" fo:color="#000000"/>
    </style:style>
    <style:style style:name="T275" style:parent-style-name="DefaultParagraphFont" style:family="text">
      <style:text-properties fo:font-variant="small-caps" fo:color="#000000" style:text-position="sub 62.5%"/>
    </style:style>
    <style:style style:name="T276" style:parent-style-name="DefaultParagraphFont" style:family="text">
      <style:text-properties fo:font-variant="small-caps" fo:color="#000000"/>
    </style:style>
    <style:style style:name="T277" style:parent-style-name="DefaultParagraphFont" style:family="text">
      <style:text-properties fo:font-variant="small-caps" fo:color="#000000" style:text-position="sub 62.5%"/>
    </style:style>
    <style:style style:name="T278" style:parent-style-name="DefaultParagraphFont" style:family="text">
      <style:text-properties fo:font-variant="small-caps" fo:color="#000000"/>
    </style:style>
    <style:style style:name="T279" style:parent-style-name="DefaultParagraphFont" style:family="text">
      <style:text-properties fo:color="#000000"/>
    </style:style>
    <style:style style:name="T280" style:parent-style-name="DefaultParagraphFont" style:family="text">
      <style:text-properties fo:font-variant="small-caps" fo:color="#000000"/>
    </style:style>
    <style:style style:name="T281" style:parent-style-name="DefaultParagraphFont" style:family="text">
      <style:text-properties fo:font-variant="small-caps" fo:color="#000000" style:text-position="sub 62.5%"/>
    </style:style>
    <style:style style:name="T282" style:parent-style-name="DefaultParagraphFont" style:family="text">
      <style:text-properties fo:font-variant="small-caps" fo:color="#000000" style:text-position="sub 62.5%"/>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color="#000000" style:text-position="sub 62.5%"/>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296" style:parent-style-name="DefaultParagraphFont" style:family="text">
      <style:text-properties fo:font-variant="small-caps" fo:color="#000000"/>
    </style:style>
    <style:style style:name="T297" style:parent-style-name="DefaultParagraphFont" style:family="text">
      <style:text-properties fo:font-variant="small-caps" fo:color="#000000" style:text-position="sub 62.5%"/>
    </style:style>
    <style:style style:name="T298" style:parent-style-name="DefaultParagraphFont" style:family="text">
      <style:text-properties fo:font-variant="small-caps" fo:color="#000000"/>
    </style:style>
    <style:style style:name="T299" style:parent-style-name="DefaultParagraphFont" style:family="text">
      <style:text-properties fo:font-variant="small-caps" fo:color="#000000" style:text-position="sub 62.5%"/>
    </style:style>
    <style:style style:name="T300" style:parent-style-name="DefaultParagraphFont" style:family="text">
      <style:text-properties fo:color="#000000" style:text-position="sub 62.5%"/>
    </style:style>
    <style:style style:name="T301" style:parent-style-name="DefaultParagraphFont" style:family="text">
      <style:text-properties fo:font-variant="small-caps" fo:color="#000000"/>
    </style:style>
    <style:style style:name="T302" style:parent-style-name="DefaultParagraphFont" style:family="text">
      <style:text-properties fo:font-variant="small-caps" fo:color="#000000" style:text-position="sub 62.5%"/>
    </style:style>
    <style:style style:name="T303" style:parent-style-name="DefaultParagraphFont" style:family="text">
      <style:text-properties fo:font-variant="small-caps" fo:color="#000000"/>
    </style:style>
    <style:style style:name="T304" style:parent-style-name="DefaultParagraphFont" style:family="text">
      <style:text-properties fo:font-variant="small-caps" fo:color="#000000" style:text-position="sub 62.5%"/>
    </style:style>
    <style:style style:name="T305" style:parent-style-name="DefaultParagraphFont" style:family="text">
      <style:text-properties fo:font-variant="small-caps" fo:color="#000000" style:text-position="sub 62.5%"/>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b 62.5%"/>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b 62.5%"/>
    </style:style>
    <style:style style:name="T317" style:parent-style-name="DefaultParagraphFont" style:family="text">
      <style:text-properties fo:color="#000000"/>
    </style:style>
    <style:style style:name="T318" style:parent-style-name="DefaultParagraphFont" style:family="text">
      <style:text-properties fo:color="#000000" style:text-position="sub 62.5%"/>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text-position="sub 62.5%"/>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color="#000000"/>
    </style:style>
    <style:style style:name="T327" style:parent-style-name="DefaultParagraphFont" style:family="text">
      <style:text-properties fo:color="#000000" style:text-position="sub 62.5%"/>
    </style:style>
    <style:style style:name="T328" style:parent-style-name="DefaultParagraphFont" style:family="text">
      <style:text-properties fo:color="#000000" style:text-position="sub 62.5%"/>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style>
    <style:style style:name="T335" style:parent-style-name="DefaultParagraphFont" style:family="text">
      <style:text-properties fo:color="#000000"/>
    </style:style>
    <style:style style:name="T336" style:parent-style-name="DefaultParagraphFont" style:family="text">
      <style:text-properties fo:color="#000000" style:text-position="sub 62.5%"/>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text-position="sub 62.5%"/>
    </style:style>
    <style:style style:name="T342" style:parent-style-name="DefaultParagraphFont" style:family="text">
      <style:text-properties fo:color="#000000"/>
    </style:style>
    <style:style style:name="T343" style:parent-style-name="DefaultParagraphFont" style:family="text">
      <style:text-properties fo:color="#000000" style:text-position="sub 62.5%"/>
    </style:style>
    <style:style style:name="T344" style:parent-style-name="DefaultParagraphFont" style:family="text">
      <style:text-properties fo:color="#000000"/>
    </style:style>
    <style:style style:name="T345" style:parent-style-name="DefaultParagraphFont" style:family="text">
      <style:text-properties fo:color="#000000" style:text-position="sub 62.5%"/>
    </style:style>
    <style:style style:name="T346" style:parent-style-name="DefaultParagraphFont" style:family="text">
      <style:text-properties fo:color="#000000" style:text-position="sub 62.5%"/>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text-position="sub 62.5%"/>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text-position="sub 62.5%"/>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b 62.5%"/>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text-position="sub 62.5%"/>
    </style:style>
    <style:style style:name="T376" style:parent-style-name="DefaultParagraphFont" style:family="text">
      <style:text-properties fo:color="#000000"/>
    </style:style>
    <style:style style:name="T377" style:parent-style-name="DefaultParagraphFont" style:family="text">
      <style:text-properties fo:color="#000000" style:text-position="sub 62.5%"/>
    </style:style>
    <style:style style:name="T378" style:parent-style-name="DefaultParagraphFont" style:family="text">
      <style:text-properties fo:color="#000000" style:text-position="sub 62.5%"/>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text-position="sub 62.5%"/>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b 62.5%"/>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position="sub 62.5%"/>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style>
    <style:style style:name="T400" style:parent-style-name="DefaultParagraphFont" style:family="text">
      <style:text-properties fo:color="#000000" style:text-position="sub 62.5%"/>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text-position="sub 62.5%"/>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b 62.5%"/>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widows="0" fo:orphans="0" fo:text-align="justify" fo:text-indent="0.4923in" fo:background-color="#FFFFFF"/>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b 62.5%"/>
    </style:style>
    <style:style style:name="T430" style:parent-style-name="DefaultParagraphFont" style:family="text">
      <style:text-properties fo:color="#000000"/>
    </style:style>
    <style:style style:name="T431" style:parent-style-name="DefaultParagraphFont" style:family="text">
      <style:text-properties fo:color="#000000" style:text-position="sub 62.5%"/>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435" style:parent-style-name="DefaultParagraphFont" style:family="text">
      <style:text-properties fo:font-variant="small-caps" fo:color="#000000"/>
    </style:style>
    <style:style style:name="T436" style:parent-style-name="DefaultParagraphFont" style:family="text">
      <style:text-properties fo:font-variant="small-caps" fo:color="#000000" style:text-position="sub 62.5%"/>
    </style:style>
    <style:style style:name="T437" style:parent-style-name="DefaultParagraphFont" style:family="text">
      <style:text-properties fo:font-variant="small-caps" fo:color="#000000"/>
    </style:style>
    <style:style style:name="T438" style:parent-style-name="DefaultParagraphFont" style:family="text">
      <style:text-properties fo:font-variant="small-caps" fo:color="#000000" style:text-position="sub 62.5%"/>
    </style:style>
    <style:style style:name="T439" style:parent-style-name="DefaultParagraphFont" style:family="text">
      <style:text-properties fo:font-variant="small-caps" fo:color="#000000"/>
    </style:style>
    <style:style style:name="T440" style:parent-style-name="DefaultParagraphFont" style:family="text">
      <style:text-properties fo:font-variant="small-caps" fo:color="#000000" style:text-position="sub 62.5%"/>
    </style:style>
    <style:style style:name="T441" style:parent-style-name="DefaultParagraphFont" style:family="text">
      <style:text-properties fo:font-variant="small-caps" fo:color="#000000" style:text-position="sub 62.5%"/>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text-position="sub 62.5%"/>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text-position="sub 62.5%"/>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T455" style:parent-style-name="DefaultParagraphFont" style:family="text">
      <style:text-properties fo:color="#000000" style:text-position="sub 62.5%"/>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text-position="sub 62.5%"/>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text-position="sub 62.5%"/>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b 62.5%"/>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T474" style:parent-style-name="DefaultParagraphFont" style:family="text">
      <style:text-properties fo:color="#000000" style:text-position="sub 62.5%"/>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478" style:parent-style-name="DefaultParagraphFont" style:family="text">
      <style:text-properties fo:font-variant="small-caps" fo:color="#000000"/>
    </style:style>
    <style:style style:name="T479" style:parent-style-name="DefaultParagraphFont" style:family="text">
      <style:text-properties fo:font-variant="small-caps" fo:color="#000000" style:text-position="sub 62.5%"/>
    </style:style>
    <style:style style:name="T480" style:parent-style-name="DefaultParagraphFont" style:family="text">
      <style:text-properties fo:color="#000000" style:text-position="sub 62.5%"/>
    </style:style>
    <style:style style:name="T481" style:parent-style-name="DefaultParagraphFont" style:family="text">
      <style:text-properties fo:font-variant="small-caps" fo:color="#000000"/>
    </style:style>
    <style:style style:name="T482" style:parent-style-name="DefaultParagraphFont" style:family="text">
      <style:text-properties fo:font-variant="small-caps" fo:color="#000000" style:text-position="sub 62.5%"/>
    </style:style>
    <style:style style:name="T483" style:parent-style-name="DefaultParagraphFont" style:family="text">
      <style:text-properties fo:font-variant="small-caps" fo:color="#000000"/>
    </style:style>
    <style:style style:name="T484" style:parent-style-name="DefaultParagraphFont" style:family="text">
      <style:text-properties fo:font-variant="small-caps" fo:color="#000000" style:text-position="sub 62.5%"/>
    </style:style>
    <style:style style:name="T485" style:parent-style-name="DefaultParagraphFont" style:family="text">
      <style:text-properties fo:color="#000000" style:text-position="sub 62.5%"/>
    </style:style>
    <style:style style:name="T486" style:parent-style-name="DefaultParagraphFont" style:family="text">
      <style:text-properties fo:color="#000000" style:text-position="sub 62.5%"/>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font-variant="small-caps" fo:color="#000000" style:text-position="sub 62.5%"/>
    </style:style>
    <style:style style:name="T492" style:parent-style-name="DefaultParagraphFont" style:family="text">
      <style:text-properties fo:color="#000000" style:text-position="sub 62.5%"/>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variant="small-caps" fo:color="#000000" style:text-position="sub 62.5%"/>
    </style:style>
    <style:style style:name="T498" style:parent-style-name="DefaultParagraphFont" style:family="text">
      <style:text-properties fo:color="#000000" style:text-position="sub 62.5%"/>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text-position="sub 62.5%"/>
    </style:style>
    <style:style style:name="T506" style:parent-style-name="DefaultParagraphFont" style:family="text">
      <style:text-properties fo:color="#000000"/>
    </style:style>
    <style:style style:name="T507" style:parent-style-name="DefaultParagraphFont" style:family="text">
      <style:text-properties fo:color="#000000" style:text-position="sub 62.5%"/>
    </style:style>
    <style:style style:name="T508" style:parent-style-name="DefaultParagraphFont" style:family="text">
      <style:text-properties fo:color="#000000"/>
    </style:style>
    <style:style style:name="T509" style:parent-style-name="DefaultParagraphFont" style:family="text">
      <style:text-properties fo:color="#000000" style:text-position="sub 62.5%"/>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variant="small-caps" fo:color="#000000" style:text-position="sub 62.5%"/>
    </style:style>
    <style:style style:name="T516" style:parent-style-name="DefaultParagraphFont" style:family="text">
      <style:text-properties fo:color="#000000" style:text-position="sub 62.5%"/>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text-properties fo:color="#000000"/>
    </style:style>
    <style:style style:name="P521" style:parent-style-name="Normal" style:family="paragraph">
      <style:paragraph-properties fo:widows="0" fo:orphans="0" fo:text-align="justify" fo:text-indent="0.4923in" fo:background-color="#FFFFFF">
        <style:tab-stops>
          <style:tab-stop style:type="left" style:position="4.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T525" style:parent-style-name="DefaultParagraphFont" style:family="text">
      <style:text-properties fo:color="#000000" style:text-position="sub 62.5%"/>
    </style:style>
    <style:style style:name="T526" style:parent-style-name="DefaultParagraphFont" style:family="text">
      <style:text-properties fo:color="#000000"/>
    </style:style>
    <style:style style:name="T527" style:parent-style-name="DefaultParagraphFont" style:family="text">
      <style:text-properties fo:color="#000000" style:text-position="sub 62.5%"/>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font-variant="small-caps" fo:color="#000000" style:text-position="sub 62.5%"/>
    </style:style>
    <style:style style:name="T533" style:parent-style-name="DefaultParagraphFont" style:family="text">
      <style:text-properties fo:color="#000000" style:text-position="sub 62.5%"/>
    </style:style>
    <style:style style:name="T534" style:parent-style-name="DefaultParagraphFont" style:family="text">
      <style:text-properties fo:color="#000000"/>
    </style:style>
    <style:style style:name="T535" style:parent-style-name="DefaultParagraphFont" style:family="text">
      <style:text-properties fo:font-variant="small-caps" fo:color="#000000" style:text-position="sub 62.5%"/>
    </style:style>
    <style:style style:name="T536" style:parent-style-name="DefaultParagraphFont" style:family="text">
      <style:text-properties fo:color="#000000" style:text-position="sub 62.5%"/>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font-variant="small-caps" fo:color="#000000" style:text-position="sub 62.5%"/>
    </style:style>
    <style:style style:name="T541" style:parent-style-name="DefaultParagraphFont" style:family="text">
      <style:text-properties fo:color="#000000" style:text-position="sub 62.5%"/>
    </style:style>
    <style:style style:name="T542" style:parent-style-name="DefaultParagraphFont" style:family="text">
      <style:text-properties fo:color="#000000"/>
    </style:style>
    <style:style style:name="T543" style:parent-style-name="DefaultParagraphFont" style:family="text">
      <style:text-properties fo:font-variant="small-caps" fo:color="#000000" style:text-position="sub 62.5%"/>
    </style:style>
    <style:style style:name="T544" style:parent-style-name="DefaultParagraphFont" style:family="text">
      <style:text-properties fo:color="#000000" style:text-position="sub 62.5%"/>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text-align="center"/>
    </style:style>
    <style:style style:name="T548" style:parent-style-name="DefaultParagraphFont" style:family="text">
      <style:text-properties fo:color="#000000"/>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KOMISIJOS REKOMENDUOJAMO ŠILUMOS PASKIRSTYMO RENOVUOTOJE TRIVAMZDĖJE SISTEMOJE METODO NR. 8 PATVIRTINIMO</text:p>
      <text:p text:style-name="P15"/>
      <text:p text:style-name="P16">2007 m. birželio 21 d. Nr. O3-45</text:p>
      <text:p text:style-name="P17">Vilnius</text:p>
      <text:p text:style-name="P18"/>
      <text:p text:style-name="P19"><text:span text:style-name="T20">Vadovaudamasi Lietuvos Respublikos šilumos ūkio įstatymo (Žin., 2003, Nr.<text:s/></text:span><text:a xlink:href="https://www.e-tar.lt/portal/lt/legalAct/TAR.F62AD965997D" office:target-frame-name="_blank" xlink:show="new"><text:span text:style-name="T21">51-2254</text:span></text:a><text:span text:style-name="T22">) 12 straipsnio 2 dalimi, Valstybinė kainų ir energetikos kontrolės komisija<text:s/></text:span><text:span text:style-name="T23">nutaria</text:span><text:span text:style-name="T24"><text:s/>patvirtinti Komisijos rekomenduojamą šilumos paskirstymo renovuotoje trivamzdėje sistemoje metodą Nr. 8 (pridedama).</text:span></text:p>
      <text:p text:style-name="P25"/>
      <text:p text:style-name="P26"/>
      <text:p text:style-name="P27"><text:span text:style-name="T28">KOMISIJOS PIRMININKAS</text:span><text:span text:style-name="T29"><text:tab/>VIDMANTAS JANKAUSKAS</text:span></text:p>
      <text:soft-page-break/>
      <text:p text:style-name="P30"><text:span text:style-name="T31">PATVIRTINTA</text:span></text:p>
      <text:p text:style-name="P32">Valstybinės kainų ir energetikos</text:p>
      <text:p text:style-name="P33">kontrolės komisijos</text:p>
      <text:p text:style-name="P34">2007 m. birželio 21 d. nutarimu Nr. O3-45</text:p>
      <text:p text:style-name="P35"/>
      <text:p text:style-name="P36"><text:span text:style-name="T37">ŠILUMOS PASKIRSTYMO RENOVUOTOJE TRIVAMZDĖJE SISTEMOJE METODAS Nr. 8</text:span></text:p>
      <text:p text:style-name="P38"/>
      <text:p text:style-name="P39"/>
      <text:p text:style-name="P40"><text:span text:style-name="T41">Šiame paskirstymo metode taikomų sąvokų, dydžių, žymėjimų indeksų ir sutrumpinimų paaiškinimai bei teisės aktų, kuriais remtasi, sąrašas yra pateikti Valstybinės kainų ir energetikos kontrolės komisijos 2004 m. lapkričio 11 d. nutarimu Nr. O3-121 patvirtintose Šilumos paskirstymo vartotojams metodų rengimo ir taikymo taisyklėse (Žin., 2004, Nr.<text:s/></text:span><text:a xlink:href="https://www.e-tar.lt/portal/lt/legalAct/TAR.1F94D4D1D74A" office:target-frame-name="_blank" xlink:show="new"><text:span text:style-name="T42">168-6214</text:span></text:a><text:span text:style-name="T43">).</text:span></text:p>
      <text:p text:style-name="P44"><text:span text:style-name="T45">1</text:span><text:span text:style-name="T46">. Šis paskirstymo metodas gali būti taikomas, kai:</text:span></text:p>
      <text:p text:style-name="P47"><text:span text:style-name="T48">1.1</text:span><text:span text:style-name="T49">. šiluma šildymui ir karštas vanduo tiekiami iš individualaus šilumos punkto stovais;</text:span></text:p>
      <text:p text:style-name="P50"><text:span text:style-name="T51">1.2</text:span><text:span text:style-name="T52">. vonių patalpų šildytuvų sistemoje cirkuliuoja termofikacinis vanduo;</text:span></text:p>
      <text:p text:style-name="P53"><text:span text:style-name="T54">1.3</text:span><text:span text:style-name="T55">. per atsiskaitymo laikotarpį pastate suvartotas šilumos kiekis (Q</text:span><text:span text:style-name="T56">P</text:span><text:span text:style-name="T57">) nustatomas pagal pastato įvade įrengto šilumos apskaitos prietaiso rodmenis;</text:span></text:p>
      <text:p text:style-name="P58"><text:span text:style-name="T59">1.4</text:span><text:span text:style-name="T60">. per atsiskaitymo laikotarpį butuose ar kitose patalpose suvartotas karšto vandens kiekis nustatomas:</text:span></text:p>
      <text:p text:style-name="P61"><text:span text:style-name="T62">1.4.1</text:span><text:span text:style-name="T63">. pagal karšto vandens apskaitos prietaisų butuose, kitose patalpose rodmenis (G</text:span><text:span text:style-name="T64">BKv metr</text:span><text:span text:style-name="T65"><text:s/>– nuskaitomus ar deklaruojamus);</text:span></text:p>
      <text:p text:style-name="P66"><text:span text:style-name="T67">1.4.2</text:span><text:span text:style-name="T68">. pagal karšto vandens suvartojimo normas (G</text:span><text:span text:style-name="T69">BKv norm</text:span><text:span text:style-name="T70">);</text:span></text:p>
      <text:p text:style-name="P71"><text:span text:style-name="T72">1.5</text:span><text:span text:style-name="T73">. šilumos bei karšto vandens suvartojimas pastate ir butuose, kitose patalpose nustatomas sutartimi ir teisės aktais nustatytu laiku;</text:span></text:p>
      <text:p text:style-name="P74"><text:span text:style-name="T75">1.6</text:span><text:span text:style-name="T76">. visų daugiabučio namo vartotojų butai ar kitos patalpos šildomos centralizuotai tiekiama šiluma be individualios apskaitos.</text:span></text:p>
      <text:p text:style-name="P77"><text:span text:style-name="T78">2</text:span><text:span text:style-name="T79">. Kiekvienam atsiskaitymo laikotarpiui (mėnesiui) sudaromas šilumos balansas – pastate suvartotas bei įvade šilumos apskaitos prietaisu išmatuotas šilumos kiekis (Q</text:span><text:span text:style-name="T80">P</text:span><text:span text:style-name="T81">) susideda iš šilumos kiekių sumos: šalto vandens pašildymui (Q</text:span><text:span text:style-name="T82">PKv</text:span><text:span text:style-name="T83">), karšto vandens temperatūros palaikymui (Q</text:span><text:span text:style-name="T84">PR</text:span><text:span text:style-name="T85">, toliau – cirkuliacija), vonių sanitarinių higieninių sąlygų užtikrinimo šildytuvams (Q</text:span><text:span text:style-name="T86">PVŠ</text:span><text:span text:style-name="T87">, toliau – vonių šildytuvas) bei naudingojo ploto šildymui (Q</text:span><text:span text:style-name="T88">PŠ</text:span><text:span text:style-name="T89">, toliau – šildymas):</text:span></text:p>
      <text:p text:style-name="P90"><text:span text:style-name="T91">2.1</text:span><text:span text:style-name="T92">. šildymo sezono laikotarpiu (toliau – žiema):</text:span></text:p>
      <text:p text:style-name="P93"/>
      <text:p text:style-name="P94"><text:span text:style-name="T95">Q</text:span><text:span text:style-name="T96">P</text:span><text:span text:style-name="T97"><text:s/>= Q</text:span><text:span text:style-name="T98">PKv</text:span><text:span text:style-name="T99"><text:s/>+ Q</text:span><text:span text:style-name="T100">PR</text:span><text:span text:style-name="T101"><text:s/>+Q</text:span><text:span text:style-name="T102">PVŠ</text:span><text:span text:style-name="T103">+Q</text:span><text:span text:style-name="T104">PŠ</text:span><text:span text:style-name="T105"><text:tab/></text:span><text:span text:style-name="T106">kWh;</text:span></text:p>
      <text:p text:style-name="P107"/>
      <text:p text:style-name="P108"><text:span text:style-name="T109">2.2</text:span><text:span text:style-name="T110">. nešildymo sezono laikotarpiu (toliau – vasara):</text:span></text:p>
      <text:p text:style-name="P111"/>
      <text:p text:style-name="P112"><text:span text:style-name="T113">Q</text:span><text:span text:style-name="T114">P</text:span><text:span text:style-name="T115"><text:s/>= Q</text:span><text:span text:style-name="T116">PKv</text:span><text:span text:style-name="T117"><text:s/>+ Q</text:span><text:span text:style-name="T118">PR<text:s/></text:span><text:span text:style-name="T119">+ Q</text:span><text:span text:style-name="T120">PVŠ</text:span><text:span text:style-name="T121"><text:tab/></text:span><text:span text:style-name="T122">kWh.</text:span></text:p>
      <text:p text:style-name="P123"/>
      <text:p text:style-name="P124"><text:span text:style-name="T125">3</text:span><text:span text:style-name="T126">. Viso pastate suvartoto šilumos kiekio (Q</text:span><text:span text:style-name="T127">P</text:span><text:span text:style-name="T128">) dalys – šalto vandens pašildymui (Q</text:span><text:span text:style-name="T129">PKv</text:span><text:span text:style-name="T130">), cirkuliacijai (Q</text:span><text:span text:style-name="T131">PR</text:span><text:span text:style-name="T132">), vonių šildytuvams (Q</text:span><text:span text:style-name="T133">PVŠ</text:span><text:span text:style-name="T134">) bei naudingojo ploto šildymui (Q</text:span><text:span text:style-name="T135">PŠ</text:span><text:span text:style-name="T136">) – nustatomos ir paskirstomos kiekvieną atsiskaitomąjį laikotarpį:</text:span></text:p>
      <text:p text:style-name="P137"><text:span text:style-name="T138">3.1</text:span><text:span text:style-name="T139">. šilumos kiekis šalto vandens pašildymui (Q</text:span><text:span text:style-name="T140">PKv</text:span><text:span text:style-name="T141">) apskaičiuojamas sumuojant šilumos kiekius butuose ar patalpose suvartotam karštam vandeniui paruošti (žiemą ir vasarą):</text:span></text:p>
      <text:p text:style-name="P142"/>
      <text:p text:style-name="P143"><text:span text:style-name="T144">Q</text:span><text:span text:style-name="T145">PK</text:span><text:span text:style-name="T146">v</text:span><text:span text:style-name="T147"><text:s/></text:span><text:span text:style-name="T148">= SUMA Q</text:span><text:span text:style-name="T149">BKv metr</text:span><text:span text:style-name="T150"><text:s/>+ SUMA Q</text:span><text:span text:style-name="T151">BKv norm</text:span><text:span text:style-name="T152"><text:tab/></text:span><text:span text:style-name="T153">kWh,</text:span></text:p>
      <text:p text:style-name="P154"/>
      <text:p text:style-name="P155"><text:span text:style-name="T156">čia SUMA Q</text:span><text:span text:style-name="T157">BKv metr</text:span><text:span text:style-name="T158"><text:s/>– šilumos kiekių šalto vandens pašildymui suma, apskaičiuojama pagal karšto vandens skaitiklių butuose ar patalpose nuskaitomus ar deklaruojamus rodmenis;</text:span></text:p>
      <text:p text:style-name="P159"><text:span text:style-name="T160">SUMA Q</text:span><text:span text:style-name="T161">BKv norm<text:s/></text:span><text:span text:style-name="T162">– šilumos kiekių šalto vandens pašildymui suma, apskaičiuojama pagal karšto vandens suvartojimo normas, nustatytas Šilumos paskirstymo vartotojams metodų rengimo ir<text:s/></text:span><text:soft-page-break/><text:span text:style-name="T163">taikymo taisyklėse nurodytu [4.13] arba kitais teisės aktais.</text:span></text:p>
      <text:p text:style-name="P164"/>
      <text:p text:style-name="P165"><text:span text:style-name="T166">3.2</text:span><text:span text:style-name="T167">. šilumos kiekis cirkuliacijai (Q</text:span><text:span text:style-name="T168">PR</text:span><text:span text:style-name="T169">) apskaičiuojamas sumuojant normatyvinius šilumos kiekius (SUMA Q</text:span><text:span text:style-name="T170">BR</text:span><text:span text:style-name="T171"><text:s/>– žiemą–vasarą):</text:span></text:p>
      <text:p text:style-name="P172"/>
      <text:p text:style-name="P173"><text:span text:style-name="T174">Q</text:span><text:span text:style-name="T175">PR<text:s/></text:span><text:span text:style-name="T176">= SUMA Q</text:span><text:span text:style-name="T177">BR</text:span><text:span text:style-name="T178"><text:tab/></text:span><text:span text:style-name="T179">kWh;</text:span></text:p>
      <text:p text:style-name="P180"/>
      <text:p text:style-name="P181"><text:span text:style-name="T182">3.3</text:span><text:span text:style-name="T183">. šilumos kiekis vonių šildytuvams (Q</text:span><text:span text:style-name="T184">PVŠ</text:span><text:span text:style-name="T185">) skaičiuojamas:</text:span></text:p>
      <text:p text:style-name="P186"><text:span text:style-name="T187">3.3.1</text:span><text:span text:style-name="T188">. žiemą – sumuojant normatyvinius šilumos kiekius (SUMA Q</text:span><text:span text:style-name="T189">BVŠ</text:span><text:span text:style-name="T190">):</text:span></text:p>
      <text:p text:style-name="P191"/>
      <text:p text:style-name="P192"><text:span text:style-name="T193">Q</text:span><text:span text:style-name="T194">PVŠ</text:span><text:span text:style-name="T195"><text:s/>= SUMA Q</text:span><text:span text:style-name="T196">BVŠ</text:span><text:span text:style-name="T197"><text:tab/></text:span><text:span text:style-name="T198">kWh;</text:span></text:p>
      <text:p text:style-name="P199"/>
      <text:p text:style-name="P200"><text:span text:style-name="T201">3.3.2</text:span><text:span text:style-name="T202">. vasarą – iš įvade šilumos apskaitos prietaisu išmatuoto šilumos kiekio (Q</text:span><text:span text:style-name="T203">P</text:span><text:span text:style-name="T204">) atimant šilumos kiekį šalto vandens pašildymui (Q</text:span><text:span text:style-name="T205">PKv</text:span><text:span text:style-name="T206">) ir šilumos kiekį cirkuliacijai (Q</text:span><text:span text:style-name="T207">PR</text:span><text:span text:style-name="T208">):</text:span></text:p>
      <text:p text:style-name="P209"/>
      <text:p text:style-name="P210"><text:span text:style-name="T211">Q</text:span><text:span text:style-name="T212">PVŠ</text:span><text:span text:style-name="T213"><text:s/>= Q</text:span><text:span text:style-name="T214">P</text:span><text:span text:style-name="T215"><text:s/>– Q</text:span><text:span text:style-name="T216">PKV</text:span><text:span text:style-name="T217"><text:s/>– Q</text:span><text:span text:style-name="T218">PR</text:span><text:span text:style-name="T219"><text:tab/></text:span><text:span text:style-name="T220">kWh;</text:span></text:p>
      <text:p text:style-name="P221"/>
      <text:p text:style-name="P222"><text:span text:style-name="T223">3.4</text:span><text:span text:style-name="T224">. šilumos kiekis šildymui (Q</text:span><text:span text:style-name="T225">PŠ</text:span><text:span text:style-name="T226">) skaičiuojamas iš įvade šilumos apskaitos prietaisu išmatuoto šilumos kiekio (Q</text:span><text:span text:style-name="T227">P</text:span><text:span text:style-name="T228">) atimant šilumos kiekius šalto vandens pašildymui (Q</text:span><text:span text:style-name="T229">PKv</text:span><text:span text:style-name="T230">), cirkuliacijai (Q</text:span><text:span text:style-name="T231">PR</text:span><text:span text:style-name="T232">) bei vonių šildytuvams (Q</text:span><text:span text:style-name="T233">PVŠ</text:span><text:span text:style-name="T234">):</text:span></text:p>
      <text:p text:style-name="P235"/>
      <text:p text:style-name="P236"><text:span text:style-name="T237">Q</text:span><text:span text:style-name="T238">PŠ</text:span><text:span text:style-name="T239"><text:s/>= Q</text:span><text:span text:style-name="T240">P</text:span><text:span text:style-name="T241"><text:s/>– Q</text:span><text:span text:style-name="T242">PR</text:span><text:span text:style-name="T243"><text:s/>– Q</text:span><text:span text:style-name="T244">PKv</text:span><text:span text:style-name="T245"><text:s/>– (Q</text:span><text:span text:style-name="T246">PVŠ</text:span><text:span text:style-name="T247">)</text:span><text:span text:style-name="T248"><text:tab/>kWh.</text:span></text:p>
      <text:p text:style-name="P249"/>
      <text:p text:style-name="P250"><text:span text:style-name="T251">4</text:span><text:span text:style-name="T252">. Šilumos vartotojui priskiriamas šilumos kiekis (Q</text:span><text:span text:style-name="T253">B</text:span><text:span text:style-name="T254">) apskaičiuojamas:</text:span></text:p>
      <text:p text:style-name="P255"><text:span text:style-name="T256">4.1</text:span><text:span text:style-name="T257">. žiemą – sumuojant šilumos kiekius šalto vandens pašildymui (Q</text:span><text:span text:style-name="T258">BKv</text:span><text:span text:style-name="T259">), cirkuliacijai (Q</text:span><text:span text:style-name="T260">BR</text:span><text:span text:style-name="T261">), vonios šildytuvui (Q</text:span><text:span text:style-name="T262">BVŠ</text:span><text:span text:style-name="T263">) bei naudingojo ploto šildymui (Q</text:span><text:span text:style-name="T264">BŠ</text:span><text:span text:style-name="T265">):</text:span></text:p>
      <text:p text:style-name="P266"/>
      <text:p text:style-name="P267"><text:span text:style-name="T268">Q</text:span><text:span text:style-name="T269">B</text:span><text:span text:style-name="T270"><text:s/>=<text:s/></text:span><text:span text:style-name="T271">Q</text:span><text:span text:style-name="T272">bk</text:span><text:span text:style-name="T273">v<text:s/></text:span><text:span text:style-name="T274">+ Q</text:span><text:span text:style-name="T275">br<text:s/></text:span><text:span text:style-name="T276">+ Q</text:span><text:span text:style-name="T277">bvš</text:span><text:span text:style-name="T278"><text:s/></text:span><text:span text:style-name="T279">+<text:s/></text:span><text:span text:style-name="T280">Q</text:span><text:span text:style-name="T281">bš</text:span><text:span text:style-name="T282"><text:tab/></text:span><text:span text:style-name="T283">kWh;</text:span></text:p>
      <text:p text:style-name="P284"/>
      <text:p text:style-name="P285"><text:span text:style-name="T286">4.2</text:span><text:span text:style-name="T287">. vasarą – sumuojant šilumos kiekius šalto vandens pašildymui (Q</text:span><text:span text:style-name="T288">BKv</text:span><text:span text:style-name="T289">), cirkuliacijai (Q</text:span><text:span text:style-name="T290">BR</text:span><text:span text:style-name="T291">), vonios šildytuvui (Q</text:span><text:span text:style-name="T292">BVŠ</text:span><text:span text:style-name="T293">):</text:span></text:p>
      <text:p text:style-name="P294"/>
      <text:p text:style-name="P295"><text:span text:style-name="T296">Q</text:span><text:span text:style-name="T297">b</text:span><text:span text:style-name="T298"><text:s/>= Q</text:span><text:span text:style-name="T299">bk</text:span><text:span text:style-name="T300">v</text:span><text:span text:style-name="T301">+ Q</text:span><text:span text:style-name="T302">br</text:span><text:span text:style-name="T303"><text:s/>+ Q</text:span><text:span text:style-name="T304">bvš</text:span><text:span text:style-name="T305"><text:tab/></text:span><text:span text:style-name="T306">kWh.</text:span></text:p>
      <text:p text:style-name="P307"/>
      <text:p text:style-name="P308"><text:span text:style-name="T309">5</text:span><text:span text:style-name="T310">. Šilumos vartotojui priskiriamas šilumos kiekis šalto vandens pašildymui (Q</text:span><text:span text:style-name="T311">BKv</text:span><text:span text:style-name="T312">) apskaičiuojamas:</text:span></text:p>
      <text:p text:style-name="P313"><text:span text:style-name="T314">5.1</text:span><text:span text:style-name="T315">. pagal karšto vandens apskaitos prietaisų rodmenis – šilumos sąnaudų normatyvą šalto vandens kubinio metro pašildymui (q</text:span><text:span text:style-name="T316">Kv norm</text:span><text:span text:style-name="T317">) dauginant iš suvartoto karšto vandens kiekio, nustatyto pagal karšto vandens skaitiklių butuose rodmenis (G</text:span><text:span text:style-name="T318">BK metr</text:span><text:span text:style-name="T319">):</text:span></text:p>
      <text:p text:style-name="P320"/>
      <text:p text:style-name="P321"><text:span text:style-name="T322">Q</text:span><text:span text:style-name="T323">BKv metr</text:span><text:span text:style-name="T324"><text:s/>= q</text:span><text:span text:style-name="T325">Kv norm</text:span><text:span text:style-name="T326"><text:s/>x G</text:span><text:span text:style-name="T327">BKv metr</text:span><text:span text:style-name="T328"><text:tab/></text:span><text:span text:style-name="T329">kWh;</text:span></text:p>
      <text:p text:style-name="P330"/>
      <text:p text:style-name="P331"><text:span text:style-name="T332">5.2</text:span><text:span text:style-name="T333">. pagal karšto vandens suvartojimo normatyvus – šilumos sąnaudų normatyvą šalto vandens kubinio metro pašildymui (q</text:span><text:span text:style-name="T334">Kvnorm</text:span><text:span text:style-name="T335">) dauginant iš karšto vandens suvartojimo normatyvo (G</text:span><text:span text:style-name="T336">BKvnorm</text:span><text:span text:style-name="T337">):</text:span></text:p>
      <text:p text:style-name="P338"/>
      <text:p text:style-name="P339"><text:span text:style-name="T340">Q</text:span><text:span text:style-name="T341">BKv norm</text:span><text:span text:style-name="T342"><text:s/>= q</text:span><text:span text:style-name="T343">Kv norm</text:span><text:span text:style-name="T344"><text:s/>x G</text:span><text:span text:style-name="T345">BKv norm</text:span><text:span text:style-name="T346"><text:tab/></text:span><text:span text:style-name="T347">kWh,</text:span></text:p>
      <text:p text:style-name="P348"/>
      <text:p text:style-name="P349"><text:span text:style-name="T350">čia q</text:span><text:span text:style-name="T351">Kv norm</text:span><text:span text:style-name="T352"><text:s/>– šilumos sąnaudų normatyvas šalto vandens kubinio metro pašildymui (kWh/m</text:span><text:span text:style-name="T353">3</text:span><text:span text:style-name="T354">), nustatytas Šilumos paskirstymo vartotojams metodų rengimo ir taikymo taisyklėse nurodytu [4.19] teisės aktu;</text:span></text:p>
      <text:p text:style-name="P355"><text:span text:style-name="T356">G</text:span><text:span text:style-name="T357">BKv metr</text:span><text:span text:style-name="T358"><text:s/>– karšto vandens suvartojimas, nustatomas pagal karšto vandens skaitiklių butuose<text:s/></text:span><text:soft-page-break/><text:span text:style-name="T359">rodmenis, m</text:span><text:span text:style-name="T360">3</text:span><text:span text:style-name="T361">;</text:span></text:p>
      <text:p text:style-name="P362"><text:span text:style-name="T363">G</text:span><text:span text:style-name="T364">BKv norm</text:span><text:span text:style-name="T365"><text:s/>– karšto vandens suvartojimo normatyvas, nustatomas Šilumos paskirstymo vartotojams metodų rengimo ir taikymo taisyklėse nurodytu [4.13] arba kitais teisės aktais.</text:span></text:p>
      <text:p text:style-name="P366"/>
      <text:p text:style-name="P367"><text:span text:style-name="T368">6</text:span><text:span text:style-name="T369">. Šilumos vartotojui priskiriamas šilumos kiekis cirkuliacijai (Q</text:span><text:span text:style-name="T370">BR</text:span><text:span text:style-name="T371">) nustatomas pagal Komisijos suderintus šilumos sąnaudų normatyvus:</text:span></text:p>
      <text:p text:style-name="P372"/>
      <text:p text:style-name="P373"><text:span text:style-name="T374">Q</text:span><text:span text:style-name="T375">BR</text:span><text:span text:style-name="T376"><text:s/>= q</text:span><text:span text:style-name="T377">R norm</text:span><text:span text:style-name="T378"><text:tab/></text:span><text:span text:style-name="T379">kWh;</text:span></text:p>
      <text:p text:style-name="P380"/>
      <text:p text:style-name="P381"><text:span text:style-name="T382">čia q</text:span><text:span text:style-name="T383">R norm</text:span><text:span text:style-name="T384"><text:s/>– vidutinis šilumos sąnaudų normatyvas cirkuliacijai (kWh/butui per mėn.), nustatytas Šilumos paskirstymo vartotojams metodų rengimo ir taikymo taisyklių nurodytu [4.19] teisės aktu ir Valstybinės kainų ir energetikos kontrolės komisijos 2004 m. rugsėjo 3 d. nutarimu Nr. O3-86 (Inf. pr., 2004, Nr. 68-612).</text:span></text:p>
      <text:p text:style-name="P385"/>
      <text:p text:style-name="P386"><text:span text:style-name="T387">7</text:span><text:span text:style-name="T388">. Šilumos vartotojui priskiriamas šilumos kiekis vonių šildytuvui (Q</text:span><text:span text:style-name="T389">BVŠ</text:span><text:span text:style-name="T390">) nustatomas:<text:s/></text:span></text:p>
      <text:p text:style-name="P391"><text:span text:style-name="T392">7.1</text:span><text:span text:style-name="T393">. žiemą – normatyvinis:</text:span></text:p>
      <text:p text:style-name="P394"/>
      <text:p text:style-name="P395"><text:span text:style-name="T396">Q</text:span><text:span text:style-name="T397">BVŠ</text:span><text:span text:style-name="T398"><text:s/>= q</text:span><text:span text:style-name="T399">BVŠ norm</text:span><text:span text:style-name="T400"><text:tab/></text:span><text:span text:style-name="T401">kWh,</text:span></text:p>
      <text:p text:style-name="P402"/>
      <text:p text:style-name="P403"><text:span text:style-name="T404">čia q</text:span><text:span text:style-name="T405">BVŠ norm</text:span><text:span text:style-name="T406"><text:s/>– vartotojo vonios patalpos šildytuvo šilumos sąnaudų normatyvas, nustatytas Valstybinės kainų ir energetikos kontrolės komisijos 2004 m. rugsėjo 3 d. nutarimu Nr. O3-86 (Inf. pr., 2004, Nr. 68-612);<text:s/></text:span></text:p>
      <text:p text:style-name="P407"><text:span text:style-name="T408">7.2</text:span><text:span text:style-name="T409">. vasarą – skaičiuotinas:</text:span></text:p>
      <text:p text:style-name="P410"><text:span text:style-name="T411">7.2.1</text:span><text:span text:style-name="T412">. kai visuose butuose vonių šildytuvai įrengti vienodi, šio paskirstymo metodo 3.2.2 punktu nustatytą šilumos kiekį vonių šildytuvams (Q</text:span><text:span text:style-name="T413">PVŠ</text:span><text:span text:style-name="T414">) dalijant iš butų skaičiaus (n):</text:span></text:p>
      <text:p text:style-name="P415"/>
      <text:p text:style-name="P416"><text:span text:style-name="T417">Q</text:span><text:span text:style-name="T418">BVŠ<text:s/></text:span><text:span text:style-name="T419">= Q</text:span><text:span text:style-name="T420">PVŠ</text:span><text:span text:style-name="T421"><text:s/>/ n</text:span><text:span text:style-name="T422"><text:tab/>kWh,</text:span></text:p>
      <text:p text:style-name="P423"/>
      <text:p text:style-name="P424">čia n – butų skaičius;</text:p>
      <text:p text:style-name="P425"/>
      <text:p text:style-name="P426"><text:span text:style-name="T427">7.2.2</text:span><text:span text:style-name="T428">. kai butuose vonių šildytuvai įrengti nevienodi, šio paskirstymo metodo 3.2.2 punktu nustatytą šilumos kiekis vonių šildytuvams (Q</text:span><text:span text:style-name="T429">PŠV</text:span><text:span text:style-name="T430">) dauginant iš priskyrimo koeficiento (K</text:span><text:span text:style-name="T431">BVŠ</text:span><text:span text:style-name="T432">):</text:span></text:p>
      <text:p text:style-name="P433"/>
      <text:p text:style-name="P434"><text:span text:style-name="T435">Q</text:span><text:span text:style-name="T436">bvš</text:span><text:span text:style-name="T437"><text:s/>= Q</text:span><text:span text:style-name="T438">pvš</text:span><text:span text:style-name="T439"><text:s/>x K</text:span><text:span text:style-name="T440">bvš</text:span><text:span text:style-name="T441"><text:tab/></text:span><text:span text:style-name="T442">kWh,</text:span></text:p>
      <text:p text:style-name="P443"/>
      <text:p text:style-name="P444"><text:span text:style-name="T445">čia K</text:span><text:span text:style-name="T446">BVŠ</text:span><text:span text:style-name="T447"><text:s/>– šilumos vartotojui tenkančios šilumos vonių šildytuvui per atsiskaitymo laikotarpį priskyrimo koeficientas, nustatomas:</text:span></text:p>
      <text:p text:style-name="P448"/>
      <text:p text:style-name="P449"><text:span text:style-name="T450">K</text:span><text:span text:style-name="T451">BVŠ</text:span><text:span text:style-name="T452"><text:s/>= q</text:span><text:span text:style-name="T453">VŠ<text:s/></text:span><text:span text:style-name="T454">/ SUMA q</text:span><text:span text:style-name="T455">VŠ</text:span><text:span text:style-name="T456">,</text:span></text:p>
      <text:p text:style-name="P457"/>
      <text:p text:style-name="P458"><text:span text:style-name="T459">čia q</text:span><text:span text:style-name="T460">VŠ</text:span><text:span text:style-name="T461"><text:s/>– vartotojo vonios šildytuvo šilumos sąnaudų normatyvas;</text:span></text:p>
      <text:p text:style-name="P462"><text:span text:style-name="T463">SUMA q</text:span><text:span text:style-name="T464">VŠ</text:span><text:span text:style-name="T465"><text:s/>– visų vartotojų vonių šildytuvų šilumos sąnaudų normatyvų suma.</text:span></text:p>
      <text:p text:style-name="P466"/>
      <text:p text:style-name="P467"><text:span text:style-name="T468">8</text:span><text:span text:style-name="T469">. Šilumos vartotojui priskiriamas šilumos kiekis naudingojo ploto šildymui (Q</text:span><text:span text:style-name="T470">BŠ</text:span><text:span text:style-name="T471">) apskaičiuojamas šilumos kiekį pastato šildymui (Q</text:span><text:span text:style-name="T472">PŠ</text:span><text:span text:style-name="T473">), nustatytą pagal šio metodo 3.4 p., dauginant iš priskyrimo koeficiento (K</text:span><text:span text:style-name="T474">BŠ</text:span><text:span text:style-name="T475">):</text:span></text:p>
      <text:p text:style-name="P476"/>
      <text:p text:style-name="P477"><text:span text:style-name="T478">Q</text:span><text:span text:style-name="T479">B</text:span><text:span text:style-name="T480">Š</text:span><text:span text:style-name="T481"><text:s/>= Q</text:span><text:span text:style-name="T482">pš</text:span><text:span text:style-name="T483"><text:s/>x K</text:span><text:span text:style-name="T484">B</text:span><text:span text:style-name="T485">Š</text:span><text:span text:style-name="T486"><text:tab/></text:span><text:span text:style-name="T487">kWh,</text:span></text:p>
      <text:p text:style-name="P488"/>
      <text:p text:style-name="P489"><text:span text:style-name="T490">čia K</text:span><text:span text:style-name="T491">B</text:span><text:span text:style-name="T492">Š</text:span><text:span text:style-name="T493"><text:s/>– šilumos vartotojui tenkančios šilumos šildymui per atsiskaitymo laikotarpį priskyrimo koeficientas, nustatomas:</text:span></text:p>
      <text:p text:style-name="P494"><text:span text:style-name="T495">8.1</text:span><text:span text:style-name="T496">. pagal butų ar patalpų naudingąjį plotą (A</text:span><text:span text:style-name="T497">B</text:span><text:span text:style-name="T498">Š</text:span><text:span text:style-name="T499">),</text:span><text:span text:style-name="T500"><text:s/></text:span><text:span text:style-name="T501">kai jų aukštis vienodas:</text:span></text:p>
      <text:p text:style-name="P502"/>
      <text:p text:style-name="P503"><text:span text:style-name="T504">K</text:span><text:span text:style-name="T505">BŠ</text:span><text:span text:style-name="T506"><text:s/>= A</text:span><text:span text:style-name="T507">BŠ<text:s/></text:span><text:span text:style-name="T508">/ SUMA A</text:span><text:span text:style-name="T509">BŠ</text:span><text:span text:style-name="T510">;</text:span></text:p>
      <text:p text:style-name="P511"/>
      <text:p text:style-name="P512"><text:span text:style-name="T513">8.2</text:span><text:span text:style-name="T514">. pagal butų ar patalpų tūrį (V</text:span><text:span text:style-name="T515">B</text:span><text:span text:style-name="T516">Š</text:span><text:span text:style-name="T517">),</text:span><text:span text:style-name="T518"><text:s/></text:span><text:span text:style-name="T519">kai jų aukštis nevienodas:</text:span></text:p>
      <text:p text:style-name="P520"/>
      <text:p text:style-name="P521"><text:span text:style-name="T522">K</text:span><text:span text:style-name="T523">BŠ</text:span><text:span text:style-name="T524"><text:s/>= V</text:span><text:span text:style-name="T525">BŠ<text:s/></text:span><text:span text:style-name="T526">/ SUMA V</text:span><text:span text:style-name="T527">BŠ</text:span><text:span text:style-name="T528">,</text:span></text:p>
      <text:p text:style-name="P529"/>
      <text:p text:style-name="P530"><text:span text:style-name="T531">čia A</text:span><text:span text:style-name="T532">B</text:span><text:span text:style-name="T533">Š</text:span><text:span text:style-name="T534">, V</text:span><text:span text:style-name="T535">B</text:span><text:span text:style-name="T536">Š</text:span><text:span text:style-name="T537"><text:s/>– vartotojo buto ar patalpos naudingasis plotas ar tūris;</text:span></text:p>
      <text:p text:style-name="P538"><text:span text:style-name="T539">SUMA A</text:span><text:span text:style-name="T540">B</text:span><text:span text:style-name="T541">Š</text:span><text:span text:style-name="T542">, V</text:span><text:span text:style-name="T543">B</text:span><text:span text:style-name="T544">Š</text:span><text:span text:style-name="T545"><text:s/>– visų pastato vartotojų naudingųjų plotų ar tūrių suma.</text:span></text:p>
      <text:p text:style-name="P546"/>
      <text:p text:style-name="P547"><text:span text:style-name="T5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6T07:03:00Z</meta:creation-date>
    <dc:date>2016-06-16T07:03:00Z</dc:date>
    <meta:template xlink:href="Normal" xlink:type="simple"/>
    <meta:editing-cycles>2</meta:editing-cycles>
    <meta:editing-duration>PT0S</meta:editing-duration>
    <meta:document-statistic meta:page-count="5" meta:paragraph-count="103" meta:word-count="1035" meta:character-count="8283" meta:row-count="306" meta:non-whitespace-character-count="7351"/>
  </office:meta>
</office:document-meta>
</file>