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margin-left="1.3333in" fo:text-indent="-0.9395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margin-left="1.5in" fo:text-indent="-1.1062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margin-left="1.5in" fo:text-indent="-1.1062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style:tab-stops>
          <style:tab-stop style:type="right" style:position="6.2993in"/>
        </style:tab-stops>
      </style:paragraph-properties>
      <style:text-properties fo:hyphenate="false"/>
    </style:style>
    <style:style style:name="T380" style:parent-style-name="DefaultParagraphFont" style:family="text">
      <style:text-properties fo:text-transform="uppercase" fo:color="#000000"/>
    </style:style>
    <style:style style:name="T381" style:parent-style-name="DefaultParagraphFont" style:family="text">
      <style:text-properties fo:text-transform="uppercase" fo:color="#000000"/>
    </style:style>
    <style:style style:name="P38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7"/><text:span text:style-name="T8">LIETUVOS RESPUBLIKOS<text:s/></text:span><text:span text:style-name="T9"><text:line-break/>NESĄŽININGOS KOMERCINĖS VEIKLOS VARTOTOJAMS DRAUDIMO ĮSTATYMO 1, 2, 5, 6, 7, 13, 15, 16, 18, 20, 22, 23 STRAIPSNIŲ PAKEITIMO IR PAPILDYMO<text:s/></text:span><text:span text:style-name="T10"><text:line-break/>ĮSTATYMAS</text:span></text:p>
      <text:p text:style-name="P11"/>
      <text:p text:style-name="P12">2013 m. gruodžio 3 d. Nr. XII-628<text:s/></text:p>
      <text:p text:style-name="P13"><text:span text:style-name="T14">Vilnius</text:span></text:p>
      <text:p text:style-name="P15"/>
      <text:p text:style-name="P16"><text:span text:style-name="T17">(Žin., 2008, Nr. </text:span><text:a xlink:href="https://www.e-tar.lt/portal/lt/legalAct/TAR.55FFE350795A" office:target-frame-name="_blank" xlink:show="new"><text:span text:style-name="T18">6-212</text:span></text:a><text:span text:style-name="T19">)</text:span></text:p>
      <text:p text:style-name="P20"/>
      <text:p text:style-name="P21"><text:span text:style-name="T22">1</text:span><text:span text:style-name="T23"> straipsnis.<text:s/></text:span><text:span text:style-name="T24">1 straipsnio 3 dalies pakeitimas</text:span></text:p>
      <text:p text:style-name="P25"><text:span text:style-name="T26">Pakeisti 1 straipsnio 3</text:span><text:span text:style-name="T27"> </text:span><text:span text:style-name="T28">dalį ir ją išdėstyti taip:</text:span></text:p>
      <text:p text:style-name="P29"><text:span text:style-name="T30">„</text:span><text:span text:style-name="T31">3</text:span><text:span text:style-name="T32">. Šis įstatymas netaikomas komercinei veiklai, kuri pažeidžia tik konkuruojančiųjų komercinės veiklos subjektų interesus arba yra susijusi tik su komercinės veiklos subjektų sandoriais. Be to, šis įstatymas nereglamentuoja tauriųjų metalų gaminių prabos sertifikavimo ir žymėjimo, taip pat nenustato reglamentuojamų profesijų veiklos taisyklių ir reglamentuojamų profesijų profesinės etikos normų.“</text:span></text:p>
      <text:p text:style-name="P33"/>
      <text:p text:style-name="P34"><text:span text:style-name="T35">2</text:span><text:span text:style-name="T36"> straipsnis.<text:s/></text:span><text:span text:style-name="T37">2 straipsnio 5 ir 12 dalių pakeitimas</text:span></text:p>
      <text:p text:style-name="P38"><text:span text:style-name="T39">1</text:span><text:span text:style-name="T40">. Pakeisti 2 straipsnio 5 dalį ir ją išdėstyti taip:</text:span></text:p>
      <text:p text:style-name="P41"><text:span text:style-name="T42">„</text:span><text:span text:style-name="T43">5</text:span><text:span text:style-name="T44">.</text:span><text:span text:style-name="T45"><text:s/>Komercinės veiklos subjektas </text:span><text:span text:style-name="T46">–</text:span><text:span text:style-name="T47"><text:s/></text:span><text:span text:style-name="T48">fizinis arba juridinis asmuo ar kita organizacija, veikiantys komercinėje veikloje, kuriai taikomas šis įstatymas, siekdami savo prekybos, verslo, amato arba profesijos tikslų, ar tokių asmenų vardu arba jų naudai veikiantis bet kuris asmuo.“</text:span></text:p>
      <text:p text:style-name="P49"><text:span text:style-name="T50">2</text:span><text:span text:style-name="T51">. Pakeisti 2 straipsnio 12 dalį ir ją išdėstyti taip:</text:span></text:p>
      <text:p text:style-name="P52"><text:span text:style-name="T53">„</text:span><text:span text:style-name="T54">12</text:span><text:span text:style-name="T55">.<text:s/></text:span><text:span text:style-name="T56">Vartotojas</text:span><text:span text:style-name="T57"> – fizinis asmuo, veikiantis komercinėje veikloje, kuriai taikomas šis įstatymas, siekdamas su savo verslu, prekyba, amatu ar profesija nesusijusių tikslų (vartojimo tikslų).“</text:span></text:p>
      <text:p text:style-name="P58"/>
      <text:p text:style-name="P59"><text:span text:style-name="T60">3</text:span><text:span text:style-name="T61"> straipsnis.<text:s/></text:span><text:span text:style-name="T62">5 straipsnio 1 dalies pakeitimas</text:span></text:p>
      <text:p text:style-name="P63"><text:span text:style-name="T64">Pakeisti 5 straipsnio 1 dalį ir ją išdėstyti taip:</text:span></text:p>
      <text:p text:style-name="P65"><text:span text:style-name="T66">„</text:span><text:span text:style-name="T67">1</text:span><text:span text:style-name="T68">. Klaidinantys veiksmai – apgaulingos informacijos pateikimas arba toks informacijos, kuri nors ir faktiškai tiksli, tačiau dėl vieno arba kelių šioje dalyje išvardytų elementų apgauna arba gali apgauti vidutinį vartotoją, pateikimas (įskaitant bendrą pristatymą), kuriuo vartotojas gali</text:span><text:span text:style-name="T69"><text:s/></text:span><text:span text:style-name="T70">būti ar yra skatinamas priimti tokį sprendimą dėl sandorio, kurio jis kitomis aplinkybėmis nebūtų priėmęs:</text:span></text:p>
      <text:p text:style-name="P71"><text:span text:style-name="T72">1</text:span><text:span text:style-name="T73">) produkto egzistavimo arba pobūdžio;</text:span></text:p>
      <text:p text:style-name="P74"><text:span text:style-name="T75">2</text:span><text:span text:style-name="T76">) pagrindinių produkto savybių, pavyzdžiui, prieinamumo, naudingumo, pavojingumo, atlikimo, sudėties, priedų, pagalbos ir skundų nagrinėjimo vartotojui įsigijus produktą, pagaminimo ar pateikimo metodo ir datos, pristatymo, tinkamumo paskirčiai, vartojimo (naudojimo) sąlygų, kiekio, techninių reikalavimų, geografinės arba komercinės kilmės, rezultatų, kurių galima tikėtis jį vartojant (naudojant), arba produkto bandymų ar patikrų rezultatų;</text:span></text:p>
      <text:p text:style-name="P77"><text:span text:style-name="T78">3</text:span><text:span text:style-name="T79">) komercinės veiklos subjekto įsipareigojimų, komercinės veiklos tikslų ir produkto pardavimo būdų, pareiškimo arba žymens, susijusio su komercinės veiklos subjekto ar produkto tiesioginiu ar netiesioginiu rėmimu arba produkto patvirtinimu;</text:span></text:p>
      <text:p text:style-name="P80"><text:span text:style-name="T81">4</text:span><text:span text:style-name="T82">) produkto kainos ar jos apskaičiavimo būdo arba ypatingo kainos pranašumo;</text:span></text:p>
      <text:p text:style-name="P83"><text:span text:style-name="T84">5</text:span><text:span text:style-name="T85">) produkto priežiūros, dalių, keitimo ar taisymo poreikio;</text:span></text:p>
      <text:p text:style-name="P86"><text:span text:style-name="T87">6</text:span><text:span text:style-name="T88">) komercinės veiklos subjekto arba jo atstovo pavadinimo ar tapatybės, teisinės formos, turto, kvalifikacijos, teisinio statuso, leidimų, narystės ar ryšių, komercinių teisių, pramoninės ar intelektinės nuosavybės teisių, taip pat apdovanojimų ir nuopelnų;</text:span></text:p>
      <text:p text:style-name="P89"><text:span text:style-name="T90">7</text:span><text:span text:style-name="T91">) vartotojo teisių, numatytų Lietuvos Respublikos įstatymuose, arba rizikos, su kuria<text:s/></text:span><text:soft-page-break/><text:span text:style-name="T92">vartotojas gali susidurti.“</text:span></text:p>
      <text:p text:style-name="P93"/>
      <text:p text:style-name="P94"><text:span text:style-name="T95">4</text:span><text:span text:style-name="T96"> straipsnis.<text:s/></text:span><text:span text:style-name="T97">6 straipsnio 3 dalies 5 punkto ir 4 dalies pakeitimas</text:span></text:p>
      <text:p text:style-name="P98"><text:span text:style-name="T99">1</text:span><text:span text:style-name="T100">. 6 straipsnio 3 dalies 5 punkte vietoj žodžio „sandorius“ įrašyti žodžius „sandorį arba jo atsisakyti“, vietoj žodžio „tokios“ įrašyti žodį „šios“ ir šį punktą išdėstyti taip:</text:span></text:p>
      <text:p text:style-name="P101"><text:span text:style-name="T102">„</text:span><text:span text:style-name="T103">5</text:span><text:span text:style-name="T104">) jeigu suteikiama teisė vienašališkai nutraukti sandorį arba jo atsisakyti, – informacija apie šios teisės buvimą.“</text:span></text:p>
      <text:p text:style-name="P105"><text:span text:style-name="T106">2</text:span><text:span text:style-name="T107">. Pakeisti 6 straipsnio 4 dalį ir ją išdėstyti taip:</text:span></text:p>
      <text:p text:style-name="P108"><text:span text:style-name="T109">„</text:span><text:span text:style-name="T110">4</text:span><text:span text:style-name="T111">. Jeigu Europos Sąjungos teisės aktuose nustatoma, kad vykdant komercinę veiklą privaloma pateikti ir kitą informaciją, ta informacija laikoma esmine.“</text:span></text:p>
      <text:p text:style-name="P112"/>
      <text:p text:style-name="P113"><text:span text:style-name="T114">5</text:span><text:span text:style-name="T115"> straipsnis.<text:s/></text:span><text:span text:style-name="T116">7 straipsnio 4, 11, 14, 17, 18, 20 ir 22 punktų pakeitimas</text:span></text:p>
      <text:p text:style-name="P117"><text:span text:style-name="T118">1</text:span><text:span text:style-name="T119">. Pakeisti 7 straipsnio 4 punktą ir jį išdėstyti taip:</text:span></text:p>
      <text:p text:style-name="P120"><text:span text:style-name="T121">„</text:span><text:span text:style-name="T122">4</text:span><text:span text:style-name="T123">) apgaulingas tvirtinimas, kad komercinės veiklos subjektui (įskaitant jo vykdomą komercinę veiklą) yra suteikta licencija (leidimas), arba apgaulingas tvirtinimas, kad produktas yra patvirtintas (atlikta produkto atitikties nustatytiems reikalavimams (teisės aktams, standartams ir pan.) procedūra), arba tvirtinimas apie suteiktą licenciją (leidimą) arba apie produkto patvirtinimą, nors komercinės veiklos subjektas nesilaiko licencijos (leidimo) suteikimo ar produkto patvirtinimo sąlygų;“.</text:span></text:p>
      <text:p text:style-name="P124"><text:span text:style-name="T125">2</text:span><text:span text:style-name="T126">. 7 straipsnio 11 punkte vietoj žodžio „apgaulingas“ įrašyti žodžius „iš esmės netikslus“ ir šį punktą išdėstyti taip:</text:span></text:p>
      <text:p text:style-name="P127"><text:span text:style-name="T128">„</text:span><text:span text:style-name="T129">11</text:span><text:span text:style-name="T130">) iš esmės netikslus tvirtinimas apie pavojaus vartotojo ar jo šeimos asmeniniam saugumui pobūdį ir mastą, jeigu vartotojas nepirks produkto;“.</text:span></text:p>
      <text:p text:style-name="P131"><text:span text:style-name="T132">3</text:span><text:span text:style-name="T133">. 7 straipsnio 14 punkte išbraukti žodžius „rizika ar“ ir šį punktą išdėstyti taip:</text:span></text:p>
      <text:p text:style-name="P134"><text:span text:style-name="T135">„</text:span><text:span text:style-name="T136">14</text:span><text:span text:style-name="T137">) tvirtinimas, kad produktai gali padėti laimėti žaidimuose, grindžiamuose atsitiktinumu;“.</text:span></text:p>
      <text:p text:style-name="P138"><text:span text:style-name="T139">4</text:span><text:span text:style-name="T140">. Pakeisti 7 straipsnio 17 punktą ir jį išdėstyti taip:</text:span></text:p>
      <text:p text:style-name="P141"><text:span text:style-name="T142">„</text:span><text:span text:style-name="T143">17</text:span><text:span text:style-name="T144">) komercinėje veikloje naudojamas tvirtinimas, kad siūloma dalyvauti konkurse ar gauti prizą, nesuteikiant nurodytų prizų ar jų tinkamų atitikmenų;“.</text:span></text:p>
      <text:p text:style-name="P145"><text:span text:style-name="T146">5</text:span><text:span text:style-name="T147">. Pakeisti 7 straipsnio 18 punktą ir jį išdėstyti taip:</text:span></text:p>
      <text:p text:style-name="P148"><text:span text:style-name="T149">„</text:span><text:span text:style-name="T150">18</text:span><text:span text:style-name="T151">) produkto apibūdinimas kaip „nemokamas“ ar panašiai, jeigu vartotojas turi mokėti, išskyrus neišvengiamas išlaidas, susidarančias dėl vartotojo reakcijos į komercinę veiklą (pavyzdžiui, vartotojo pašto ar telefono ryšio išlaidos pagal įprastus tarifus ir panašiai), ir išlaidas dėl produkto paėmimo ar mokėjimo už jo pristatymą;“.</text:span></text:p>
      <text:p text:style-name="P152"><text:span text:style-name="T153">6</text:span><text:span text:style-name="T154">. Pakeisti 7 straipsnio 20 punktą ir jį išdėstyti taip:</text:span></text:p>
      <text:p text:style-name="P155"><text:span text:style-name="T156">„</text:span><text:span text:style-name="T157">20</text:span><text:span text:style-name="T158">) apgaulingas tvirtinimas arba įspūdžio, kad komercinės veiklos subjektas veikia ne su savo prekyba, verslu, amatu arba profesija susijusiais tikslais, sudarymas ar apgaulingas prisistatymas vartotoju;“.</text:span></text:p>
      <text:p text:style-name="P159"><text:span text:style-name="T160">7</text:span><text:span text:style-name="T161">. Pakeisti 7 straipsnio 22 punktą ir jį išdėstyti taip:</text:span></text:p>
      <text:p text:style-name="P162"><text:span text:style-name="T163">„</text:span><text:span text:style-name="T164">22</text:span><text:span text:style-name="T165">) piramidės pobūdžio skatinimo sistemos sukūrimas, kai vartotojas sumoka už galimybę gauti atlygį pirmiausia už kitų vartotojų įtraukimą į tą sistemą, o ne už produktų pardavimą ar naudojimą, taip pat šios sistemos naudojimas ar reklamavimas;“.</text:span></text:p>
      <text:p text:style-name="P166"/>
      <text:p text:style-name="P167"><text:span text:style-name="T168">6</text:span><text:span text:style-name="T169"> straipsnis.<text:s/></text:span><text:span text:style-name="T170">13 straipsnio 1, 3 ir 5 dalių pakeitimas ir straipsnio papildymas 7 dalimi</text:span></text:p>
      <text:p text:style-name="P171"><text:span text:style-name="T172">1</text:span><text:span text:style-name="T173">. Pakeisti 13 straipsnio 1 dalį ir ją išdėstyti taip:</text:span></text:p>
      <text:p text:style-name="P174"><text:span text:style-name="T175">„</text:span><text:span text:style-name="T176">1</text:span><text:span text:style-name="T177">. Už nesąžiningą komercinę veiklą komercinės veiklos subjektams Tarnyba pagal savo kompetenciją gali skirti nuo vieno tūkstančio iki trisdešimties tūkstančių litų baudą, jeigu ši bauda neviršija 3 procentų komercinės veiklos subjekto metinių pajamų praėjusiais finansiniais metais. Pakartotinai per vienus metus padariusiems pažeidimą, už kurį buvo paskirta šiame įstatyme nustatyta bauda, komercinės veiklos subjektams gali būti skiriama didesnė, iki vieno šimto dvidešimties tūkstančių litų, bauda, jeigu ši bauda neviršija 6 procentų komercinės veiklos subjekto metinių pajamų praėjusiais finansiniais metais. Komercinės veiklos subjektui, kuris<text:s/></text:span><text:soft-page-break/><text:span text:style-name="T178">vykdo komercinę veiklą trumpiau negu vienus metus, didžiausia galima skirti bauda apskaičiuojama pagal jo einamaisiais finansiniais metais gautas pajamas.</text:span><text:span text:style-name="T179"><text:s/></text:span><text:span text:style-name="T180">Tais atvejais, kai pažeidimas yra mažareikšmis, juo nepadaroma esminės žalos šio įstatymo saugomiems vartotojų interesams, Tarnyba, vadovaudamasi teisingumo ir protingumo kriterijais, už nesąžiningą komercinę veiklą komercinės veiklos subjektams gali taikyti nuobaudą – įspėjimą, neskirdama baudos. Tarnyba negali komercinės veiklos subjektams skirti baudos, jeigu nuo šio įstatymo pažeidimo padarymo dienos praėjo daugiau kaip treji metai.“</text:span></text:p>
      <text:p text:style-name="P181"><text:span text:style-name="T182">2</text:span><text:span text:style-name="T183">. Pakeisti 13 straipsnio 3 dalį ir ją išdėstyti taip:</text:span></text:p>
      <text:p text:style-name="P184"><text:span text:style-name="T185">„</text:span><text:span text:style-name="T186">3</text:span><text:span text:style-name="T187">. Skiriamos baudos dydis nustatomas pagal mažiausios ir didžiausios baudų vidurkį. Skiriant konkrečią baudą, atsižvelgiama į šio straipsnio 4 ir 5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atsakomybę lengvinančių ir sunkinančių aplinkybių, bauda skiriama atsižvelgiant į jų kiekį ir reikšmingumą. Baudos dydžio mažinimas ar didinimas turi būti motyvuojamas Tarnybos nutarime.“</text:span></text:p>
      <text:p text:style-name="P188"><text:span text:style-name="T189">3</text:span><text:span text:style-name="T190">. 13 straipsnio 5 dalyje išbraukti žodžius „Tarnybos nutarimu paskirtos baudos, įspėjimo ar“ ir šią dalį išdėstyti taip:</text:span></text:p>
      <text:p text:style-name="P191"><text:span text:style-name="T192">„</text:span><text:span text:style-name="T193">5</text:span><text:span text:style-name="T194">. Atsakomybę sunkinančiomis aplinkybėmis laikomos aplinkybės, kai padarę pažeidimą komercinės veiklos subjektai kliudė atlikti tyrimą, slėpė padarytą pažeidimą, tęsė pažeidimą, nepaisydami šio įstatymo 17 straipsnyje nurodytos laikinojo pobūdžio priemonės – įpareigojimo sustabdyti nesąžiningą komercinę veiklą.“</text:span></text:p>
      <text:p text:style-name="P195"><text:span text:style-name="T196">4</text:span><text:span text:style-name="T197">. Papildyti 13 straipsnį 7 dalimi:</text:span></text:p>
      <text:p text:style-name="P198"><text:span text:style-name="T199">„</text:span><text:span text:style-name="T200">7</text:span><text:span text:style-name="T201">. Už Tarnybos reikalavimo pateikti informaciją ir dokumentus, reikalingus šio įstatymo pažeidimui tirti, nevykdymą ar netinkamą vykdymą, jeigu prieš tai buvo įspėta dėl šio reikalavimo nevykdymo arba netinkamo vykdymo, komercinės veiklos subjektui gali būti skiriama bauda nuo vieno tūkstančio iki dešimties tūkstančių litų.“</text:span></text:p>
      <text:p text:style-name="P202"/>
      <text:p text:style-name="P203"><text:span text:style-name="T204">7</text:span><text:span text:style-name="T205"> straipsnis.<text:s/></text:span><text:span text:style-name="T206">15 straipsnio 2 dalies pakeitimas</text:span></text:p>
      <text:p text:style-name="P207"><text:span text:style-name="T208">15 straipsnio 2 dalyje išbraukti žodžius ir skaičius „straipsnio 3 dalies, 17“ ir šią dalį išdėstyti taip:</text:span></text:p>
      <text:p text:style-name="P209"><text:span text:style-name="T210">„</text:span><text:span text:style-name="T211">2</text:span><text:span text:style-name="T212">. Tarnyba turi teisę pradėti šio įstatymo pažeidimų nagrinėjimą savo iniciatyva, priimdama motyvuotą nutarimą. Tokiu atveju<text:s/></text:span><text:span text:style-name="T213">mutatis mutandis<text:s/></text:span><text:span text:style-name="T214">taikomos šio įstatymo 16–21 straipsnių nuostatos.“</text:span></text:p>
      <text:p text:style-name="P215"/>
      <text:p text:style-name="P216"><text:span text:style-name="T217">8</text:span><text:span text:style-name="T218"> straipsnis.<text:s/></text:span><text:span text:style-name="T219">16 straipsnio pakeitimas</text:span></text:p>
      <text:p text:style-name="P220"><text:span text:style-name="T221">Pakeisti 16 straipsnį ir jį išdėstyti taip:</text:span></text:p>
      <text:p text:style-name="P222"/>
      <text:p text:style-name="P223"><text:span text:style-name="T224">„</text:span><text:span text:style-name="T225">16</text:span><text:span text:style-name="T226"> straipsnis.<text:s/></text:span><text:span text:style-name="T227">Prašymo (skundo) dėl šio įstatymo pažeidimo pateikimas ir jo nagrinėjimo procedūros terminai</text:span></text:p>
      <text:p text:style-name="P228"><text:span text:style-name="T229">1</text:span><text:span text:style-name="T230">. Prašymas (skundas) dėl šio įstatymo</text:span><text:span text:style-name="T231"><text:s/></text:span><text:span text:style-name="T232">pažeidimo (toliau – prašymas (skundas) turi būti pateiktas raštu Tarnybai. Prašyme (skunde) turi būti nurodyta:</text:span></text:p>
      <text:p text:style-name="P233"><text:span text:style-name="T234">1</text:span><text:span text:style-name="T235">) pareiškėjo – vartotojo vardas, pavardė, gyvenamosios vietos adresas arba pareiškėjo – juridinio asmens pavadinimas, buveinės adresas, taip pat duomenys ryšiui palaikyti;</text:span></text:p>
      <text:p text:style-name="P236"><text:span text:style-name="T237">2</text:span><text:span text:style-name="T238">) komercinės veiklos subjekto, kurio komercinė veikla skundžiama, vardas, pavardė ar pavadinimas ir gyvenamosios vietos, buveinės ar prekybos vietos adresas;</text:span></text:p>
      <text:p text:style-name="P239"><text:span text:style-name="T240">3</text:span><text:span text:style-name="T241">) konkretūs skundžiami komercinės veiklos subjekto veiksmai (neveikimas), elgesys ar pareiškimas, jų padarymo data;</text:span></text:p>
      <text:p text:style-name="P242"><text:span text:style-name="T243">4</text:span><text:span text:style-name="T244">) pareiškėjui žinomos nesąžiningos komercinės veiklos faktinės aplinkybės, kuriomis jis grindžia savo prašymą (skundą), ir pridedami tai patvirtinantys pareiškėjo turimi dokumentai.</text:span></text:p>
      <text:p text:style-name="P245"><text:span text:style-name="T246">2</text:span><text:span text:style-name="T247">. Tarnyba ne vėliau kaip per trisdešimt dienų nuo prašymo (skundo) pateikimo dienos priima motyvuotą nutarimą pradėti arba atsisakyti pradėti prašymo (skundo) nagrinėjimo<text:s/></text:span><text:soft-page-break/><text:span text:style-name="T248">procedūrą. Ne vėliau kaip per tris darbo dienas nuo nutarimo priėmimo dienos nutarimo nuorašai išsiunčiami asmenims, dėl kurių šis nutarimas yra priimtas. Tarnyba turi teisę priimti motyvuotą nutarimą sujungti prašymų (skundų) dėl to paties komercinės veiklos subjekto ir dėl to paties dalyko nagrinėjimą.</text:span></text:p>
      <text:p text:style-name="P249"><text:span text:style-name="T250">3</text:span><text:span text:style-name="T251">. Pradėti prašymo (skundo) nagrinėjimo procedūrą atsisakoma, jeigu:</text:span></text:p>
      <text:p text:style-name="P252"><text:span text:style-name="T253">1</text:span><text:span text:style-name="T254">) prašymas (skundas) neatitinka šio straipsnio 1 dalyje nustatytų reikalavimų ir šie trūkumai nepašalinami per Tarnybos nustatytą terminą, kuris negali būti trumpesnis kaip septynios dienos;</text:span></text:p>
      <text:p text:style-name="P255"><text:span text:style-name="T256">2</text:span><text:span text:style-name="T257">) prašyme (skunde) nurodyto pažeidimo nagrinėjimas nepriskirtas Tarnybos kompetencijai;</text:span></text:p>
      <text:p text:style-name="P258"><text:span text:style-name="T259">3</text:span><text:span text:style-name="T260">) prašyme (skunde) nurodyti faktiniai duomenys jau buvo patikrinti ir dėl jų priimtas nutarimas;</text:span></text:p>
      <text:p text:style-name="P261"><text:span text:style-name="T262">4</text:span><text:span text:style-name="T263">) nėra faktinių duomenų, kurie leistų pagrįstai įtarti šio įstatymo pažeidimą, arba Tarnyba prašymą (skundą), atsižvelgdama į jo esmę, nagrinėja kitų įstatymų nustatyta tvarka;</text:span></text:p>
      <text:p text:style-name="P264"><text:span text:style-name="T265">5</text:span><text:span text:style-name="T266">) nuo dienos, kurią šio įstatymo 15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span></text:p>
      <text:p text:style-name="P267"><text:span text:style-name="T268">4</text:span><text:span text:style-name="T269">. Tarnyba šio įstatymo pažeidimus, priskirtus jos kompetencijai, nagrinėja ir baudas skiria ne vėliau kaip per šešis mėnesius nuo nutarimo pradėti prašymo (skundo) nagrinėjimo procedūrą priėmimo dienos. Tarnyba motyvuotu nutarimu šį terminą gali pratęsti ne ilgiau kaip trims mėnesiams.“</text:span></text:p>
      <text:p text:style-name="P270"/>
      <text:p text:style-name="P271"><text:span text:style-name="T272">9</text:span><text:span text:style-name="T273"> straipsnis.<text:s/></text:span><text:span text:style-name="T274">18 straipsnio pakeitimas</text:span></text:p>
      <text:p text:style-name="P275"><text:span text:style-name="T276">Pakeisti 18 straipsnį ir jį išdėstyti taip:</text:span></text:p>
      <text:p text:style-name="P277"/>
      <text:p text:style-name="P278"><text:span text:style-name="T279">„</text:span><text:span text:style-name="T280">18</text:span><text:span text:style-name="T281"> straipsnis.<text:s/></text:span><text:span text:style-name="T282">Prašymo (skundo) nagrinėjimo procedūros dalyviai ir kiti asmenys ir jų teisės</text:span></text:p>
      <text:p text:style-name="P283"><text:span text:style-name="T284">1</text:span><text:span text:style-name="T285">. Prašymo (skundo) nagrinėjimo procedūros dalyviai:</text:span></text:p>
      <text:p text:style-name="P286"><text:span text:style-name="T287">1</text:span><text:span text:style-name="T288">) komercinės veiklos subjektas, dėl kurio veiksmų (neveikimo) ši procedūra vykdoma;</text:span></text:p>
      <text:p text:style-name="P289"><text:span text:style-name="T290">2</text:span><text:span text:style-name="T291">) vartotojas, jeigu prašymo (skundo) nagrinėjimo procedūra pradėta remiantis vartotojo prašymu (skundu);</text:span></text:p>
      <text:p text:style-name="P292"><text:span text:style-name="T293">3</text:span><text:span text:style-name="T294">) vartotojų asociacija arba valstybės ar savivaldybės institucija ar įstaiga, jeigu prašymo (skundo) nagrinėjimo procedūra pradėta remiantis vartotojų asociacijos arba valstybės ar savivaldybės institucijos ar įstaigos prašymu.</text:span></text:p>
      <text:p text:style-name="P295"><text:span text:style-name="T296">2</text:span><text:span text:style-name="T297">. Tarnybos sprendimu, nagrinėjant prašymą (skundą), taip pat gali dalyvauti šie asmenys:</text:span></text:p>
      <text:p text:style-name="P298"><text:span text:style-name="T299">1</text:span><text:span text:style-name="T300">) išvadą pateikusios valstybės institucijos atstovas, jeigu nagrinėjant prašymą (skundą) buvo kreiptasi dėl išvados pagal šio įstatymo 10 straipsnio 2 dalies 3 punktą;</text:span></text:p>
      <text:p text:style-name="P301"><text:span text:style-name="T302">2</text:span><text:span text:style-name="T303">) ekspertai, specialistai ir kiti asmenys.</text:span></text:p>
      <text:p text:style-name="P304"><text:span text:style-name="T305">3</text:span><text:span text:style-name="T306">. Prašymo (skundo) nagrinėjimo procedūros dalyviams gali atstovauti jų atstovai.</text:span></text:p>
      <text:p text:style-name="P307"><text:span text:style-name="T308">4</text:span><text:span text:style-name="T309">. Prašymo (skundo) nagrinėjimo procedūros dalyviai turi teisę dalyvauti nagrinėjant prašymą (skundą), susipažinti su gautais dokumentais ir kita informacija, daryti jų išrašus, nuorašus, kopijas, duoti paaiškinimus, apklausti liudytojus ir siūlyti apklausti liudytojus, pateikti papildomą informaciją ir kitus dokumentus.“</text:span></text:p>
      <text:p text:style-name="P310"/>
      <text:p text:style-name="P311"><text:span text:style-name="T312">10</text:span><text:span text:style-name="T313"> straipsnis.<text:s/></text:span><text:span text:style-name="T314">20 straipsnio pakeitimas</text:span></text:p>
      <text:p text:style-name="P315"><text:span text:style-name="T316">Pakeisti 20 straipsnį ir jį išdėstyti taip:</text:span></text:p>
      <text:p text:style-name="P317"/>
      <text:p text:style-name="P318"><text:span text:style-name="T319">„</text:span><text:span text:style-name="T320">20</text:span><text:span text:style-name="T321"> straipsnis.<text:s/></text:span><text:span text:style-name="T322">Prašymo (skundo) nagrinėjimas</text:span></text:p>
      <text:p text:style-name="P323"><text:span text:style-name="T324">1</text:span><text:span text:style-name="T325">. Tarnyba prašymą (skundą) nagrinėja rašytinio proceso arba žodinio proceso tvarka šiame įstatyme ir Nesąžiningos komercinės veiklos vartotojams draudimo įstatymo pažeidimų nagrinėjimo taisyklėse nustatyta tvarka.</text:span></text:p>
      <text:p text:style-name="P326"><text:span text:style-name="T327">2</text:span><text:span text:style-name="T328">. Prašymas (skundas) žodinio proceso tvarka nagrinėjamas viešame posėdyje, kuriame dalyvauja prašymo (skundo) nagrinėjimo procedūros dalyviai. Tarnyba savo iniciatyva arba prašymo (skundo) nagrinėjimo procedūros dalyvių prašymu gali paskelbti šį posėdį ar jo dalį uždaru, kai tai būtina siekiant apsaugoti valstybės ar tarnybos paslaptį, komercinės veiklos subjekto komercinę paslaptį arba užtikrinti vartotojo teisę į privataus gyvenimo neliečiamumą.</text:span></text:p>
      <text:p text:style-name="P329"><text:span text:style-name="T330">3</text:span><text:span text:style-name="T331">. Komercinės veiklos subjektas, dėl kurio veiksmų (neveikimo) vykdoma prašymo (skundo) nagrinėjimo procedūra, privalo Tarnybai pateikti per jos nustatytą ne trumpesnį kaip keturiolikos dienų terminą informaciją ir dokumentus galimiems šio įstatymo pažeidimams tirti. Jeigu pagal šio įstatymo 10 straipsnio 1 dalies 2 punktą iš komercinės veiklos subjektų reikalaujami dokumentai ir informacija per Tarnybos nustatytą terminą nepateikiami arba jeigu Tarnyba laiko juos nepakankamais, preziumuojama, kad komercinės veiklos subjekto teiginiai, susiję su komercine veikla, yra netikslūs.</text:span></text:p>
      <text:p text:style-name="P332"><text:span text:style-name="T333">4</text:span><text:span text:style-name="T334">. Jeigu prašymo (skundo) nagrinėjimo procedūros dalyviai nedalyvauja nagrinėjant prašymą (skundą) žodinio proceso tvarka, prašymas (skundas) gali būti nagrinėjamas tik tuo atveju, kai nustatoma, kad jiems apie prašymo (skundo) nagrinėjimo vietą ir laiką pranešta šio įstatymo 19 straipsnyje nustatyta tvarka.“</text:span></text:p>
      <text:p text:style-name="P335"/>
      <text:p text:style-name="P336"><text:span text:style-name="T337">11</text:span><text:span text:style-name="T338"> straipsnis.<text:s/></text:span><text:span text:style-name="T339">22 straipsnio pakeitimas</text:span></text:p>
      <text:p text:style-name="P340"><text:span text:style-name="T341">Pakeisti 22 straipsnį ir jį išdėstyti taip:</text:span></text:p>
      <text:p text:style-name="P342"/>
      <text:p text:style-name="P343"><text:span text:style-name="T344">„</text:span><text:span text:style-name="T345">22</text:span><text:span text:style-name="T346"> straipsnis.<text:s/></text:span><text:span text:style-name="T347">Nutarimų vykdymas</text:span></text:p>
      <text:p text:style-name="P348"><text:span text:style-name="T349">1</text:span><text:span text:style-name="T350">. Tarnybos nutarimas dėl baudos skyrimo įvykdomas sumokant baudą į valstybės biudžetą. Tarnybos nutarimas dėl baudos skyrimo turi būti įvykdytas ne vėliau kaip per vieną mėnesį nuo dienos, kurią komercinės veiklos subjektui jis buvo įteiktas.</text:span></text:p>
      <text:p text:style-name="P351"><text:span text:style-name="T352">2</text:span><text:span text:style-name="T353">. Tarnybos nutarimas yra vykdomasis dokumentas, vykdomas Lietuvos Respublikos civilinio proceso kodekso nustatyta tvarka. Tarnybos nutarimas gali būti pateikiamas vykdyti ne vėliau kaip per trejus metus nuo jo priėmimo dienos. Šis terminas pratęsiamas tiek, kokiam laikui teismo sprendimu buvo sustabdytas Tarnybos nutarimo skirti baudą vykdymas.“</text:span></text:p>
      <text:p text:style-name="P354"/>
      <text:p text:style-name="P355"><text:span text:style-name="T356">12</text:span><text:span text:style-name="T357"> straipsnis.<text:s/></text:span><text:span text:style-name="T358">23 straipsnio pakeitimas</text:span></text:p>
      <text:p text:style-name="P359"><text:span text:style-name="T360">Pakeisti 23 straipsnį ir jį išdėstyti taip:</text:span></text:p>
      <text:p text:style-name="P361"/>
      <text:p text:style-name="P362"><text:span text:style-name="T363">„</text:span><text:span text:style-name="T364">23</text:span><text:span text:style-name="T365"> straipsnis.<text:s/></text:span><text:span text:style-name="T366">Nutarimų apskundimas</text:span></text:p>
      <text:p text:style-name="P367"><text:span text:style-name="T368">1</text:span><text:span text:style-name="T369">. Tarnybos nutarimai per vieną mėnesį nuo nutarimo įteikimo dienos gali būti skundžiami teismui Lietuvos Respublikos administracinių bylų teisenos įstatymo nustatyta tvarka.</text:span></text:p>
      <text:p text:style-name="P370"><text:span text:style-name="T371">2</text:span><text:span text:style-name="T372">. Kreipimasis į teismą nesustabdo Tarnybos nutarimų dėl baudos skyrimo ar įspėjimo taikymo vykdymo, jeigu teismas nenustato kitaip.“</text:span></text:p>
      <text:p text:style-name="P373"/>
      <text:p text:style-name="P374"><text:span text:style-name="T375">Skelbiu šį Lietuvos Respublikos Seimo priimtą įstatymą.</text:span></text:p>
      <text:p text:style-name="P376"/>
      <text:p text:style-name="P377"/>
      <text:p text:style-name="P378"/>
      <text:p text:style-name="P379"><text:span text:style-name="T380">RESPUBLIKOS PREZIDENTĖ</text:span><text:span text:style-name="T381"><text:tab/>DALIA GRYBAUSKAITĖ</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SĄŽININGOS KOMERCINĖS VEIKLOS VARTOTOJAMS DRAUDIMO ĮSTATYMO 1, 2, 5, 6, 7, 13, 15, 16, 18, 20, 22, 23 STRAIPSNIŲ PAKEITIMO IR PAPILDYMO ĮSTATYMAS</dc:title>
    <meta:initial-creator>Rima</meta:initial-creator>
    <dc:creator>adlibuser</dc:creator>
    <meta:creation-date>2019-04-04T12:54:00Z</meta:creation-date>
    <dc:date>2019-04-04T12:54:00Z</dc:date>
    <meta:template xlink:href="Normal.dotm" xlink:type="simple"/>
    <meta:editing-cycles>2</meta:editing-cycles>
    <meta:editing-duration>PT0S</meta:editing-duration>
    <meta:document-statistic meta:page-count="5" meta:paragraph-count="105" meta:word-count="2084" meta:character-count="16591" meta:row-count="405" meta:non-whitespace-character-count="14612"/>
  </office:meta>
</office:document-meta>
</file>