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break-before="page" fo:margin-left="3.543in">
        <style:tab-stops/>
      </style:paragraph-properties>
    </style:style>
    <style:style style:name="T39" style:parent-style-name="DefaultParagraphFont" style:family="text">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23in"/>
      <style:text-properties fo:font-weight="bold" style:font-weight-asian="bold"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center"/>
    </style:style>
    <style:style style:name="T204" style:parent-style-name="DefaultParagraphFont" style:family="text">
      <style:text-properties fo:color="#000000"/>
    </style:style>
    <style:style style:name="P205" style:parent-style-name="Normal" style:family="paragraph">
      <style:paragraph-properties fo:break-before="page" fo:margin-left="3.543in">
        <style:tab-stops/>
      </style:paragraph-properties>
    </style:style>
    <style:style style:name="T206" style:parent-style-name="DefaultParagraphFont" style:family="text">
      <style:text-properties fo:color="#000000"/>
    </style:style>
    <style:style style:name="P207" style:parent-style-name="Normal" style:family="paragraph">
      <style:paragraph-properties fo:text-indent="3.543in"/>
      <style:text-properties fo:color="#000000"/>
    </style:style>
    <style:style style:name="P208" style:parent-style-name="Normal" style:family="paragraph">
      <style:paragraph-properties fo:text-indent="3.543in"/>
      <style:text-properties fo:color="#000000"/>
    </style:style>
    <style:style style:name="P209" style:parent-style-name="Normal" style:family="paragraph">
      <style:paragraph-properties fo:text-indent="3.54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center"/>
      <style:text-properties fo:font-weight="bold" style:font-weight-asian="bold" fo:color="#000000"/>
    </style:style>
    <style:style style:name="P214" style:parent-style-name="Normal" style:family="paragraph">
      <style:paragraph-properties fo:text-align="center"/>
      <style:text-properties fo:font-weight="bold" style:font-weight-asian="bold" fo:color="#000000"/>
    </style:style>
    <style:style style:name="P215" style:parent-style-name="Normal" style:family="paragraph">
      <style:paragraph-properties fo:text-indent="0.4923in"/>
      <style:text-properties fo:color="#000000"/>
    </style:style>
    <style:style style:name="TableColumn217" style:family="table-column">
      <style:table-column-properties style:column-width="6.6923in"/>
    </style:style>
    <style:style style:name="Table216" style:family="table">
      <style:table-properties style:width="6.6923in" fo:margin-left="0in" table:align="left"/>
    </style:style>
    <style:style style:name="TableRow218" style:family="table-row">
      <style:table-row-properties style:min-row-height="0.4722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P221" style:parent-style-name="Normal" style:family="paragraph">
      <style:paragraph-properties fo:margin-right="-0.0569in" fo:text-indent="0.4923in"/>
      <style:text-properties fo:color="#000000"/>
    </style:style>
    <style:style style:name="TableColumn223" style:family="table-column">
      <style:table-column-properties style:column-width="6.6923in"/>
    </style:style>
    <style:style style:name="Table222" style:family="table">
      <style:table-properties style:width="6.6923in" fo:margin-left="0in" table:align="left"/>
    </style:style>
    <style:style style:name="TableRow224" style:family="table-row">
      <style:table-row-properties style:min-row-height="0.4513i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P227" style:parent-style-name="Normal" style:family="paragraph">
      <style:paragraph-properties fo:margin-right="-0.0569in" fo:text-indent="0.4923in"/>
      <style:text-properties fo:color="#000000"/>
    </style:style>
    <style:style style:name="TableColumn229" style:family="table-column">
      <style:table-column-properties style:column-width="6.6923in"/>
    </style:style>
    <style:style style:name="Table228" style:family="table">
      <style:table-properties style:width="6.6923in" fo:margin-left="0in" table:align="left"/>
    </style:style>
    <style:style style:name="TableRow230" style:family="table-row">
      <style:table-row-properties style:min-row-height="0.4618i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P233" style:parent-style-name="Normal" style:family="paragraph">
      <style:paragraph-properties fo:margin-right="-0.0569in" fo:text-indent="0.4923in"/>
      <style:text-properties fo:color="#000000"/>
    </style:style>
    <style:style style:name="TableColumn235" style:family="table-column">
      <style:table-column-properties style:column-width="6.6923in"/>
    </style:style>
    <style:style style:name="Table234" style:family="table">
      <style:table-properties style:width="6.6923in" fo:margin-left="0in" table:align="left"/>
    </style:style>
    <style:style style:name="TableRow236" style:family="table-row">
      <style:table-row-properties style:min-row-height="0.5694i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P239" style:parent-style-name="Normal" style:family="paragraph">
      <style:text-properties fo:font-size="10pt" style:font-size-asian="10pt" style:language-asian="lt" style:country-asian="LT"/>
    </style:style>
    <style:style style:name="P240" style:parent-style-name="Normal" style:family="paragraph">
      <style:paragraph-properties fo:margin-right="-0.0569in" fo:text-indent="0.4923in"/>
      <style:text-properties fo:color="#000000"/>
    </style:style>
    <style:style style:name="TableColumn242" style:family="table-column">
      <style:table-column-properties style:column-width="6.6923in"/>
    </style:style>
    <style:style style:name="Table241" style:family="table">
      <style:table-properties style:width="6.6923in" fo:margin-left="0in" table:align="left"/>
    </style:style>
    <style:style style:name="TableRow243" style:family="table-row">
      <style:table-row-properties style:min-row-height="0.4555i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P246" style:parent-style-name="Normal" style:family="paragraph">
      <style:paragraph-properties fo:text-indent="0.4923in"/>
      <style:text-properties fo:color="#000000"/>
    </style:style>
    <style:style style:name="TableColumn248" style:family="table-column">
      <style:table-column-properties style:column-width="0.4868in"/>
    </style:style>
    <style:style style:name="TableColumn249" style:family="table-column">
      <style:table-column-properties style:column-width="1.4486in"/>
    </style:style>
    <style:style style:name="TableColumn250" style:family="table-column">
      <style:table-column-properties style:column-width="3.0534in"/>
    </style:style>
    <style:style style:name="TableColumn251" style:family="table-column">
      <style:table-column-properties style:column-width="1.7034in"/>
    </style:style>
    <style:style style:name="Table247" style:family="table">
      <style:table-properties style:width="6.6923in" fo:margin-left="0in" table:align="left"/>
    </style:style>
    <style:style style:name="TableRow252" style:family="table-row">
      <style:table-row-properties style:min-row-height="0.4687in"/>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fo:font-size="10pt" style:font-size-asian="10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fo:font-size="10pt" style:font-size-asian="10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fo:font-size="10pt" style:font-size-asian="10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fo:font-size="10pt" style:font-size-asian="10pt" style:language-asian="lt" style:country-asian="LT"/>
    </style:style>
    <style:style style:name="TableRow261" style:family="table-row">
      <style:table-row-properties style:min-row-height="0.2277in"/>
    </style:style>
    <style:style style:name="TableCell262" style:family="table-cell">
      <style:table-cell-properties fo:border="0.0069in solid #000000" style:writing-mode="lr-tb" fo:padding-top="0in" fo:padding-left="0.075in" fo:padding-bottom="0in" fo:padding-right="0.075in"/>
    </style:style>
    <style:style style:name="TableRow263" style:family="table-row">
      <style:table-row-properties style:min-row-height="0.2402in"/>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P266" style:parent-style-name="Normal" style:family="paragraph">
      <style:paragraph-properties fo:text-indent="0.4923in"/>
      <style:text-properties fo:color="#000000"/>
    </style:style>
    <style:style style:name="TableColumn268" style:family="table-column">
      <style:table-column-properties style:column-width="6.6923in"/>
    </style:style>
    <style:style style:name="Table267" style:family="table">
      <style:table-properties style:width="6.6923in" fo:margin-left="0in" table:align="left"/>
    </style:style>
    <style:style style:name="TableRow269" style:family="table-row">
      <style:table-row-properties style:min-row-height="0.3895i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P272" style:parent-style-name="Normal" style:family="paragraph">
      <style:paragraph-properties fo:text-indent="0.0347in"/>
      <style:text-properties fo:font-size="10pt" style:font-size-asian="10pt" style:language-asian="lt" style:country-asian="LT"/>
    </style:style>
    <style:style style:name="P273" style:parent-style-name="Normal" style:family="paragraph">
      <style:text-properties fo:color="#000000"/>
    </style:style>
    <style:style style:name="P274" style:parent-style-name="Normal" style:family="paragraph">
      <style:paragraph-properties>
        <style:tab-stops>
          <style:tab-stop style:type="right" style:leader-style="solid" style:leader-text="_" style:position="2.95in"/>
          <style:tab-stop style:type="right" style:position="3.5666in"/>
          <style:tab-stop style:type="right" style:leader-style="solid" style:leader-text="_" style:position="4.5333in"/>
          <style:tab-stop style:type="right" style:position="5.0833in"/>
          <style:tab-stop style:type="right" style:leader-style="solid" style:leader-text="_" style:position="6.6in"/>
        </style:tab-stops>
      </style:paragraph-properties>
      <style:text-properties fo:color="#000000"/>
    </style:style>
    <style:style style:name="P275" style:parent-style-name="Normal" style:family="paragraph">
      <style:paragraph-properties>
        <style:tab-stops>
          <style:tab-stop style:type="center" style:position="1.45in"/>
          <style:tab-stop style:type="center" style:position="4.0166in"/>
          <style:tab-stop style:type="center" style:position="5.9in"/>
        </style:tab-stops>
      </style:paragraph-properties>
      <style:text-properties fo:color="#000000" fo:font-size="10pt" style:font-size-asian="10pt"/>
    </style:style>
    <style:style style:name="P276" style:parent-style-name="Normal" style:family="paragraph">
      <style:paragraph-properties fo:text-indent="0.0416in">
        <style:tab-stops>
          <style:tab-stop style:type="center" style:position="1.4666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fo:font-size="10pt" style:font-size-asian="10pt"/>
    </style:style>
    <style:style style:name="P279" style:parent-style-name="Normal" style:family="paragraph">
      <style:paragraph-properties fo:text-indent="0.4923in"/>
      <style:text-properties fo:color="#000000"/>
    </style:style>
    <style:style style:name="P280" style:parent-style-name="Normal" style:family="paragraph">
      <style:paragraph-properties fo:text-indent="0.4923in"/>
      <style:text-properties fo:color="#000000"/>
    </style:style>
    <style:style style:name="P281" style:parent-style-name="Normal" style:family="paragraph">
      <style:paragraph-properties fo:text-indent="0.4923in"/>
      <style:text-properties fo:color="#000000"/>
    </style:style>
    <style:style style:name="TableColumn283" style:family="table-column">
      <style:table-column-properties style:column-width="6.6923in"/>
    </style:style>
    <style:style style:name="Table282" style:family="table">
      <style:table-properties style:width="6.6923in" fo:margin-left="0in" table:align="left"/>
    </style:style>
    <style:style style:name="TableRow284" style:family="table-row">
      <style:table-row-properties style:min-row-height="0.3159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tab-stops>
          <style:tab-stop style:type="right" style:position="2.8833in"/>
          <style:tab-stop style:type="right" style:position="3.1833in"/>
          <style:tab-stop style:type="right" style:position="4.3833in"/>
          <style:tab-stop style:type="right" style:position="5.05in"/>
        </style:tab-stops>
      </style:paragraph-properties>
      <style:text-properties fo:font-size="10pt" style:font-size-asian="10pt" style:language-asian="lt" style:country-asian="LT"/>
    </style:style>
    <style:style style:name="P287" style:parent-style-name="Normal" style:family="paragraph">
      <style:paragraph-properties fo:text-indent="0.4923in"/>
      <style:text-properties fo:color="#000000"/>
    </style:style>
    <style:style style:name="TableColumn289" style:family="table-column">
      <style:table-column-properties style:column-width="6.6923in"/>
    </style:style>
    <style:style style:name="Table288" style:family="table">
      <style:table-properties style:width="6.6923in" fo:margin-left="0in" table:align="left"/>
    </style:style>
    <style:style style:name="TableRow290" style:family="table-row">
      <style:table-row-properties style:min-row-height="0.7041i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P293" style:parent-style-name="Normal" style:family="paragraph">
      <style:text-properties fo:font-size="10pt" style:font-size-asian="10pt" style:language-asian="lt" style:country-asian="LT"/>
    </style:style>
    <style:style style:name="P294" style:parent-style-name="Normal" style:family="paragraph">
      <style:paragraph-properties>
        <style:tab-stops>
          <style:tab-stop style:type="center" style:position="2.95in"/>
          <style:tab-stop style:type="center" style:position="3.8in"/>
        </style:tab-stops>
      </style:paragraph-properties>
      <style:text-properties fo:font-size="10pt" style:font-size-asian="10pt" style:language-asian="lt" style:country-asian="LT"/>
    </style:style>
    <style:style style:name="P29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text:span></text:p>
      <text:p text:style-name="P12">TEISINGUMO MINISTRO</text:p>
      <text:p text:style-name="P13"/>
      <text:p text:style-name="P14">Į S A K Y M A S</text:p>
      <text:p text:style-name="P15">DĖL IŠLAIDŲ, SUSIJUSIŲ SU CIVILINĖS BYLOS NAGRINĖJIMU, DYDŽIŲ IR JŲ IŠMOKĖJIMO TVARKOS PATVIRTINIMO</text:p>
      <text:p text:style-name="P16"/>
      <text:p text:style-name="P17">2002 m. gruodžio 6 d. Nr. 344</text:p>
      <text:p text:style-name="P18">Vilnius</text:p>
      <text:p text:style-name="P19"/>
      <text:p text:style-name="P20"><text:span text:style-name="T21">Vadovaudamasis Lietuvos Respublikos civilinio proceso kodekso (Žin., 2002, Nr.<text:s/></text:span><text:span text:style-name="T22">36-1340</text:span><text:span text:style-name="T23">) 88 straipsnio 2 dalimi ir vykdydamas Lietuvos Respublikos Vyriausybės 2002 m. birželio 4 d. nutarimą Nr. 816 „Dėl įgaliojimų suteikimo įgyvendinant Lietuvos Respublikos civilinio proceso kodekso patvirtinimo, įsigaliojimo ir įgyvendinimo įstatymą“ (Žin., 2002, Nr.<text:s/></text:span><text:span text:style-name="T24">56-2259</text:span><text:span text:style-name="T25">),</text:span></text:p>
      <text:p text:style-name="P26"><text:span text:style-name="T27">1</text:span><text:span text:style-name="T28">.<text:s/></text:span><text:span text:style-name="T29">Tvirtinu</text:span><text:span text:style-name="T30"><text:s/>Išlaidų, susijusių su civilinės bylos nagrinėjimu, dydžius ir jų išmokėjimo tvarką.</text:span></text:p>
      <text:p text:style-name="P31"><text:span text:style-name="T32">2</text:span><text:span text:style-name="T33">. Šis įsakymas įsigalioja nuo 2003 m. sausio 1 d.</text:span></text:p>
      <text:p text:style-name="P34"/>
      <text:p text:style-name="P35"/>
      <text:p text:style-name="P36"/>
      <text:p text:style-name="P37">TEISINGUMO MINISTRAS<text:tab/>VYTAUTAS MARKEVIČIUS</text:p>
      <text:soft-page-break/>
      <text:p text:style-name="P38"><text:span text:style-name="T39">PATVIRTINTA</text:span></text:p>
      <text:p text:style-name="P40">Lietuvos Respublikos teisingumo ministro<text:s/></text:p>
      <text:p text:style-name="P41">2002 m. gruodžio 6 d. įsakymu Nr. 344</text:p>
      <text:p text:style-name="P42"/>
      <text:p text:style-name="P43"><text:span text:style-name="T44">IŠLAIDŲ, SUSIJUSIŲ SU CIVILINĖS BYLOS NAGRINĖJIMU, DYDŽIAI IR JŲ</text:span></text:p>
      <text:p text:style-name="P45"><text:span text:style-name="T46">IŠMOKĖJIMO TVARKA</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Šis teisės aktas nustato sumų, mokėtinų liudytojams, ekspertams, ekspertinėms įstaigoms ir vertėjams, bei išlaidų, susijusių su vietos apžiūra, atsakovo paieška, atlyginimo už kuratoriaus darbą dydžius ir jų išmokėjimo tvarką civilinėje byloje.</text:span></text:p>
      <text:p text:style-name="P56"><text:span text:style-name="T57">2</text:span><text:span text:style-name="T58">. Išlaidų, susijusių su procesinių dokumentų įteikimu civilinėje byloje, dydžius ir jų apmokėjimo tvarką nustato teisingumo ministro ir finansų ministro įsakymu patvirtinta Išlaidų, susijusių su procesinių dokumentų įteikimu civilinėje byloje, dydžiai ir jų apmokėjimo tvarka.</text:span></text:p>
      <text:p text:style-name="P59"><text:span text:style-name="T60">3</text:span><text:span text:style-name="T61">. Išlaidų, susijusių su teismo sprendimo vykdymu, dydžius ir jų išmokėjimo tvarką nustato Sprendimų vykdymo instrukcija, patvirtinta teisingumo ministro įsakymu.</text:span></text:p>
      <text:p text:style-name="P62"><text:span text:style-name="T63">4</text:span><text:span text:style-name="T64">. Išlaidų, susijusių su valstybinės teisinės pagalbos skyrimu, dydžius ir apmokėjimo tvarką nustato teisės aktai.</text:span></text:p>
      <text:p text:style-name="P65"/>
      <text:p text:style-name="P66"><text:span text:style-name="T67">II</text:span><text:span text:style-name="T68">.<text:s/></text:span><text:span text:style-name="T69">SUMŲ, MOKĖTINŲ LIUDYTOJAMS, EKSPERTAMS, EKSPERTINĖMS ĮSTAIGOMS IR VERTĖJAMS, DYDŽIAI IR JŲ IŠMOKĖJIMO TVARKA</text:span></text:p>
      <text:p text:style-name="P70"/>
      <text:p text:style-name="P71"><text:span text:style-name="T72">5</text:span><text:span text:style-name="T73">. Liudytojams, ekspertams ir vertėjams už jų atitraukimą nuo tiesioginio darbo ar įprasto užsiėmimo teismas apmoka už dėl teismo iškvietimo sugaištą laiką. Be to, šiems asmenims<text:s/></text:span><text:soft-page-break/><text:span text:style-name="T74">kompensuojamos jų turėtos dėl atvykimo į teismą kelionės bei gyvenamosios patalpos nuomojimo išlaidos ir išmokami dienpinigiai pagal šios tvarkos 7 punkte nurodytus teisės aktus.</text:span></text:p>
      <text:p text:style-name="P75"><text:span text:style-name="T76">6</text:span><text:span text:style-name="T77">. Liudytojams, ekspertams ir vertėjams už jų atitraukimą nuo darbo ar įprasto užsiėmimo, proporcingai laikui (įskaitant kelionei reikalingą laiką), nedirbtam dėl jų atvykimo į teismą, mokama kompensacija, ne mažesnė už jo vidutinį darbo užmokestį. Jeigu liudytojas, ekspertas ar vertėjas nedirba, už jų atitraukimą nuo įprasto užsiėmimo, mokamos faktiškai jo turėtos išlaidos pagal pateiktus jas pagrindžiančius dokumentus.</text:span></text:p>
      <text:p text:style-name="P78"><text:span text:style-name="T79">Kompensacijos dydis nustatomas pagal teismui pateiktą pažymą apie darbo užmokesčio dydį, išduotą dirbančio liudytojo, eksperto ir vertėjo darbdavio ar jo įgalioto asmens. Nepateikus tokios pažymos, kompensacija nemokama.</text:span></text:p>
      <text:p text:style-name="P80"><text:span text:style-name="T81">7</text:span><text:span text:style-name="T82">. Liudytojams, ekspertams ir vertėjams, išskyrus liudytojus, nurodytus šios tvarkos 8 punkte, kompensuojamos jų turėtos dėl atvykimo gyvenamosios patalpos nuomojimo bei kelionės išlaidos ir išmokami dienpinigiai pagal teisės aktus, reglamentuojančius tarnybines komandiruotes Lietuvos Respublikos teritorijoje.</text:span></text:p>
      <text:p text:style-name="P83"><text:span text:style-name="T84">8</text:span><text:span text:style-name="T85">. Atvykusiems iš užsienio valstybių liudytojams kompensuojamos faktinės jų dėl atvykimo gyvenamosios patalpos nuomojimo, kelionės ir gyvenimo Lietuvos Respublikoje turėtos išlaidos pagal pateiktus šias išlaidas patvirtinančius dokumentus, tačiau atvykimo išlaidų ne daugiau kaip vykstant ekonomine (turistine) klase, gyvenamosios patalpos nuomojimo išlaidų – ne daugiau kaip 1 Lietuvos Respublikos Vyriausybės patvirtinta minimali mėnesinė alga (toliau – MMA) vienai parai, gyvenimo Lietuvos Respublikoje dienos išlaidų – ne daugiau kaip 1 Lietuvos Respublikos Vyriausybės patvirtintas minimalus gyvenimo lygis 1 parai.</text:span></text:p>
      <text:p text:style-name="P86"><text:span text:style-name="T87">9</text:span><text:span text:style-name="T88">. Dokumentai, liudijantys kelionės išlaidas į teismą, yra pagrindas tokiu pat dydžiu apmokėti kelionės išlaidas atgal.</text:span></text:p>
      <text:p text:style-name="P89"><text:span text:style-name="T90">10</text:span><text:span text:style-name="T91">. Valstybinėms ekspertinėms įstaigoms už atliktą ekspertizę apmoka teismas pagal ekspertinių įstaigų nustatytą dydį, kuris negali viršyti darbo ir materialinių sąnaudų, būtinų ekspertizei atlikti.</text:span></text:p>
      <text:soft-page-break/>
      <text:p text:style-name="P92">Privatiems ekspertams už atliktą ekspertizę apmoka teismas pagal iš anksto teismo su privačiu ekspertu suderintą dydį.</text:p>
      <text:p text:style-name="P93"><text:span text:style-name="T94">Už atliktą ekspertizę apmokama pagal pateiktas sąskaitas, atlikus ekspertizę.</text:span></text:p>
      <text:p text:style-name="P95"><text:span text:style-name="T96">11</text:span><text:span text:style-name="T97">. Vertėjams, išskyrus, kai jie yra teismo darbuotojai, už vertimus mokama pagal jų nustatytą dydį pagal pateiktas sąskaitas.</text:span></text:p>
      <text:p text:style-name="P98"><text:span text:style-name="T99">12</text:span><text:span text:style-name="T100">. Jei šalis pateikė prašymą iškviesti liudytojus, ekspertus, atlikti ekspertizę, taip pat kurios pateiktas procesinis dokumentas turi būti išverstas į užsienio kalbą, sumos, mokėtinos liudytojams, vertėjams, ekspertams ar ekspertinėms įstaigoms, mokamos iš teismo specialiosios sąskaitos, į kurią yra šios šalies Lietuvos Respublikos civilinio proceso kodekso (toliau – Civilinio proceso kodeksas) nustatyta tvarka įmokėtas užstatas bylinėjimosi išlaidoms padengti.</text:span></text:p>
      <text:p text:style-name="P101">Jeigu teismas savo iniciatyva iškviečia liudytojus, ekspertus ar paskiria ekspertizę, arba šalis yra atleista nuo teismo išlaidų mokėjimo, tai šių veiksmų atlikimo išlaidos padengiamos ir išmokamos iš valstybės biudžeto lėšų, tam skiriamų teismui.</text:p>
      <text:p text:style-name="P102"><text:span text:style-name="T103">Vertėjams už vertimą priklausančias sumas teismas išmoka iš valstybės biudžeto lėšų tam skiriamų teismui, išskyrus vertėjams išmokėtas sumas už šalių pateiktų procesinių dokumentų vertimą į užsienio kalbą, kurios apmokamos iš šalies įmokėto užstato bylinėjimosi išlaidoms padengti.</text:span></text:p>
      <text:p text:style-name="P104"><text:span text:style-name="T105">13</text:span><text:span text:style-name="T106">. Išnagrinėjus bylą ir paaiškėjus, jog įmokėtas užstatas yra didesnis, negu realios teismo išlaidos, skirtumas grąžinamas ją įmokėjusiai šaliai.</text:span></text:p>
      <text:p text:style-name="P107"><text:span text:style-name="T108">14</text:span><text:span text:style-name="T109">. Sumas, priklausančias liudytojams, ekspertams ir vertėjams, teismas išmoka, jiems atlikus savo pareigas.</text:span></text:p>
      <text:p text:style-name="P110"><text:span text:style-name="T111">15</text:span><text:span text:style-name="T112">. Bylinėjimosi išlaidos priteisiamos ir išieškomos Civilinio proceso kodekso nustatyta tvarka.</text:span></text:p>
      <text:p text:style-name="P113"/>
      <text:p text:style-name="P114"><text:span text:style-name="T115">III</text:span><text:span text:style-name="T116">.<text:s/></text:span><text:span text:style-name="T117">IŠLAIDŲ, SUSIJUSIŲ SU VIETOS APŽIŪRA, DYDŽIAI IR JŲ IŠMOKĖJIMO TVARKA</text:span></text:p>
      <text:p text:style-name="P118"/>
      <text:p text:style-name="P119"><text:span text:style-name="T120">16</text:span><text:span text:style-name="T121">. Vietos apžiūros išlaidas sudaro kelionės į vietos apžiūrą, planų, brėžinių, schemų, nuotraukų darymo ir kitos būtinos vietos apžiūrai atlikti išlaidos. Jei vykstama su teismo transportu, transporto išlaidos, reikalingos kelionei į vietą ir atgal, atlyginamos atsižvelgiant į nuotolį ir kuro sąnaudas. Jei transportas yra nuomojamas ar vykstama taksi, apmokama pagal šias paslaugas teikiančių asmenų nustatytus įkainius.</text:span></text:p>
      <text:p text:style-name="P122"><text:span text:style-name="T123">Jei į vietos apžiūrą šaukiami liudytojai, ekspertai ar vertėjai, jiems apmokama šios tvarkos II skyriaus nustatyta tvarka.</text:span></text:p>
      <text:p text:style-name="P124"><text:span text:style-name="T125">17</text:span><text:span text:style-name="T126">. Išlaidos, susijusios su vietos apžiūra, mokamos vadovaujantis šios tvarkos 12 punkto nuostatomis.</text:span></text:p>
      <text:p text:style-name="P127">Kai vietos apžiūrą pagal pavedimą atlieka kitas teismas, užstatas sumokamas į apžiūrą atliekančio teismo specialiąją sąskaitą. Sumas liudytojams, ekspertams ar vertėjams išmoka teismas, atliekantis apžiūrą.</text:p>
      <text:p text:style-name="P128"/>
      <text:p text:style-name="P129"><text:span text:style-name="T130">IV</text:span><text:span text:style-name="T131">.<text:s/></text:span><text:span text:style-name="T132">ATSAKOVO PAIEŠKOS IŠLAIDŲ DIDŽIAUSI DYDŽIAI IR JŲ IŠMOKĖJIMO TVARKA</text:span></text:p>
      <text:p text:style-name="P133"/>
      <text:p text:style-name="P134"><text:span text:style-name="T135">18</text:span><text:span text:style-name="T136">. Atsakovo paieškos išlaidas sudaro:</text:span></text:p>
      <text:p text:style-name="P137"><text:span text:style-name="T138">18.1</text:span><text:span text:style-name="T139">. asmens, prašiusio paskelbti paiešką, išlaidos;</text:span></text:p>
      <text:p text:style-name="P140"><text:span text:style-name="T141">18.2</text:span><text:span text:style-name="T142">. valstybės institucijos išlaidos asmens paieškai.</text:span></text:p>
      <text:p text:style-name="P143"><text:span text:style-name="T144">19</text:span><text:span text:style-name="T145">. Asmens, prašiusio paskelbti paiešką, išlaidas sudaro visos faktinės asmens išlaidos, kurios buvo padarytos atliekant asmens paiešką. Šios išlaidos daromos pačio asmens, prašiusio paskelbti paiešką, lėšomis.</text:span></text:p>
      <text:p text:style-name="P146"><text:span text:style-name="T147">20</text:span><text:span text:style-name="T148">. Valstybės institucijos išlaidas asmens paieškai sudaro asmens paieškos skelbimų žiniasklaidoje ar kitose visuomenės informavimo priemonėse išlaidos pagal šias paslaugas teikiančių asmenų nustatytus įkainius, valstybės institucijos transporto išlaidos, reikalingos<text:s/></text:span><text:soft-page-break/><text:span text:style-name="T149">asmens paieškai atlikti, kurios apskaičiuojamos atsižvelgiant į nuotolį ir kuro sąnaudas, atlyginimas už naudojimąsi valstybės registrų teikiama informacija ir kitos tam reikalingos išlaidos pagal valstybinės institucijos pateiktą teismui sąmatą.</text:span></text:p>
      <text:p text:style-name="P150"><text:span text:style-name="T151">21</text:span><text:span text:style-name="T152">. Atsakovo paieškos išlaidos priteisiamos Civilinio proceso kodekso nustatyta tvarka pagal pateiktus šias išlaidas patvirtinančius dokumentus, tačiau šios tvarkos 19 punkto atveju ne daugiau kaip 1 MMA, jei paieška atliekama Lietuvos Respublikoje, ir ne daugiau kaip 2 MMA, jei paieška atliekama užsienio valstybėse.</text:span></text:p>
      <text:p text:style-name="P153"/>
      <text:p text:style-name="P154"><text:span text:style-name="T155">V</text:span><text:span text:style-name="T156">.<text:s/></text:span><text:span text:style-name="T157">ATLYGINIMO UŽ KURATORIAUS DARBĄ DYDŽIAI IR JŲ IŠMOKĖJIMO TVARKA</text:span></text:p>
      <text:p text:style-name="P158"/>
      <text:p text:style-name="P159"><text:span text:style-name="T160">22</text:span><text:span text:style-name="T161">. Atlyginimas už kuratoriaus darbą, išskyrus darbą vykdymo procese, – atstovavimą – apskaičiuojamas taikant šioje tvarkoje nustatytus koeficientus, kurių pagrindu imama MMA. Atlyginimo už kuratoriaus darbą vykdymo procese dydžius ir tvarką nustato šios tvarkos 3 punkte nurodyta Sprendimų vykdymo instrukcija.</text:span></text:p>
      <text:p text:style-name="P162"><text:span text:style-name="T163">23</text:span><text:span text:style-name="T164">. Už vienos darbo dienos kuratoriaus darbą bylų procese pirmosios, apeliacinės ar kasacinės instancijos teismuose mokama – 0,15.</text:span></text:p>
      <text:p text:style-name="P165"><text:span text:style-name="T166">24</text:span><text:span text:style-name="T167">. Jeigu kuratorius dirbo trumpiau, negu įstatymo nustatyta darbo dienos trukmė, jo darbas apmokamas pagal faktiškai dirbtų valandų skaičių, išskyrus šiame punkte nurodytus atvejus. Jeigu kuratorius atvyko atstovauti teisėjo ar teismo paskirtu laiku, tačiau ne dėl jo kaltės procesiniai veiksmai prasidėjo tą pačią dieną kitu laiku, atstovavimo laikas skaičiuojamas nuo paskirto laiko pradžios, jeigu kuratorius nedalyvavo kitose bylose.</text:span></text:p>
      <text:p text:style-name="P168">Valandinis kuratoriaus darbo apmokėjimo dydis nustatomas dalijant darbo dienos apmokėjimo dydį iš 8.</text:p>
      <text:p text:style-name="P169"><text:span text:style-name="T170">Atstovavimo laikas vienoje byloje sumuojamas. Tais atvejais, kai valstybinės teisinės pagalbos teikimo laiko suma gaunama su minutėmis, ji apvalinama: 29 ir mažiau minučių<text:s/></text:span><text:soft-page-break/><text:span text:style-name="T171">atmetama, 30 ir daugiau minučių laikoma viena valanda. Į kuratoriaus darbo laiką įskaičiuojamos tą pačią teismo posėdžio dieną skelbtos pertraukos, jeigu kuratorius pertraukų metu nedalyvavo kitose bylose.</text:span></text:p>
      <text:p text:style-name="P172"><text:span text:style-name="T173">25</text:span><text:span text:style-name="T174">. Kuratoriui taip pat mokama:</text:span></text:p>
      <text:p text:style-name="P175"><text:span text:style-name="T176">25.1</text:span><text:span text:style-name="T177">. už susipažinimą su byla (už tomą) iki atstovavimo bylos procese pradžios – 0,03;</text:span></text:p>
      <text:p text:style-name="P178"><text:span text:style-name="T179">25.2</text:span><text:span text:style-name="T180">. už dokumentų parengimą:</text:span></text:p>
      <text:p text:style-name="P181"><text:span text:style-name="T182">25.2.1</text:span><text:span text:style-name="T183">. už priešieškinio, atsiliepimo į ieškinį, tripliko parengimą – 0,07;</text:span></text:p>
      <text:p text:style-name="P184"><text:span text:style-name="T185">25.2.2</text:span><text:span text:style-name="T186">. už apeliacinio ar kasacinio skundo parengimą – 0,09;</text:span></text:p>
      <text:p text:style-name="P187"><text:span text:style-name="T188">25.2.3</text:span><text:span text:style-name="T189">. už kitų dokumentų, susijusių su atstovavimu bylų procese, parengimą – 0,02.</text:span></text:p>
      <text:p text:style-name="P190"><text:span text:style-name="T191">26</text:span><text:span text:style-name="T192">. Kuratoriaus turėtos išlaidos dėl atvykimo, taip pat gyvenamosios patalpos nuomojimo bei kelionės išlaidos atlyginamos pagal teisės aktus, reglamentuojančius tarnybines komandiruotes Lietuvos Respublikos teritorijoje.</text:span></text:p>
      <text:p text:style-name="P193"><text:span text:style-name="T194">27</text:span><text:span text:style-name="T195">. Atlyginimas už atstovavimą kuratoriui nustatomas vadovaujantis nustatytos formos pažyma (pridedama). Pažyma surašoma 3 egzemplioriais, kurių vienas įsegamas į bylą, kitas atiduodamas kuratoriui, trečias paliekamas teismo buhalterijoje. Pažymą pasirašo teisėjas, nagrinėjantis bylą.</text:span></text:p>
      <text:p text:style-name="P196"><text:span text:style-name="T197">28</text:span><text:span text:style-name="T198">. Atlyginimas už kuratoriaus darbą, taip pat ir kuratoriaus turėtos išlaidos dėl atvykimo gyvenamosios patalpos nuomojimo bei kelionės išlaidos mokamos atlikus visus su atstovavimu susijusius veiksmus arba kuratoriaus įgaliojimams pasibaigus (išnykus aplinkybėms, kurių pagrindu buvo paskirtas kuratorius, ar paskyrus šalies atstovą pagal įstatymą). Pažyma apie kuratoriaus atstovavimą ir apmokėjimą teismui turi būti pateikta per mėnesį nuo veiksmų, susijusių su kuratoriaus atstovavimu, atlikimo pabaigos arba kuratoriaus įgaliojimų pasibaigimo. Jeigu kuratoriaus darbas trunka ilgiau kaip mėnesį, dėl atlyginimo už faktiškai atliktą darbą kuratorius gali kreiptis kartą per mėnesį, pateikdamas nurodytą pažymą.</text:span></text:p>
      <text:p text:style-name="P199"><text:span text:style-name="T200">29</text:span><text:span text:style-name="T201">. Kuratoriui atlyginimas už atstovavimą, taip pat ir kuratoriaus turėtos išlaidos dėl atvykimo, taip pat gyvenamosios patalpos nuomojimo bei kelionės išlaidos mokamas iš šalies,<text:s/></text:span><text:soft-page-break/><text:span text:style-name="T202">kurios iniciatyva kuratorius yra paskirtas, į teismo specialiąją sąskaitą įmokėtų atstovavimo išlaidų.</text:span></text:p>
      <text:p text:style-name="P203"><text:span text:style-name="T204">______________</text:span></text:p>
      <text:soft-page-break/>
      <text:p text:style-name="P205"><text:span text:style-name="T206">Išlaidų, susijusių su civilinės bylos<text:s/></text:span></text:p>
      <text:p text:style-name="P207">nagrinėjimu, dydžių ir jų išmokėjimo</text:p>
      <text:p text:style-name="P208">tvarkos</text:p>
      <text:p text:style-name="P209">priedas</text:p>
      <text:p text:style-name="P210"/>
      <text:p text:style-name="P211"><text:span text:style-name="T212">PAŽYMA</text:span></text:p>
      <text:p text:style-name="P213"/>
      <text:p text:style-name="P214">apie kuratoriaus atstovavimą ir apmokėjimą</text:p>
      <text:p text:style-name="P215"/>
      <table:table table:style-name="Table216">
        <table:table-columns>
          <table:table-column table:style-name="TableColumn217"/>
        </table:table-columns>
        <table:table-row table:style-name="TableRow218">
          <table:table-cell table:style-name="TableCell219">
            <text:p text:style-name="P220">Kuratoriaus vardas, pavardė</text:p>
          </table:table-cell>
        </table:table-row>
      </table:table>
      <text:p text:style-name="P221"/>
      <table:table table:style-name="Table222">
        <table:table-columns>
          <table:table-column table:style-name="TableColumn223"/>
        </table:table-columns>
        <table:table-row table:style-name="TableRow224">
          <table:table-cell table:style-name="TableCell225">
            <text:p text:style-name="P226">Byla, kurioje atstovauja kuratorius:</text:p>
          </table:table-cell>
        </table:table-row>
      </table:table>
      <text:p text:style-name="P227"/>
      <table:table table:style-name="Table228">
        <table:table-columns>
          <table:table-column table:style-name="TableColumn229"/>
        </table:table-columns>
        <table:table-row table:style-name="TableRow230">
          <table:table-cell table:style-name="TableCell231">
            <text:p text:style-name="P232">Bylos proceso stadija:</text:p>
          </table:table-cell>
        </table:table-row>
      </table:table>
      <text:p text:style-name="P233"/>
      <table:table table:style-name="Table234">
        <table:table-columns>
          <table:table-column table:style-name="TableColumn235"/>
        </table:table-columns>
        <table:table-row table:style-name="TableRow236">
          <table:table-cell table:style-name="TableCell237">
            <text:p text:style-name="P238">Bylą nagrinėjantis teisėjas:<text:s/></text:p>
            <text:p text:style-name="P239">(kolegijos pirmininkas)</text:p>
          </table:table-cell>
        </table:table-row>
      </table:table>
      <text:p text:style-name="P240"/>
      <table:table table:style-name="Table241">
        <table:table-columns>
          <table:table-column table:style-name="TableColumn242"/>
        </table:table-columns>
        <table:table-row table:style-name="TableRow243">
          <table:table-cell table:style-name="TableCell244">
            <text:p text:style-name="P245">Atstovaujamųjų asmenų vardai ir pavardės:</text:p>
          </table:table-cell>
        </table:table-row>
      </table:table>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Eil. Nr.</text:p>
          </table:table-cell>
          <table:table-cell table:style-name="TableCell255">
            <text:p text:style-name="P256">Kuratoriaus atstovavimo data</text:p>
          </table:table-cell>
          <table:table-cell table:style-name="TableCell257">
            <text:p text:style-name="P258">Kuratoriaus atstovavimo pradžia ir pabaiga (nurodyti valandas ir minutes)</text:p>
          </table:table-cell>
          <table:table-cell table:style-name="TableCell259">
            <text:p text:style-name="P260">Teisėjo, nagrinėjančio bylą, parašas</text:p>
          </table:table-cell>
        </table:table-row>
        <table:table-row table:style-name="TableRow261">
          <table:table-cell table:style-name="TableCell262" table:number-columns-spanned="4">
            <text:p text:style-name="Normal"/>
          </table:table-cell>
          <table:covered-table-cell/>
          <table:covered-table-cell/>
          <table:covered-table-cell/>
        </table:table-row>
        <text:soft-page-break/>
        <table:table-row table:style-name="TableRow263">
          <table:table-cell table:style-name="TableCell264" table:number-columns-spanned="4">
            <text:p text:style-name="P265">Kuratoriaus atstovavimas byloje (įrašyti baigtas arba tęsiamas)</text:p>
          </table:table-cell>
          <table:covered-table-cell/>
          <table:covered-table-cell/>
          <table:covered-table-cell/>
        </table:table-row>
      </table:table>
      <text:p text:style-name="P266"/>
      <table:table table:style-name="Table267">
        <table:table-columns>
          <table:table-column table:style-name="TableColumn268"/>
        </table:table-columns>
        <table:table-row table:style-name="TableRow269">
          <table:table-cell table:style-name="TableCell270">
            <text:p text:style-name="P271">Kuratorius atstovavo (įrašyti taip arba ne):</text:p>
            <text:p text:style-name="P272">pirmosios instancijos teisme / apeliacinės instancijos teisme / kasacine tvarka</text:p>
          </table:table-cell>
        </table:table-row>
      </table:table>
      <text:p text:style-name="P273"/>
      <text:p text:style-name="P274"><text:tab/><text:tab/><text:tab/><text:tab/><text:tab/></text:p>
      <text:p text:style-name="P275"><text:tab/>Teisėjas, nagrinėjantis bylą<text:s/><text:tab/>(parašas)<text:s/><text:tab/>(vardas, pavardė)</text:p>
      <text:p text:style-name="P276"><text:span text:style-name="T277"><text:tab/></text:span><text:span text:style-name="T278">(nurodomas ir teismo pavadinimas)</text:span></text:p>
      <text:p text:style-name="P279"/>
      <text:p text:style-name="P280">Antspaudo vieta</text:p>
      <text:p text:style-name="P281"/>
      <table:table table:style-name="Table282">
        <table:table-columns>
          <table:table-column table:style-name="TableColumn283"/>
        </table:table-columns>
        <table:table-row table:style-name="TableRow284">
          <table:table-cell table:style-name="TableCell285">
            <text:p text:style-name="P286">Pažyma gauta<text:s/><text:tab/>teisme 200<text:tab/><text:s/>m.<text:s/><text:tab/>mėn.<text:tab/><text:s/>d.</text:p>
          </table:table-cell>
        </table:table-row>
      </table:table>
      <text:p text:style-name="P287"/>
      <table:table table:style-name="Table288">
        <table:table-columns>
          <table:table-column table:style-name="TableColumn289"/>
        </table:table-columns>
        <table:table-row table:style-name="TableRow290">
          <table:table-cell table:style-name="TableCell291">
            <text:p text:style-name="P292">Kuratoriui išmokėta _________________________________________Lt</text:p>
            <text:p text:style-name="P293">200_m._______mėn.__d.<text:s/><text:tab/>Vyr. buhalteris_________ _____________<text:s/></text:p>
            <text:p text:style-name="P294"><text:tab/>(parašas)<text:s/><text:tab/>(vardas, pavardė)</text:p>
          </table:table-cell>
        </table:table-row>
      </table:table>
      <text:p text:style-name="P295">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03T06:18:00Z</meta:creation-date>
    <dc:date>2023-02-03T06:18:00Z</dc:date>
    <meta:template xlink:href="Normal.dotm" xlink:type="simple"/>
    <meta:editing-cycles>2</meta:editing-cycles>
    <meta:editing-duration>PT0S</meta:editing-duration>
    <meta:document-statistic meta:page-count="10" meta:paragraph-count="66" meta:word-count="1668" meta:character-count="12483" meta:row-count="286" meta:non-whitespace-character-count="10881"/>
  </office:meta>
</office:document-meta>
</file>