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 IR<text:s/></text:span></text:p>
      <text:p text:style-name="P8">LIETUVOS RESPUBLIKOS APLINKOS MINISTRO</text:p>
      <text:p text:style-name="P9">Į S A K Y M A S</text:p>
      <text:p text:style-name="P10"/>
      <text:p text:style-name="P11">DĖL LIETUVOS RESPUBLIKOS SUSISIEKIMO MINISTRO IR LIETUVOS RESPUBLIKOS APLINKOS MINISTRO 2006 M. LAPKRIČIO 24 D. ĮSAKYMO<text:s/><text:line-break/>Nr. 3-453/D1-549 „DĖL SUSISIEKIMO KOMUNIKACIJŲ SPECIALIŲJŲ PLANŲ RENGIMO TAISYKLIŲ PATVIRTINIMO“ PAKEITIMO</text:p>
      <text:p text:style-name="P12"/>
      <text:p text:style-name="P13">2012 m. rugsėjo 10 d. Nr. 3-594/D1-723</text:p>
      <text:p text:style-name="P14">Vilnius</text:p>
      <text:p text:style-name="P15"/>
      <text:p text:style-name="P16"><text:span text:style-name="T17">P a k e i č i a m e Susisiekimo komunikacijų specialiųjų planų rengimo taisykles, patvirtintas Lietuvos Respublikos susisiekimo ministro ir Lietuvos Respublikos aplinkos ministro 2006 m. lapkričio 24 d. įsakymu Nr. 3-453/D1-549 „Dėl Susisiekimo komunikacijų specialiųjų planų rengimo taisyklių patvirtinimo“ (Žin., 2006, Nr.<text:s/></text:span><text:a xlink:href="https://www.e-tar.lt/portal/lt/legalAct/TAR.3CE1F108CBCD" office:target-frame-name="_blank" xlink:show="new"><text:span text:style-name="T18">130-4924</text:span></text:a><text:span text:style-name="T19">):</text:span></text:p>
      <text:p text:style-name="P20"><text:span text:style-name="T21">1</text:span><text:span text:style-name="T22">. Papildome nauju 4.4 punktu:</text:span></text:p>
      <text:p text:style-name="P23"><text:span text:style-name="T24">„</text:span><text:span text:style-name="T25">4.4</text:span><text:span text:style-name="T26">. numatoma įgyvendinti ypatingos valstybinės svarbos projektus. Šių projektų Planų sprendiniai taikomi tiesiogiai ir yra pakankamas pagrindas atlikti projektavimo ir statybos darbus Lietuvos Respublikos statybos įstatymo nustatyta tvarka.“</text:span></text:p>
      <text:p text:style-name="P27"><text:span text:style-name="T28">2</text:span><text:span text:style-name="T29">. Išdėstome 8 punktą taip:</text:span></text:p>
      <text:p text:style-name="P30"><text:span text:style-name="T31">„</text:span><text:span text:style-name="T32">8</text:span><text:span text:style-name="T33">. Specialiojo planavimo objektas – žemės ūkio, miškų ūkio, konservacinė ir kitos paskirties žemė, vandens ūkio paskirties žemė, susisiekimo komunikacijų infrastruktūra, žemė, reikalinga ypatingos valstybinės svarbos projektams įgyvendinti.“</text:span></text:p>
      <text:p text:style-name="P34"><text:span text:style-name="T35">3</text:span><text:span text:style-name="T36">. Papildome IV skyrių nauju 32 punktu (buvusius 32–44 punktus laikome atitinkamai 33–45 punktais):</text:span></text:p>
      <text:p text:style-name="P37"><text:span text:style-name="T38">„</text:span><text:span text:style-name="T39">32</text:span><text:span text:style-name="T40">. Ypatingos valstybinės svarbos projektų Planų rengimas, derinimas, keitimas, tikrinimas, tvirtinimas, galiojimas, viešumo užtikrinimas ir ginčų sprendimas atliekamas Lietuvos Respublikos teritorijų planavimo įstatymo 18</text:span><text:span text:style-name="T41">1</text:span><text:span text:style-name="T42"><text:s/>straipsnyje nustatyta tvarka.“</text:span></text:p>
      <text:p text:style-name="P43"><text:span text:style-name="T44">4</text:span><text:span text:style-name="T45">. Išdėstome 45 punktą taip:</text:span></text:p>
      <text:p text:style-name="P46"><text:span text:style-name="T47">„</text:span><text:span text:style-name="T48">45</text:span><text:span text:style-name="T49">. Ginčai dėl Taisyklių reguliuojamų visuomeninių santykių nagrinėjami Lietuvos Respublikos teritorijų planavimo įstatymo nustatyta tvarka.“</text:span></text:p>
      <text:p text:style-name="P50"/>
      <text:p text:style-name="P51"/>
      <text:p text:style-name="P52"/>
      <text:p text:style-name="P53">Susisiekimo ministras<text:s/><text:tab/>Eligijus Masiulis</text:p>
      <text:p text:style-name="P54"/>
      <text:p text:style-name="P55"/>
      <text:p text:style-name="P56"/>
      <text:p text:style-name="P57"><text:span text:style-name="T58">Aplinkos ministras<text:s/></text:span><text:span text:style-name="T5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6T16:59:00Z</meta:creation-date>
    <dc:date>2016-03-06T16:59:00Z</dc:date>
    <meta:template xlink:href="Normal" xlink:type="simple"/>
    <meta:editing-cycles>2</meta:editing-cycles>
    <meta:editing-duration>PT0S</meta:editing-duration>
    <meta:document-statistic meta:page-count="1" meta:paragraph-count="20" meta:word-count="252" meta:character-count="1989" meta:row-count="76" meta:non-whitespace-character-count="1757"/>
  </office:meta>
</office:document-meta>
</file>