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p>
      <text:p text:style-name="P10"/>
      <text:p text:style-name="P11">DĖL VALSTYBINĖS KELIŲ TRANSPORTO INSPEKCIJOS PRIE SUSISIEKIMO MINISTERIJOS VIRŠININKO 2005 m. RUGPJŪČIO 25 d. ĮSAKYMO Nr. 2B-250 „DĖL VIENKARTINIŲ LEIDIMŲ VYKDYTI TARPTAUTINIUS KROVINIŲ VEŽIMUS KELIAIS IŠDAVIMO, NAUDOJIMO IR GRĄŽINIMO TAISYKLIŲ PATVIRTINIMO“ PAKEITIMO</text:p>
      <text:p text:style-name="P12"/>
      <text:p text:style-name="P13">2010 m. liepos 13 d. Nr. 2B-330</text:p>
      <text:p text:style-name="P14">Vilnius</text:p>
      <text:p text:style-name="P15"/>
      <text:p text:style-name="P16"><text:span text:style-name="T17">1</text:span><text:span text:style-name="T18">. P a k e i č i u Valstybinės kelių transporto inspekcijos prie Susisiekimo ministerijos viršininko 2005 m. rugpjūčio 25 d. įsakymą Nr. 2B-250 „Dėl Vienkartinių leidimų vykdyti tarptautinius krovinių vežimus keliais išdavimo, naudojimo ir grąžinimo taisyklių patvirtinimo“ (Žin., 2005, Nr.<text:s/></text:span><text:a xlink:href="https://www.e-tar.lt/portal/lt/legalAct/TAR.B7682E9FC778" office:target-frame-name="_blank" xlink:show="new"><text:span text:style-name="T19">106-3933</text:span></text:a><text:span text:style-name="T20">):</text:span></text:p>
      <text:p text:style-name="P21"><text:span text:style-name="T22">1.1</text:span><text:span text:style-name="T23">. išdėstau įsakymą taip:</text:span></text:p>
      <text:p text:style-name="P24"/>
      <text:p text:style-name="P25"><text:span text:style-name="T26">„VALSTYBINĖS KELIŲ TRANSPORTO INSPEKCIJOS</text:span></text:p>
      <text:p text:style-name="P27">PRIE SUSISIEKIMO MINISTERIJOS</text:p>
      <text:p text:style-name="P28"><text:span text:style-name="T29">VIRŠININKAS</text:span></text:p>
      <text:p text:style-name="P30"/>
      <text:p text:style-name="P31">ĮSAKYMAS</text:p>
      <text:p text:style-name="P32">DĖL VIENKARTINIŲ LEIDIMŲ VYKDYTI TARPTAUTINIUS KROVINIŲ VEŽIMUS KELIAIS IŠDAVIMO, NAUDOJIMO IR GRĄŽINIMO TAISYKLIŲ PATVIRTINIMO</text:p>
      <text:p text:style-name="P33"/>
      <text:p text:style-name="P34"><text:span text:style-name="T35">Vadovaudamasis Krovinių tarptautinių vežimų kelių transportu taisyklių, patvirtintų Lietuvos Respublikos susisiekimo ministro 1998 m. gruodžio 24 d. įsakymu Nr. 497 „Dėl Krovinių tarptautinių vežimų kelių transportu taisyklių“ (Žin., 1998, Nr.<text:s/></text:span><text:a xlink:href="https://www.e-tar.lt/portal/lt/legalAct/TAR.7FB26E5416EC" office:target-frame-name="_blank" xlink:show="new"><text:span text:style-name="T36">115-3261</text:span></text:a><text:span text:style-name="T37">; 2003, Nr.<text:s/></text:span><text:a xlink:href="https://www.e-tar.lt/portal/lt/legalAct/TAR.5741FD5223BD" office:target-frame-name="_blank" xlink:show="new"><text:span text:style-name="T38">92-4176</text:span></text:a><text:span text:style-name="T39">), 23 punktu:</text:span></text:p>
      <text:p text:style-name="P40"><text:span text:style-name="T41">1</text:span><text:span text:style-name="T42">. T v i r t i n u Vienkartinių leidimų vykdyti tarptautinius krovinių vežimus keliais išdavimo, naudojimo ir gražinimo taisykles (pridedama).</text:span></text:p>
      <text:p text:style-name="P43"><text:span text:style-name="T44">2</text:span><text:span text:style-name="T45">. P a v e d u Inspekcijos viršininko pavaduotojui Eugenijui Ruškui kontroliuoti šio įsakymo vykdymą.<text:s/></text:span></text:p>
      <text:p text:style-name="P46"/>
      <text:p text:style-name="P47"/>
      <text:p text:style-name="P48"><text:span text:style-name="T49">Inspekcijos viršininkas</text:span><text:span text:style-name="T50"><text:tab/>Vidmantas Žukauskas“;</text:span></text:p>
      <text:p text:style-name="P51"><text:span text:style-name="T52">1.2</text:span><text:span text:style-name="T53">. nurodytu įsakymu patvirtintose Vienkartinių leidimų vykdyti tarptautinius krovinių vežimus keliais išdavimo, naudojimo ir grąžinimo taisyklėse:</text:span></text:p>
      <text:p text:style-name="P54"><text:span text:style-name="T55">1.2.1</text:span><text:span text:style-name="T56">. pripažįstu netekusiais galios 15.3, 16.3 ir 16.4 punktus;</text:span></text:p>
      <text:p text:style-name="P57"><text:span text:style-name="T58">1.2.2</text:span><text:span text:style-name="T59">. išdėstau 16.5 punktą taip:</text:span></text:p>
      <text:p text:style-name="P60"><text:span text:style-name="T61">„</text:span><text:span text:style-name="T62">16.5</text:span><text:span text:style-name="T63">. anksčiau išduotus privalomus grąžinti leidimus;“;</text:span></text:p>
      <text:p text:style-name="P64"><text:span text:style-name="T65">1.2.3</text:span><text:span text:style-name="T66">. pripažįstu netekusiais galios 16.6, 21 ir 26 punktus;</text:span></text:p>
      <text:p text:style-name="P67"><text:span text:style-name="T68">1.2.4</text:span><text:span text:style-name="T69">. išdėstau 27 punktą taip:</text:span></text:p>
      <text:p text:style-name="P70"><text:span text:style-name="T71">„</text:span><text:span text:style-name="T72">27</text:span><text:span text:style-name="T73">. Atlikus vežimą, panaudotus leidimus vežėjas privalo per 14 dienų grąžinti Inspekcijai.“;</text:span></text:p>
      <text:p text:style-name="P74"><text:span text:style-name="T75">1.2.5</text:span><text:span text:style-name="T76"><text:s/>pripažįstu netekusiu galios 28 punktą;</text:span></text:p>
      <text:p text:style-name="P77"><text:span text:style-name="T78">1.2.6</text:span><text:span text:style-name="T79">. išdėstau 29–31 punktus taip:</text:span></text:p>
      <text:p text:style-name="P80"><text:span text:style-name="T81">„</text:span><text:span text:style-name="T82">29</text:span><text:span text:style-name="T83">. Pasibaigus leidimų galiojimo laikui panaudotus ar nepanaudotus leidimus vežėjas per 14 dienų privalo grąžinti Inspekcijai. Grąžindamas nepanaudotus leidimus įmonės<text:s/></text:span><text:soft-page-break/><text:span text:style-name="T84">vadovas arba jo įgaliotas asmuo, kuriam pavesta vadovauti krovinių vežimo veiklai, privalo pateikti raštišką paaiškinimą ir nurodyti priežastį, dėl kurios leidimai nebuvo panaudoti. Už nepanaudotus leidimus valstybės rinkliava negrąžinama.</text:span></text:p>
      <text:p text:style-name="P85"><text:span text:style-name="T86">30</text:span><text:span text:style-name="T87">. Pametus ar kitaip praradus leidimą, įmonės vadovas arba jo įgaliotas asmuo, kuriam pavesta vadovauti krovinių vežimo veiklai, privalo Inspekcijai pateikti paaiškinimą ir nurodyti leidimo praradimo aplinkybes, taip pat, ar leidimas buvo panaudotas.</text:span></text:p>
      <text:p text:style-name="P88"><text:span text:style-name="T89">31</text:span><text:span text:style-name="T90">. Sugadinus leidimą (pvz., įrašius neteisingus duomenis, dėl kurių leidimo negalima panaudoti), kartu su sugadintu leidimu įmonės vadovas arba jo įgaliotas asmuo, kuriam pavesta vadovauti krovinių vežimo veiklai, privalo Inspekcijai pateikti paaiškinimą ir nurodyti leidimo sugadinimo aplinkybes.“;</text:span></text:p>
      <text:p text:style-name="P91"><text:span text:style-name="T92">1.2.7</text:span><text:span text:style-name="T93">. pripažįstu netekusiu galios 33.3 punktą;</text:span></text:p>
      <text:p text:style-name="P94"><text:span text:style-name="T95">1.2.8</text:span><text:span text:style-name="T96">. išdėstau 33.4 punktą taip:</text:span></text:p>
      <text:p text:style-name="P97"><text:span text:style-name="T98">„</text:span><text:span text:style-name="T99">33.4</text:span><text:span text:style-name="T100">. laiku negrąžina panaudotų leidimų;“;</text:span></text:p>
      <text:p text:style-name="P101"><text:span text:style-name="T102">1.2.9</text:span><text:span text:style-name="T103">. pripažįstu netekusiais galios 34.3 ir 34.5 punktus.</text:span></text:p>
      <text:p text:style-name="P104"><text:span text:style-name="T105">2</text:span><text:span text:style-name="T106">. Šis įsakymas nustatyta tvarka skelbiamas „Valstybės žiniose“ ir Valstybinės kelių transporto inspekcijos prie Susisiekimo ministerijos interneto svetainėje.“</text:span></text:p>
      <text:p text:style-name="P107"/>
      <text:p text:style-name="P108"/>
      <text:p text:style-name="P109"/>
      <text:p text:style-name="P110"><text:span text:style-name="T111">Inspekcijos viršininkas</text:span><text:span text:style-name="T112"><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6T13:04:00Z</meta:creation-date>
    <dc:date>2018-01-26T13:04:00Z</dc:date>
    <meta:template xlink:href="Normal.dotm" xlink:type="simple"/>
    <meta:editing-cycles>2</meta:editing-cycles>
    <meta:editing-duration>PT0S</meta:editing-duration>
    <meta:document-statistic meta:page-count="2" meta:paragraph-count="7" meta:word-count="571" meta:character-count="3824" meta:row-count="27" meta:non-whitespace-character-count="3260"/>
  </office:meta>
</office:document-meta>
</file>