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8 M. LAPKRIČIO 20 D. ĮSAKYMO Nr. 1V-411 „DĖL LIETUVOS RESPUBLIKOS VIDAUS REIKALŲ MINISTRO 2005 M. BIRŽELIO 14 D. ĮSAKYMO Nr. 1V-186 „DĖL VAIRUOTOJO PAŽYMĖJIMO BLANKO APRAŠYMO IR PRIVALOMOSIOS FORMOS PATVIRTINIMO“ PAKEITIMO“ PAKEITIMO</text:p>
      <text:p text:style-name="P7"/>
      <text:p text:style-name="P8">2010 m. balandžio 1 d. Nr. 1V-202</text:p>
      <text:p text:style-name="P9">Vilnius</text:p>
      <text:p text:style-name="P10"/>
      <text:p text:style-name="P11"><text:span text:style-name="T12">P a k e i č i u Lietuvos Respublikos vidaus reikalų ministro 2008 m. lapkričio 20 d. įsakymą Nr. 1V-411 „Dėl Lietuvos Respublikos vidaus reikalų ministro 2005 m. birželio 14 d. įsakymo Nr. 1V-186 „Dėl<text:s/></text:span><text:span text:style-name="T13">v</text:span><text:span text:style-name="T14">airuotojo pažymėjimo blanko aprašymo ir privalomosios formos patvirtinimo“ pakeitimo“ (Žin., 2008, Nr.<text:s/></text:span><text:a xlink:href="https://www.e-tar.lt/portal/lt/legalAct/TAR.63C905BFAD52" office:target-frame-name="_blank" xlink:show="new"><text:span text:style-name="T15">138-5467</text:span></text:a><text:span text:style-name="T16">) – išdėstau 4 punktą taip:</text:span></text:p>
      <text:p text:style-name="P17"><text:span text:style-name="T18">„</text:span><text:span text:style-name="T19">4</text:span><text:span text:style-name="T20">. N u s t a t a u, kad vairuotojo pažymėjimai, išspausdinti ant šio įsakymo 1.1 punktu pakeistos formos blanko, pradedami išduoti pabaigus valstybės įmonės „Regitra“ šiuo metu turimus pagal Lietuvos Respublikos vidaus reikalų ministro 2005 m. birželio 14 d. įsakymu Nr. 1V-186 „Dėl vairuotojo pažymėjimo blanko aprašymo ir privalomosios formos patvirtinimo“ (Žin., 2005, Nr.<text:s/></text:span><text:a xlink:href="https://www.e-tar.lt/portal/lt/legalAct/TAR.BC44CDAB1833" office:target-frame-name="_blank" xlink:show="new"><text:span text:style-name="T21">76-2776</text:span></text:a><text:span text:style-name="T22">) nustatytą pavyzdį pagamintus vairuotojo pažymėjimų blankus, bet ne vėliau kaip nuo 2010 m. lapkričio 1 d.“</text:span></text:p>
      <text:p text:style-name="P23"/>
      <text:p text:style-name="P24"/>
      <text:p text:style-name="P25"/>
      <text:p text:style-name="P26"><text:span text:style-name="T27">Vidaus reikalų ministras</text:span><text:span text:style-name="T28"><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4T10:08:00Z</meta:creation-date>
    <dc:date>2016-04-24T10:08:00Z</dc:date>
    <meta:template xlink:href="Normal" xlink:type="simple"/>
    <meta:editing-cycles>2</meta:editing-cycles>
    <meta:editing-duration>PT0S</meta:editing-duration>
    <meta:document-statistic meta:page-count="1" meta:paragraph-count="10" meta:word-count="219" meta:character-count="1446" meta:row-count="42" meta:non-whitespace-character-count="1237"/>
  </office:meta>
</office:document-meta>
</file>