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41in"/>
    </style:style>
    <style:style style:name="T16" style:parent-style-name="DefaultParagraphFont" style:family="text">
      <style:text-properties fo:color="#0000FF" fo:letter-spacing="-0.0041in" style:text-underline-type="single" style:text-underline-style="solid" style:text-underline-width="auto" style:text-underline-mode="continuous"/>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34in"/>
    </style:style>
    <style:style style:name="T88" style:parent-style-name="DefaultParagraphFont" style:family="text">
      <style:text-properties fo:color="#000000" fo:letter-spacing="-0.0034in"/>
    </style:style>
    <style:style style:name="T89" style:parent-style-name="DefaultParagraphFont" style:family="text">
      <style:text-properties fo:color="#0000FF" fo:letter-spacing="-0.0034in" style:text-underline-type="single" style:text-underline-style="solid" style:text-underline-width="auto" style:text-underline-mode="continuous"/>
    </style:style>
    <style:style style:name="T90" style:parent-style-name="DefaultParagraphFont" style:family="text">
      <style:text-properties fo:color="#000000" fo:letter-spacing="-0.0034in"/>
    </style:style>
    <style:style style:name="T91" style:parent-style-name="DefaultParagraphFont" style:family="text">
      <style:text-properties fo:color="#0000FF" fo:letter-spacing="-0.0034in" style:text-underline-type="single" style:text-underline-style="solid" style:text-underline-width="auto" style:text-underline-mode="continuous"/>
    </style:style>
    <style:style style:name="T92" style:parent-style-name="DefaultParagraphFont" style:family="text">
      <style:text-properties fo:color="#000000" fo:letter-spacing="-0.0034in"/>
    </style:style>
    <style:style style:name="P93" style:parent-style-name="Normal" style:family="paragraph">
      <style:paragraph-properties fo:widows="0" fo:orphans="0" fo:text-align="center"/>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font-weight="bold" style:font-weight-asian="bold" style:font-weight-complex="bold"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FF" fo:letter-spacing="-0.0013in" style:text-underline-type="single" style:text-underline-style="solid" style:text-underline-width="auto" style:text-underline-mode="continuous"/>
    </style:style>
    <style:style style:name="T271" style:parent-style-name="DefaultParagraphFont" style:family="text">
      <style:text-properties fo:color="#000000" fo:letter-spacing="-0.0013in"/>
    </style:style>
    <style:style style:name="T272" style:parent-style-name="DefaultParagraphFont" style:family="text">
      <style:text-properties fo:color="#0000FF" fo:letter-spacing="-0.0013in" style:text-underline-type="single" style:text-underline-style="solid" style:text-underline-width="auto" style:text-underline-mode="continuous"/>
    </style:style>
    <style:style style:name="T273" style:parent-style-name="DefaultParagraphFont" style:family="text">
      <style:text-properties fo:color="#000000" fo:letter-spacing="-0.0013in"/>
    </style:style>
    <style:style style:name="P274" style:parent-style-name="Normal" style:family="paragraph">
      <style:paragraph-properties fo:keep-together="always" fo:widows="0" fo:orphans="0" fo:text-align="center"/>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color="#000000"/>
    </style:style>
  </office:automatic-styles>
  <office:body>
    <office:text text:use-soft-page-breaks="true">
      <text:p text:style-name="P1"><text:span text:style-name="T5"/><text:span text:style-name="T6">LIETUVOS RESPUBLIKOS ŠVIETIMO IR MOKSLO MINISTRO</text:span></text:p>
      <text:p text:style-name="P7">Į S A K Y M A S</text:p>
      <text:p text:style-name="P8"/>
      <text:p text:style-name="P9">DĖL MOKYMOSI FORMŲ IR MOKYMO ORGANIZAVIMO TVARKOS APRAŠO PATVIRTINIMO</text:p>
      <text:p text:style-name="P10"/>
      <text:p text:style-name="P11">2012 m. birželio 28 d. Nr. V-1049</text:p>
      <text:p text:style-name="P12">Vilnius</text:p>
      <text:p text:style-name="P13"/>
      <text:p text:style-name="P14"><text:span text:style-name="T15">Vadovaudamasis Lietuvos Respublikos švietimo įstatymo (Žin., 1991, Nr.<text:s/></text:span><text:a xlink:href="https://www.e-tar.lt/portal/lt/legalAct/TAR.9A3AD08EA5D0" office:target-frame-name="_blank" xlink:show="new"><text:span text:style-name="T16">23-593</text:span></text:a><text:span text:style-name="T17">; 2011, Nr.<text:s/></text:span><text:a xlink:href="https://www.e-tar.lt/portal/lt/legalAct/TAR.E2EBE95E7723" office:target-frame-name="_blank" xlink:show="new"><text:span text:style-name="T18">38-1804</text:span></text:a><text:span text:style-name="T19">) 27 straipsnio 2 dalimi:</text:span></text:p>
      <text:p text:style-name="P20"><text:span text:style-name="T21">1</text:span><text:span text:style-name="T22">. T v i r t i n u Mokymosi formų ir mokymo organizavimo tvarkos aprašą (pridedama).</text:span></text:p>
      <text:p text:style-name="P23"><text:span text:style-name="T24">2</text:span><text:span text:style-name="T25">. P r i p a ž į s t u netekusiais galios:</text:span></text:p>
      <text:p text:style-name="P26"><text:span text:style-name="T27">2.1</text:span><text:span text:style-name="T28">. Lietuvos Respublikos švietimo ir mokslo ministro 2003 m. vasario 25 d. įsakymą Nr. 258 „Dėl Savarankiško mokymosi tvarkos aprašo patvirtinimo“ (Žin., 2003, Nr.<text:s/></text:span><text:a xlink:href="https://www.e-tar.lt/portal/lt/legalAct/TAR.93A9C0C2DF51" office:target-frame-name="_blank" xlink:show="new"><text:span text:style-name="T29">33-1397</text:span></text:a><text:span text:style-name="T30">);</text:span></text:p>
      <text:p text:style-name="P31"><text:span text:style-name="T32">2.2</text:span><text:span text:style-name="T33">. Lietuvos Respublikos švietimo ir mokslo ministro 2004 m. kovo 31 d. įsakymą Nr. ISAK-452 „Dėl švietimo ir mokslo ministro 2003 m. vasario 25 d. įsakymo Nr. 258 „Dėl Savarankiško mokymosi tvarkos patvirtinimo“ pakeitimo“ (Žin., 2004, Nr.<text:s/></text:span><text:a xlink:href="https://www.e-tar.lt/portal/lt/legalAct/TAR.DFB6126F5D6F" office:target-frame-name="_blank" xlink:show="new"><text:span text:style-name="T34">52-1760</text:span></text:a><text:span text:style-name="T35">);</text:span></text:p>
      <text:p text:style-name="P36"><text:span text:style-name="T37">2.3</text:span><text:span text:style-name="T38">. Lietuvos Respublikos švietimo ir mokslo ministro 2007 m. rugpjūčio 31 d. įsakymą Nr. ISAK-1759 „Dėl švietimo ir mokslo ministro 2003 m. vasario 25 d. įsakymo Nr. 258 „Dėl Savarankiško mokymosi tvarkos patvirtinimo“ pakeitimo“ (Žin., 2007, Nr.<text:s/></text:span><text:a xlink:href="https://www.e-tar.lt/portal/lt/legalAct/TAR.A0A7001266AC" office:target-frame-name="_blank" xlink:show="new"><text:span text:style-name="T39">95-3860</text:span></text:a><text:span text:style-name="T40">);</text:span></text:p>
      <text:p text:style-name="P41"><text:span text:style-name="T42">2.4</text:span><text:span text:style-name="T43">. Lietuvos Respublikos švietimo ir mokslo ministro 2007 m. rugpjūčio 31 d. įsakymą Nr. ISAK-1756 „Dėl Modulinio mokymosi tvarkos aprašo patvirtinimo“ (Žin., 2007, Nr.<text:s/></text:span><text:a xlink:href="https://www.e-tar.lt/portal/lt/legalAct/TAR.866ED727BD6C" office:target-frame-name="_blank" xlink:show="new"><text:span text:style-name="T44">95-3858</text:span></text:a><text:span text:style-name="T45">);</text:span></text:p>
      <text:p text:style-name="P46"><text:span text:style-name="T47">2.5</text:span><text:span text:style-name="T48">. Lietuvos Respublikos švietimo ir mokslo ministro 2007 m. rugpjūčio 31 d. įsakymą Nr. ISAK-1757 „Dėl Neakivaizdinio mokymosi tvarkos aprašo patvirtinimo“ (Žin., 2007, Nr.<text:s/></text:span><text:a xlink:href="https://www.e-tar.lt/portal/lt/legalAct/TAR.1B97AC57922D" office:target-frame-name="_blank" xlink:show="new"><text:span text:style-name="T49">95-3859</text:span></text:a><text:span text:style-name="T50">);</text:span></text:p>
      <text:p text:style-name="P51"><text:span text:style-name="T52">2.6</text:span><text:span text:style-name="T53">. Lietuvos Respublikos švietimo ir mokslo ministro 2010 m. kovo 4 d. įsakymą Nr. V-294 „Dėl švietimo ir mokslo ministro 2007 m. rugpjūčio 31 d. įsakymo Nr. ISAK-1757 „Dėl Neakivaizdinio mokymosi tvarkos aprašo patvirtinimo“ pakeitimo“ (Žin., 2010, Nr.<text:s/></text:span><text:a xlink:href="https://www.e-tar.lt/portal/lt/legalAct/TAR.2F07FB2A18E8" office:target-frame-name="_blank" xlink:show="new"><text:span text:style-name="T54">27-1301</text:span></text:a><text:span text:style-name="T55">).</text:span></text:p>
      <text:p text:style-name="P56"><text:span text:style-name="T57">3</text:span><text:span text:style-name="T58">. Šis įsakymas įsigalioja 2012 m. rugsėjo 1 dieną.</text:span></text:p>
      <text:p text:style-name="P59"/>
      <text:p text:style-name="P60"/>
      <text:p text:style-name="P61"/>
      <text:p text:style-name="P62">Švietimo ir mokslo ministras<text:tab/>Gintaras Steponavičius</text:p>
      <text:p text:style-name="P63"/>
      <text:soft-page-break/>
      <text:p text:style-name="P64">PATVIRTINTA</text:p>
      <text:p text:style-name="P68">Lietuvos Respublikos<text:s/></text:p>
      <text:p text:style-name="P69">švietimo ir mokslo ministro<text:s/></text:p>
      <text:p text:style-name="P70">2012 m. birželio 28 d. įsakymu Nr. V-1049</text:p>
      <text:p text:style-name="P71"/>
      <text:p text:style-name="P72"><text:span text:style-name="T73">MOKYMOSI PAGAL FORMALIOJO ŠVIETIMO PROGRAMAS (IŠSKYRUS AUKŠTOJO MOKSLO STUDIJŲ PROGRAMAS) FORMŲ IR MOKYMO ORGANIZAV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Mokymosi pagal formaliojo švietimo programas (išskyrus aukštojo mokslo studijų programas) formų ir mokymo organizavimo tvarkos aprašas (toliau – Aprašas) nustato mokymosi pagal bendrojo ugdymo ir profesinio mokymo programas formas ir mokymo organizavimą pagal šias formas.</text:span></text:p>
      <text:p text:style-name="P83"><text:span text:style-name="T84">2</text:span><text:span text:style-name="T85">. Aprašas skirtas švietimo teikėjams, vykdantiems bendrojo ugdymo, profesinio mokymo programas, ir asmenims, siekiantiems įgyti pradinį, pagrindinį, vidurinį išsilavinimą ir (ar) kvalifikaciją ar geriau pasirengti tolesniam mokymuisi. Aprašu siekiama sudaryti sąlygas švietimo sistemos lankstumui, atvirumui, skatinti asmenų mokymąsi visą gyvenimą.</text:span></text:p>
      <text:p text:style-name="P86"><text:span text:style-name="T87">3</text:span><text:span text:style-name="T88">. Apraše vartojamos sąvokos apibrėžtos Lietuvos Respublikos švietimo įstatyme (Žin., 1991, Nr.<text:s/></text:span><text:a xlink:href="https://www.e-tar.lt/portal/lt/legalAct/TAR.9A3AD08EA5D0" office:target-frame-name="_blank" xlink:show="new"><text:span text:style-name="T89">23-593</text:span></text:a><text:span text:style-name="T90">; 2011, Nr.<text:s/></text:span><text:a xlink:href="https://www.e-tar.lt/portal/lt/legalAct/TAR.E2EBE95E7723" office:target-frame-name="_blank" xlink:show="new"><text:span text:style-name="T91">38-1804</text:span></text:a><text:span text:style-name="T92">).</text:span></text:p>
      <text:p text:style-name="P93"/>
      <text:p text:style-name="P94"><text:span text:style-name="T95">II</text:span><text:span text:style-name="T96">.<text:s/></text:span><text:span text:style-name="T97">MOKYMOSI FORMOS IR MOKYMO PROCESO ORGANIZAVIMO BŪDAI</text:span></text:p>
      <text:p text:style-name="P98"/>
      <text:p text:style-name="P99"><text:span text:style-name="T100">4</text:span><text:span text:style-name="T101">. Mokymosi pagal bendrojo ugdymo ir profesinio mokymo programas formos yra šios:</text:span></text:p>
      <text:p text:style-name="P102"><text:span text:style-name="T103">4.1</text:span><text:span text:style-name="T104">. grupinio mokymosi forma, kai tam tikram laikotarpiui sudarytos mokinių grupės (klasė, jungtinė klasė, profesinio mokymo grupė, pogrupis, laikinoji grupė, specialioji medicininė fizinio pajėgumo grupė ar kita) (toliau – klasė, grupė) mokosi mokytojų mokomos;</text:span></text:p>
      <text:p text:style-name="P105"><text:span text:style-name="T106">4.2</text:span><text:span text:style-name="T107">. pavienio mokymosi forma, kai tam tikrą laikotarpį mokinys mokosi individualiai mokomas mokytojo, ar individualiai, periodiškai dalyvaudamas grupinėse ir (ar) individualiose mokytojo konsultacijose.</text:span></text:p>
      <text:p text:style-name="P108"><text:span text:style-name="T109">5</text:span><text:span text:style-name="T110">. Grupinio mokymosi forma įgyvendinama šiais mokymo proceso organizavimo būdais:</text:span></text:p>
      <text:p text:style-name="P111"><text:span text:style-name="T112">5.1</text:span><text:span text:style-name="T113">. kasdieniu – mokiniai reguliariai, 5 dienas per savaitę, lanko mokyklą ir nuosekliai mokosi mokomi mokytojų pagal pradinio, pagrindinio, vidurinio ugdymo programas; suaugusiųjų pradinio, pagrindinio, vidurinio ugdymo programas; profesinio mokymo programas;</text:span></text:p>
      <text:p text:style-name="P114"><text:span text:style-name="T115">5.2</text:span><text:span text:style-name="T116">. neakivaizdiniu – mokiniai reguliariai, kartą per savaitę, renkasi į mokyklos organizuojamas sesijas, nuosekliai mokosi mokomi ir konsultuojami mokytojų pagal suaugusiųjų pradinio, pagrindinio, vidurinio ugdymo programas (visų dalykų, atskirų dalykų ar jų modulių) arba mokosi 2–3 dienas per savaitę mokytojų komandos mokomi pagal produktyvaus mokymo programą, atitinkančią pagrindinio ugdymo programos antrąją dalį, arba pagal individualius planus sudarytose klasėse, grupėse mokomi mokytojų pakartotinai mokosi pageidaujamų vidurinio ugdymo programos dalykų;</text:span></text:p>
      <text:p text:style-name="P117"><text:span text:style-name="T118">5.3</text:span><text:span text:style-name="T119">. nuotoliniu</text:span><text:span text:style-name="T120"><text:s/></text:span><text:span text:style-name="T121">– mokiniai reguliariai, 5 dienas per savaitę, būdami skirtingose vietose, naudodami informacines komunikacijos priemones ir technologijas, susijungia į klasę, grupę ir nuosekliai mokosi mokomi mokytojų pagal pradinio, pagrindinio, vidurinio ugdymo programas; suaugusiųjų pradinio, pagrindinio, vidurinio ugdymo programas; profesinio mokymo programas.</text:span></text:p>
      <text:p text:style-name="P122"><text:span text:style-name="T123">6</text:span><text:span text:style-name="T124">. Pavienio mokymosi forma įgyvendinama šiais mokymo proceso organizavimo būdais:</text:span></text:p>
      <text:p text:style-name="P125"><text:span text:style-name="T126">6.1</text:span><text:span text:style-name="T127">. individualiu – mokinys, individualiai mokomas mokytojo, nuosekliai mokosi specializuoto ugdymo krypties programos kai kurių muzikos, dailės, menų, sporto ir (ar) kitų ugdymo dalykų;</text:span></text:p>
      <text:p text:style-name="P128"><text:span text:style-name="T129">6.2</text:span><text:span text:style-name="T130">. savarankišku – mokinys savarankiškai mokosi pagal pradinio, pagrindinio, vidurinio ugdymo programas (visų dalykų, atskirų dalykų ar jų modulių), profesinio mokymo programų modulius. Savarankiškai besimokantiems asmenims mokytojai mokykloje teikia grupines ar individualias konsultacijas;</text:span></text:p>
      <text:p text:style-name="P131"><text:span text:style-name="T132">6.3</text:span><text:span text:style-name="T133">. nuotoliniu</text:span><text:span text:style-name="T134"><text:s/></text:span><text:span text:style-name="T135">– mokiniai, savarankiškai mokydamiesi pagal pradinio, pagrindinio, vidurinio ugdymo programas (visų dalykų, atskirų dalykų ar jų modulių); suaugusiųjų pradinio, pagrindinio, vidurinio ugdymo programas (visų dalykų, atskirų dalykų ar jų modulių); profesinio mokymo programų modulius, būdami skirtingose vietose, naudodami informacines komunikacijos priemones ir technologijas, jungiasi su mokytoju ir dalyvauja grupinėse ar individualiose mokytojo konsultacijose.</text:span></text:p>
      <text:p text:style-name="P136"/>
      <text:p text:style-name="P137"><text:span text:style-name="T138">III</text:span><text:span text:style-name="T139">.<text:s/></text:span><text:span text:style-name="T140">MOKYMO ORGANIZAVIMAS</text:span></text:p>
      <text:p text:style-name="P141"/>
      <text:p text:style-name="P142"><text:span text:style-name="T143">7</text:span><text:span text:style-name="T144">. Mokiniai gali mokytis grupinio ar (ir) pavienio mokymosi formomis, taip pat gali būti mokomi vienu ar keliais mokymo proceso organizavimo būdais.</text:span></text:p>
      <text:p text:style-name="P145"><text:span text:style-name="T146">8</text:span><text:span text:style-name="T147">. Mokymosi formos ir mokymo proceso organizavimo būdai taikomi atsižvelgiant į mokyklos paskirtį, mokinio vienu metu lankomų mokyklų skaičių – pagal tą pačią formaliojo švietimo programą mokosi vienoje ar keliose mokyklose; mokinio mokymąsi vienu metu mokykloje ir darbo vietoje, pas kitą švietimo teikėją pagal tą pačią formaliojo švietimo programą.</text:span></text:p>
      <text:p text:style-name="P148"><text:span text:style-name="T149">9</text:span><text:span text:style-name="T150">. Kasdieniu mokymo proceso organizavimo būdu mokomi:</text:span></text:p>
      <text:p text:style-name="P151"><text:span text:style-name="T152">9.1</text:span><text:span text:style-name="T153">. pagal pradinio, pagrindinio, vidurinio ugdymo programas 7(6)–18 metų (iki 21 metų – turintys specialiųjų ugdymosi poreikių) mokiniai;</text:span></text:p>
      <text:p text:style-name="P154"><text:span text:style-name="T155">9.2</text:span><text:span text:style-name="T156">. pagal suaugusiųjų pradinio, pagrindinio, vidurinio ugdymo programas: suaugę asmenys, siekiantys įgyti aukštesnio lygmens išsilavinimą (nebaigę pradinio, pagrindinio ar vidurinio ugdymo programos); turintys nepatenkinamų metinių įvertinimų ir siekiantys likviduoti dalyko(ų) įsiskolinimus; turintys pagrindinį išsilavinimą ir pageidaujantys geriau pasirengti toliau mokytis; mokęsi pagal tarptautinio bakalaureato diplomo programą ir negavę diplomo; 16–17 metų dirbantys jaunuoliai; nepilnametės, esančios nėštumo ir gimdymo atostogose; nepilnamečiai, auginantys savo vaikus;</text:span></text:p>
      <text:p text:style-name="P157"><text:span text:style-name="T158">9.3</text:span><text:span text:style-name="T159">. pagal profesinio mokymo programą mokiniai nuo 14 metų.</text:span></text:p>
      <text:p text:style-name="P160"><text:span text:style-name="T161">10</text:span><text:span text:style-name="T162">. Neakivaizdiniu mokymo proceso organizavimo būdu mokomi:</text:span></text:p>
      <text:p text:style-name="P163"><text:span text:style-name="T164">10.1</text:span><text:span text:style-name="T165">. pagal suaugusiųjų pradinio, pagrindinio, vidurinio ugdymo programas (visų dalykų, atskirų dalykų ar jų modulių): suaugę asmenys, siekiantys įgyti aukštesnio lygmens išsilavinimą (nebaigę pradinio, pagrindinio ar vidurinio ugdymo programos); turintys nepatenkinamų metinių įvertinimų ir siekiantys likviduoti dalyko (-ų) įsiskolinimus; turintys pagrindinį išsilavinimą ir pageidaujantys geriau pasirengti toliau mokytis; mokęsi pagal tarptautinio bakalaureato diplomo programą ir negavę diplomo; 16–17 metų dirbantys jaunuoliai; nepilnametės, esančios nėštumo ir gimdymo atostogose; nepilnamečiai, auginantys savo vaikus;</text:span></text:p>
      <text:p text:style-name="P166"><text:span text:style-name="T167">10.2</text:span><text:span text:style-name="T168">. pagal produktyvaus mokymo programą 15–17 metų jaunuoliai, turintys mokymosi sunkumų arba grįžusieji į švietimo sistemą po to, kai buvo iš jos iškritę, norintys socializuotis, pritapti švietimo sistemoje per pasirinktą ir asmeniškai patrauklią darbo veiklą;</text:span></text:p>
      <text:p text:style-name="P169"><text:span text:style-name="T170">10.3</text:span><text:span text:style-name="T171">. pagal suaugusiųjų vidurinio ugdymo programą pakartotinai pageidaujamų dalykų asmenys, turintys vidurinį išsilavinimą.</text:span></text:p>
      <text:p text:style-name="P172"><text:span text:style-name="T173">11</text:span><text:span text:style-name="T174">. Nuotoliniu mokymo proceso organizavimo būdu (grupinio mokymosi forma) mokomi:</text:span></text:p>
      <text:p text:style-name="P175"><text:span text:style-name="T176">11.1</text:span><text:span text:style-name="T177">. 11–18 metų (iki 21 metų – turintys specialiųjų ugdymosi poreikių) mokiniai, negalintys</text:span><text:span text:style-name="T178"><text:s/></text:span><text:span text:style-name="T179">mokytis kasdieniu būdu pagal pagrindinio ir vidurinio ugdymo programas:</text:span></text:p>
      <text:p text:style-name="P180"><text:span text:style-name="T181">11.1.1</text:span><text:span text:style-name="T182">. besigydantys medicininės reabilitacijos ir sanatorinio gydymo sveikatos<text:s/></text:span><text:soft-page-break/><text:span text:style-name="T183">priežiūros įstaigoje, stacionarinėje asmens sveikatos priežiūros įstaigoje, teikiančioje medicinos pagalbą, ar namie, kuriems dėl ligos ar patologinės būklės gydytojų konsultacinė komisija yra paskyrusi mokymą namie;</text:span></text:p>
      <text:p text:style-name="P184"><text:span text:style-name="T185">11.1.2</text:span><text:span text:style-name="T186">. turintys specialiųjų ugdymosi poreikių dėl įgimtų ar įgytų sutrikimų, pagal pedagoginės psichologinės tarnybos ar švietimo pagalbos tarnybos rekomendaciją, ne ilgiau kaip vienus mokslo metus;</text:span></text:p>
      <text:p text:style-name="P187"><text:span text:style-name="T188">11.1.3</text:span><text:span text:style-name="T189">. dalyvaujantys didelio meistriškumo sportininkų rengimo, tarptautinių dalykinių olimpiadų pasirengimo, tarptautinėje mokinių mobilumo (judumo) ar mainų programose;</text:span></text:p>
      <text:p text:style-name="P190"><text:span text:style-name="T191">11.1.4</text:span><text:span text:style-name="T192">. nepilnametės, esančios nėštumo ir gimdymo atostogose, nepilnamečiai, auginantys savo vaikus;</text:span></text:p>
      <text:p text:style-name="P193"><text:span text:style-name="T194">11.2</text:span><text:span text:style-name="T195">. 7–18 metų (iki 21 metų – turintys specialiųjų ugdymosi poreikių) mokiniai pagal pradinio, pagrindinio ir vidurinio ugdymo programas laikinai išvykę į užsienį, taip pat mokiniai pagal Vaiko teisių apsaugos tarnybos rekomendaciją;</text:span></text:p>
      <text:p text:style-name="P196"><text:span text:style-name="T197">11.3</text:span><text:span text:style-name="T198">. mokiniai, mokomi kasdieniu būdu pagal vidurinio ugdymo programą, atitinkamo dalyko, dalyko kurso ar dalyko modulio, jei nesusidaro laikinoji grupė;</text:span></text:p>
      <text:p text:style-name="P199"><text:span text:style-name="T200">11.4</text:span><text:span text:style-name="T201">. asmenys, negalintys mokytis kasdieniu būdu pagal profesinio mokymo programos teorijos mokymo dalį dėl ligos, nėštumo ir gimdymo atostogų, vaiko auginimo, kitų šeiminių įsipareigojimų ar darbo, dalyvavimo didelio meistriškumo sportininkų rengimo programoje, arba mokiniai, turintys specialiųjų ugdymosi poreikių dėl įgimtų ar įgytų sutrikimų, pagal pedagoginės psichologinės tarnybos ar švietimo pagalbos tarnybos rekomendaciją ne ilgiau kaip vienus mokslo metus;</text:span></text:p>
      <text:p text:style-name="P202"><text:span text:style-name="T203">11.5</text:span><text:span text:style-name="T204">. suaugę asmenys, negalintys nuosekliai mokytis pagal suaugusiųjų pradinio, pagrindinio ir vidurinio ugdymo programas kasdieniu ar neakivaizdiniu būdais;</text:span></text:p>
      <text:p text:style-name="P205"><text:span text:style-name="T206">11.6</text:span><text:span text:style-name="T207">. laikinai ir nuolat užsienyje gyvenantys asmenys, pageidaujantys mokytis pagal lietuvių kalbos, Lietuvos istorijos ir geografijos programas.</text:span></text:p>
      <text:p text:style-name="P208"><text:span text:style-name="T209">12</text:span><text:span text:style-name="T210">. Individualiu mokymo proceso organizavimo būdu mokomi specialiųjų ugdymosi poreikių dėl išskirtinių gabumų turintys mokiniai specializuoto ugdymo krypties programos kai kurių muzikos, dailės, menų, sporto ir (ar) kitų ugdymo dalykų.</text:span></text:p>
      <text:p text:style-name="P211"><text:span text:style-name="T212">13</text:span><text:span text:style-name="T213">. Savarankišku mokymo proceso organizavimo būdu mokomi:</text:span></text:p>
      <text:p text:style-name="P214"><text:span text:style-name="T215">13.1</text:span><text:span text:style-name="T216">. pagal pradinio ugdymo programą 7(6)–10 metų besigydantys mokiniai: medicininės reabilitacijos ir sanatorinio gydymo sveikatos priežiūros įstaigoje, jeigu nesusidaro klasė; stacionarinėje asmens sveikatos priežiūros įstaigoje, teikiančioje medicinos pagalbą, jei jiems taikomas lovos režimas arba jei nesusidaro klasė; namie, jei dėl ligos ar patologinės būklės gydytojų konsultacinė komisija skiria mokymą namie;</text:span></text:p>
      <text:p text:style-name="P217"><text:span text:style-name="T218">13.2</text:span><text:span text:style-name="T219">. pagal pagrindinio ir vidurinio ugdymo programas besimokantys 11–18 metų (iki 21 metų – turintys specialiųjų ugdymosi poreikių) mokiniai, dėl 13.1 punkte nurodytų priežasčių negalintys</text:span><text:span text:style-name="T220"><text:s/></text:span><text:span text:style-name="T221">mokytis kasdieniu būdu ar nuotoliniu būdu (grupinio ir pavienio mokymosi formomis);</text:span></text:p>
      <text:p text:style-name="P222"><text:span text:style-name="T223">13.3</text:span><text:span text:style-name="T224">. mokiniai, besimokantys pagal vidurinio ugdymo programą kasdieniu būdu atitinkamo dalyko, dalyko kurso ar dalyko modulio, jei nesusidaro laikinoji grupė;</text:span></text:p>
      <text:p text:style-name="P225"><text:span text:style-name="T226">13.4</text:span><text:span text:style-name="T227">. pagal bendrojo ugdymo programą, profesinio mokymo programos teorijos mokymo dalį besimokantys mokiniai, kuriems dėl laikinai atimtos ar apribotos laisvės draudžiama mokytis klasėje, grupėje ir jeigu neturi galimybių mokytis nuotoliniu būdu (intranetu) grupinio ar pavienio mokymosi formomis.</text:span></text:p>
      <text:p text:style-name="P228"><text:span text:style-name="T229">14</text:span><text:span text:style-name="T230">. Nuotoliniu mokymo proceso organizavimo būdu</text:span><text:span text:style-name="T231"><text:s/></text:span><text:span text:style-name="T232">(pavienio mokymosi forma) pagal bendrojo ugdymo programas, profesinio mokymo programų modulius mokosi:</text:span></text:p>
      <text:p text:style-name="P233"><text:span text:style-name="T234">14.1</text:span><text:span text:style-name="T235">. 11 punkte nurodyti asmenys, jei nesusidaro nuotoliniu būdu grupine mokymosi forma besimokančių mokinių klasė, grupė;</text:span></text:p>
      <text:p text:style-name="P236"><text:span text:style-name="T237">14.2</text:span><text:span text:style-name="T238">. asmenys, kuriems dėl laikinai atimtos ar apribotos laisvės draudžiama mokytis klasėje, grupėje.</text:span></text:p>
      <text:p text:style-name="P239"><text:span text:style-name="T240">15</text:span><text:span text:style-name="T241">. Vadovaujantis Aprašu mokymosi forma ir mokymo proceso organizavimo būdas pasirenkamas bendru mokinio, mokinio (išskyrus suaugusįjį) tėvų (globėjų, rūpintojų) ir<text:s/></text:span><text:soft-page-break/><text:span text:style-name="T242">mokyklos vadovo sutarimu, atsižvelgus į mokinio mokymosi poreikius, specialiuosius ugdymosi poreikius ir mokyklos galimybes organizuoti mokymo procesą atitinkamu būdu, ir visa tai įteisinama mokymo sutartyje. Nesant galimybės mokyti pageidaujamu mokymo proceso organizavimo būdu, mokiniui padedama susirasti kitą mokyklą, užtikrinančią tokį būdą.</text:span></text:p>
      <text:p text:style-name="P243"><text:span text:style-name="T244">16</text:span><text:span text:style-name="T245">. Mokyti kiekvienu mokymo proceso organizavimo būdu, išskyrus individualų, savarankišką ir nuotolinį (pavienio mokymosi forma), sudaromos atskiros klasės ir grupės.</text:span></text:p>
      <text:p text:style-name="P246"><text:span text:style-name="T247">17</text:span><text:span text:style-name="T248">. Mokymas organizuojamas vadovaujantis bendrojo ugdymo programų aprašais, bendrosiomis programomis, bendraisiais ugdymo planais, profesinio mokymo programomis, bendraisiais profesinio mokymo planais.</text:span></text:p>
      <text:p text:style-name="P249"><text:span text:style-name="T250">18</text:span><text:span text:style-name="T251">. Mokinių mokymosi apskaita tvarkoma dienynuose (elektroniniuose dienynuose). Nuotoliniu būdu besimokančių mokinių lankomumo apskaita tvarkoma pagal prisijungimo prie virtualios mokymo aplinkos, elektroninio pašto ar internetinės telefonijos programų duomenis ir fiksuojama elektroniniame dienyne.</text:span></text:p>
      <text:p text:style-name="P252"><text:span text:style-name="T253">19</text:span><text:span text:style-name="T254">. Mokykla, organizuojanti mokymą nuotoliniu būdu, turi užtikrinti nuotolinio mokymo aplinkos saugumą, prieigą prie nuotolinio mokymo aplinkos, apskaityti mokymo(si) laiką nuotolinio mokymo aplinkoje, užtikrinti vertinimo procedūrų laikymąsi ir vertinimo informacijos apsaugą.</text:span></text:p>
      <text:p text:style-name="P255"><text:span text:style-name="T256">20</text:span><text:span text:style-name="T257">. Laikinai išvykęs į užsienį mokinys, gali mokytis pagal pradinio, pagrindinio ir vidurinio ugdymo programas nuotoliniu būdu (grupinio mokymosi forma), jei jo neturinčio 14 metų, vardu tėvai (globėjai) ar pats mokinys nuo 14 iki 18 metų, turėdamas tėvų (rūpintojų) sutikimą, deklaravę raštu, kad nesimoko pagal bendrojo ugdymo programas toje šalyje, kurioje gyvena.</text:span></text:p>
      <text:p text:style-name="P258"/>
      <text:p text:style-name="P259"><text:span text:style-name="T260">IV</text:span><text:span text:style-name="T261">.<text:s/></text:span><text:span text:style-name="T262">BAIGIAMOSIOS NUOSTATOS</text:span></text:p>
      <text:p text:style-name="P263"/>
      <text:p text:style-name="P264"><text:span text:style-name="T265">21</text:span><text:span text:style-name="T266">. Mokykloje taikomos mokymosi formos ir mokymo proceso organizavimo būdai nustatomi mokyklos nuostatuose (įstatuose), atsižvelgiant į mokinių mokymosi poreikių įvairovės tenkinimą, mokyklos grupę, tipą, paskirtį, mokyklos turimas mokymo(si) priemones, mokymo lėšas, mokytojų pasirengimą.</text:span></text:p>
      <text:p text:style-name="P267"><text:span text:style-name="T268">22</text:span><text:span text:style-name="T269">. Mokiniui mokymo valandų skaičių per savaitę klasėje, grupėje, grupinėms ir individualioms konsultacijoms nustato bendrieji ugdymo planai ir bendrieji profesinio mokymo planai. Mokymo lėšos skiriamos pagal Mokinio krepšelio lėšų apskaičiavimo ir paskirstymo metodiką, patvirtintą Lietuvos Respublikos Vyriausybės 2001 m. birželio 27 d. nutarimu Nr. 785 (Žin., 2001, Nr.<text:s/></text:span><text:a xlink:href="https://www.e-tar.lt/portal/lt/legalAct/TAR.E312BC1F0361" office:target-frame-name="_blank" xlink:show="new"><text:span text:style-name="T270">57-2040</text:span></text:a><text:span text:style-name="T271">; 2009, Nr.<text:s/></text:span><text:a xlink:href="https://www.e-tar.lt/portal/lt/legalAct/TAR.AFE5F8A66431" office:target-frame-name="_blank" xlink:show="new"><text:span text:style-name="T272">158-7134</text:span></text:a><text:span text:style-name="T273">). Asmenys, turintys vidurinį išsilavinimą, už mokytojų, pakartotinai juos mokančių pageidaujamų vidurinio ugdymo programos dalykų, darbą sumoka savo lėšomis. Mokytojų darbo apmokėjimas apskaičiuojamas teisės aktų nustatyta tvarka. Atlyginimo už mokymąsi mokėjimo tvarka įforminama mokymo sutartyje. Mokyklos gautos įmokos laikomos pajamomis, gautomis už teikiamas paslaugas, ir naudojamos teisės aktų nustatyta tvarka.</text:span></text:p>
      <text:p text:style-name="P274"/>
      <text:p text:style-name="P275"><text:span text:style-name="T2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5" style:parent-style-name="Header" style:family="paragraph">
      <style:paragraph-properties fo:text-align="center"/>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text:page-number text:fixed="false">1</text:page-number></text:p>
        <text:p text:style-name="P4"/>
      </style:header>
      <style:footer>
        <text:p text:style-name="Footer"/>
      </style:footer>
    </style:master-page>
    <style:master-page style:name="MP1" style:page-layout-name="PL1">
      <style:header>
        <text:p text:style-name="P65"><text:page-number text:fixed="false">4</text:page-number></text:p>
        <text:p text:style-name="Header"/>
      </style:header>
      <style:footer>
        <text:p text:style-name="Footer"/>
      </style:footer>
    </style:master-page>
    <style:master-page style:next-style-name="MP1" style:name="MPF1" style:page-layout-name="PL1">
      <style:header>
        <text:p text:style-name="P66"/>
        <text:p text:style-name="P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6-09T09:49:00Z</meta:creation-date>
    <dc:date>2020-06-09T09:49:00Z</dc:date>
    <meta:template xlink:href="Normal.dotm" xlink:type="simple"/>
    <meta:editing-cycles>2</meta:editing-cycles>
    <meta:editing-duration>PT0S</meta:editing-duration>
    <meta:document-statistic meta:page-count="5" meta:paragraph-count="96" meta:word-count="2061" meta:character-count="16418" meta:row-count="390" meta:non-whitespace-character-count="14453"/>
  </office:meta>
</office:document-meta>
</file>