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font-style="italic" style:font-style-asian="italic" fo:color="#000000"/>
    </style:style>
    <style:style style:name="P77" style:parent-style-name="Normal" style:family="paragraph">
      <style:paragraph-properties fo:text-indent="0.4916in"/>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ŽEMĖS NUOMOS ĮSTATYMO PAKEITIMO</text:p>
      <text:p text:style-name="P13">Į S T A T Y M A S</text:p>
      <text:p text:style-name="P14"/>
      <text:p text:style-name="P15">1996 m. rugsėjo 24 d. Nr. I-1541</text:p>
      <text:p text:style-name="P16">Vilnius</text:p>
      <text:p text:style-name="P17"/>
      <text:p text:style-name="P18"><text:span text:style-name="T19">(Žin., 1994, Nr.<text:s/></text:span><text:a xlink:href="https://www.e-tar.lt/portal/lt/legalAct/TAR.19039F7CAEEC" office:target-frame-name="_blank" xlink:show="new"><text:span text:style-name="T20">3-41</text:span></text:a><text:span text:style-name="T21">; 1995,</text:span><text:span text:style-name="T22"><text:s/>Nr.<text:s/></text:span><text:a xlink:href="https://www.e-tar.lt/portal/lt/legalAct/TAR.B0C6AB5027B7" office:target-frame-name="_blank" xlink:show="new"><text:span text:style-name="T23">53-1296</text:span></text:a><text:span text:style-name="T24">)</text:span></text:p>
      <text:p text:style-name="P25"/>
      <text:p text:style-name="P26"><text:span text:style-name="T27">1</text:span><text:span text:style-name="T28"><text:s/>straipsnis.<text:s/></text:span><text:span text:style-name="T29">3 straipsnio pirmosios dalies pakeitimas</text:span></text:p>
      <text:p text:style-name="P30"><text:span text:style-name="T31">Pakeisti 3 straipsnio pirmąją dalį ir ją išdėstyti taip:</text:span></text:p>
      <text:p text:style-name="P32"><text:span text:style-name="T33">„Žemės nuomos sutartis sudaroma raštu ir regis</text:span><text:span text:style-name="T34">truojama apskrities valdytojo administracijos padalinyje, kuris atlieka nekilnojamojo turto registraciją rajone ar mieste, Lietuvos Respublikos įstatymų ir Vyriausybės nustatyta tvarka.“</text:span></text:p>
      <text:p text:style-name="Normal"/>
      <text:p text:style-name="P35"><text:span text:style-name="T36">2</text:span><text:span text:style-name="T37"><text:s/>straipsnis.<text:s/></text:span><text:span text:style-name="T38">4 straipsnio trečiosios dalies pakeitimas</text:span></text:p>
      <text:p text:style-name="P39"><text:span text:style-name="T40">Pakeisti 4 straipsnio trečiąją dalį ir ją išdėstyti taip:</text:span></text:p>
      <text:p text:style-name="P41"><text:span text:style-name="T42">„Šio straipsnio 1, 3, 5, 7, 8 ir 9 punktuose nurodyti duomenys sutartyje įrašomi pagal Nekilnojamojo turto registro bei valstybinio žemės kadastro duomenis. Jeigu sudaroma privačios žemės nuomos sut</text:span><text:span text:style-name="T43">artis, šie duomenys joje gali būti įrašomi pagal žemės savininko pateiktą nustatytos formos Nekilnojamojo turto registro išrašą.“</text:span></text:p>
      <text:p text:style-name="Normal"/>
      <text:p text:style-name="P44"><text:span text:style-name="T45">3</text:span><text:span text:style-name="T46"><text:s/>straipsnis.<text:s/></text:span><text:span text:style-name="T47">8 straipsnio pakeitimas</text:span></text:p>
      <text:p text:style-name="P48"><text:span text:style-name="T49">Pakeisti 8 straipsnį ir jį išdėstyti taip:</text:span></text:p>
      <text:p text:style-name="P50"><text:span text:style-name="T51">„</text:span><text:span text:style-name="T52">8</text:span><text:span text:style-name="T53"><text:s/>straipsnis.<text:s/></text:span><text:span text:style-name="T54">Žemės nuomos ob</text:span><text:span text:style-name="T55">jektas</text:span></text:p>
      <text:p text:style-name="P56"><text:span text:style-name="T57">Žemės nuomos objektas yra žemės sklypas, įregistruotas Nekilnojamojo turto registre, arba tokio žemės sklypo dalis, suformuota pagal žemėtvarkos projektą ar kitą teritorinio planavimo dokumentą.“</text:span></text:p>
      <text:p text:style-name="Normal"/>
      <text:p text:style-name="P58"><text:span text:style-name="T59">4</text:span><text:span text:style-name="T60"><text:s/>straipsnis.<text:s/></text:span><text:span text:style-name="T61">19 straipsnio pakeitimas</text:span></text:p>
      <text:p text:style-name="P62"><text:span text:style-name="T63">Pakeisti 19 straipsnį ir jį išdėstyti taip:</text:span></text:p>
      <text:p text:style-name="P64"><text:span text:style-name="T65">„</text:span><text:span text:style-name="T66">19</text:span><text:span text:style-name="T67"><text:s/>straipsnis.<text:s/></text:span><text:span text:style-name="T68">Žemės nuomos sutarties galiojimas mirus nuomininkui</text:span><text:span text:style-name="T69"><text:s/></text:span></text:p>
      <text:p text:style-name="P70"><text:span text:style-name="T71">Mirus žemės nuomininkui, su nuomos sutartimi susijusios teisės ir pareigos, nuomotojui sutikus, pereina nuomininko įpėdiniams, kurie<text:s/></text:span><text:span text:style-name="T72">Lietuvos Respublikos Vyriausybės nustatyta tvarka privalo pateikti duomenis Nekilnojamojo turto registro įrašams patikslinti. Teisę nuomoti žemės ūkio paskirties žemę gali perimti tik tas mirusio žemės nuomininko įpėdinis, kuris atitinka šio įstatymo 7 str</text:span><text:span text:style-name="T73">aipsnio antrosios dalies reikalavimus.“</text:span></text:p>
      <text:p text:style-name="P74"/>
      <text:p text:style-name="Normal"/>
      <text:p text:style-name="P75"><text:span text:style-name="T76">Skelbiu šį Lietuvos Respublikos Seimo priimtą įstatymą.</text:span></text:p>
      <text:p text:style-name="P77"/>
      <text:p text:style-name="P78">RESPUBLIKOS PREZIDENTAS<text:tab/>ALGIRDAS BRAZAUSKAS</text:p>
      <text:p text:style-name="P7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9T20:40:00Z</meta:creation-date>
    <dc:date>2015-09-19T20:40:00Z</dc:date>
    <meta:template xlink:href="Normal" xlink:type="simple"/>
    <meta:editing-cycles>2</meta:editing-cycles>
    <meta:editing-duration>PT0S</meta:editing-duration>
    <meta:document-statistic meta:page-count="1" meta:paragraph-count="29" meta:word-count="289" meta:character-count="2155" meta:row-count="94" meta:non-whitespace-character-count="1895"/>
  </office:meta>
</office:document-meta>
</file>