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font-size-complex="4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fo:letter-spacing="0.0138in" style:font-size-complex="11p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font-size-complex="11pt"/>
    </style:style>
    <style:style style:name="P3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center"/>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style:snap-to-layout-grid="false" fo:text-align="center"/>
      <style:text-properties fo:font-weight="bold" style:font-weight-asian="bold" style:font-weight-complex="bold"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P14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P1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center"/>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center"/>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color="#000000" style:font-size-complex="11pt"/>
    </style:style>
    <style:style style:name="P258" style:parent-style-name="Normal" style:family="paragraph">
      <style:paragraph-properties style:snap-to-layout-grid="false" fo:text-align="center"/>
      <style:text-properties fo:font-weight="bold" style:font-weight-asian="bold" style:font-weight-complex="bold"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indent="0.4923in"/>
      <style:text-properties fo:text-transform="uppercase" fo:color="#000000"/>
    </style:style>
    <style:style style:name="TableColumn282" style:family="table-column">
      <style:table-column-properties style:column-width="3.4215in"/>
    </style:style>
    <style:style style:name="TableColumn283" style:family="table-column">
      <style:table-column-properties style:column-width="3.4215in"/>
    </style:style>
    <style:style style:name="Table281" style:family="table">
      <style:table-properties style:width="6.843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text-properties fo:text-transform="uppercase" fo:color="#000000" style:font-size-complex="11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fo:text-align="end"/>
    </style:style>
    <style:style style:name="T289" style:parent-style-name="DefaultParagraphFont" style:family="text">
      <style:text-properties fo:text-transform="uppercase" fo:color="#000000" style:font-size-complex="11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text-properties fo:text-transform="uppercase" fo:color="#000000"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fo:text-align="end"/>
    </style:style>
    <style:style style:name="T295" style:parent-style-name="DefaultParagraphFont" style:family="text">
      <style:text-properties fo:text-transform="uppercase" fo:color="#000000" style:font-size-complex="11pt"/>
    </style:style>
    <style:style style:name="P296" style:parent-style-name="Normal" style:family="paragraph">
      <style:paragraph-properties style:snap-to-layout-grid="false" fo:text-align="center"/>
    </style:style>
    <style:style style:name="T297"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MEKSIKOS JUNGTINIŲ VALSTIJŲ VYRIAUSYBĖS</text:span></text:p>
      <text:p text:style-name="P9"/>
      <text:p text:style-name="P10">SUSITARIMAS</text:p>
      <text:p text:style-name="P11">DĖL BENDRADARBIAVIMO ŠVIETIMO, KULTŪROS, MENO IR SPORTO SRITYSE</text:p>
      <text:p text:style-name="P12"/>
      <text:p text:style-name="P13"><text:span text:style-name="T14">Lietuvos Respublikos Vyriausybė ir Meksikos Jungtinių Valstijų Vyri</text:span><text:span text:style-name="T15">ausybė, toliau – Šalys,</text:span></text:p>
      <text:p text:style-name="P16"><text:span text:style-name="T17">NORĖDAMOS sustiprinti abiejų valstybių draugystę;</text:span></text:p>
      <text:p text:style-name="P18"><text:span text:style-name="T19">ĮSITIKINUSIOS, kad bendradarbiavimas ir mainai švietimo, kultūros, meno ir sporto srityse prisidės prie abiejų tautų tarpusavio supratimo;</text:span></text:p>
      <text:p text:style-name="P20"><text:span text:style-name="T21">PRIPAŽINDAMOS, kad svarbu sukurti mechani</text:span><text:span text:style-name="T22">zmus, padedančius stiprinti bendradarbiavimą abiem Šalims svarbiose srityseir būtinybę vykdyti konkrečias bendradarbiavimo bei mainų švietimo ir kultūros srityse programas, atsižvelgiant į pokyčius naujojoje tarptautinėje aplinkoje</text:span><text:span text:style-name="T23">,</text:span></text:p>
      <text:p text:style-name="P24"><text:span text:style-name="T25">susitar</text:span><text:span text:style-name="T26">ė:</text:span></text:p>
      <text:p text:style-name="P27"/>
      <text:p text:style-name="P28"><text:span text:style-name="T29">I STRAIPSN</text:span><text:span text:style-name="T30">IS</text:span></text:p>
      <text:p text:style-name="P31"/>
      <text:p text:style-name="P32"><text:span text:style-name="T33">Šio Susitarimo tikslas – stiprinti ir skatinti abiejų šalių vyriausybinių ir nevyriausybinių organizacijų bendradarbiavimą švietimo, kultūros, meno ir sporto srityse, padedantį šalims geriau pažinti vienai kitą, atsižvelgiant į tarptautines sutartis,</text:span><text:span text:style-name="T34"><text:s/>galiojančias abiem Šalims, bei laikantis kituose tarptautiniuose susitarimuose ir abiejų valstybių galiojančiuose teisės aktuose numatytų teisių ir įsipareigojimų.</text:span></text:p>
      <text:p text:style-name="P35"/>
      <text:p text:style-name="P36"><text:span text:style-name="T37">II STRAIPSNIS</text:span></text:p>
      <text:p text:style-name="P38"/>
      <text:p text:style-name="P39"><text:span text:style-name="T40">Šalys bendradarbiauja švietimo srityje keisdamosi leidiniais,<text:s/></text:span><text:span text:style-name="T41">dokumentais ir informacija apie reformas šioje srityje, taip pat vykdydamos specialistų, studentų, jaunimo organizacijų ir dėstytojų mainus bei tiesioginį švietimo įstaigų bendradarbiavimą.</text:span></text:p>
      <text:p text:style-name="P42"/>
      <text:p text:style-name="P43"><text:span text:style-name="T44">III STRAIPSNIS</text:span></text:p>
      <text:p text:style-name="P45"/>
      <text:p text:style-name="P46"><text:span text:style-name="T47">Šalys remia bendradarbiavimą aukštojo mokslo<text:s/></text:span><text:span text:style-name="T48">srityje, keičiasi informacija apie savo šalių aukštojo mokslo sistemas, skatina savo universitetus ir kitas aukštojo mokslo institucijas užmegzti ir palaikyti tiesioginius ryšius siekiant įgyvendinti tarpžinybinius susitarimus ir bendradarbiavimo programas</text:span><text:span text:style-name="T49"><text:s/>bei dalyvauti bendruose projektuose ir keistis ekspertais.</text:span></text:p>
      <text:p text:style-name="P50"/>
      <text:p text:style-name="P51"><text:span text:style-name="T52">IV STRAIPSNIS</text:span></text:p>
      <text:p text:style-name="P53"/>
      <text:p text:style-name="P54"><text:span text:style-name="T55">Šalys remia tiesioginį abiejų valstybių mokslo ir mokslinių tyrimų institucijų bendradarbiavimą ir sudaro sąlygas mokslininkams ir tyrėjams dalyvauti bendruose projektuose.<text:s/></text:span><text:span text:style-name="T56">Šalys taip pat remia abiejose valstybėse organizuojamas mokslines konferencijas ir seminarus.</text:span></text:p>
      <text:p text:style-name="P57"/>
      <text:p text:style-name="P58"><text:span text:style-name="T59">V STRAIPSNIS</text:span></text:p>
      <text:p text:style-name="P60"/>
      <text:p text:style-name="P61"><text:span text:style-name="T62">Šalys kiek galėdamos padeda vykdyti savo aukštojo mokslo institucijų studentų, mokslininkų ir dėstytojų mainus bei skatina parengti abipusių ak</text:span><text:span text:style-name="T63">ademinių mainų programą, kuri leis jų piliečiams siekti magistrantūros, profesinių ar doktorantūros studijų kitos šalies valstybinėse aukštojo mokslo institucijose. Tokių mainų sąlygos, mokesčiai ir finansavimo tvarka numatoma tarpžinybiniuose susitarimuos</text:span><text:span text:style-name="T64">e ir atskirose programose.</text:span></text:p>
      <text:p text:style-name="P65"/>
      <text:p text:style-name="P66"><text:span text:style-name="T67">VI STRAIPSNIS</text:span></text:p>
      <text:p text:style-name="P68"/>
      <text:p text:style-name="P69"><text:span text:style-name="T70">Šalys sudaro sąlygas mokyti kitos valstybės kalbos, literatūros ir susipažinti su kitos valstybės kultūra, taip pat dalyvauti vasaros kursuose. Finansavimo sąlygos nustatomos tarpžinybiniuose susitarimuose.</text:span></text:p>
      <text:p text:style-name="P71"/>
      <text:p text:style-name="P72"><text:span text:style-name="T73">VII STRAIPSNIS</text:span></text:p>
      <text:p text:style-name="P74"/>
      <text:p text:style-name="P75"><text:span text:style-name="T76">Šalys bendradarbiauja vaizduojamojo meno, muzikos, teatro, operos, šokio bei kitų dailiųjų menų srityse ir skatina solistų, menininkų grupių, teatro vaidinimų bei operos mainus, taip pat parodas ir kitus kultūrinius renginius.</text:span></text:p>
      <text:p text:style-name="P77"/>
      <text:p text:style-name="P78"><text:span text:style-name="T79">VIII ST</text:span><text:span text:style-name="T80">RAIPSNIS</text:span></text:p>
      <text:p text:style-name="P81"/>
      <text:p text:style-name="P82"><text:span text:style-name="T83">Šalys skatina turtinti ir tobulinti žinias apie savo šalių literatūrą ir skatina ryšius tarp savo leidyklų, kad būtų pagerinta literatūros kūrinių leidyba.</text:span></text:p>
      <text:p text:style-name="P84"/>
      <text:p text:style-name="P85"><text:span text:style-name="T86">IX STRAIPSNIS</text:span></text:p>
      <text:p text:style-name="P87"/>
      <text:p text:style-name="P88"><text:span text:style-name="T89">Šalys, siekdamos suteikti informaciją apie jų nacionalines autorių i</text:span><text:span text:style-name="T90">r gretutinių teisių apsaugos sistemas, keičiasi informacija apie šias teises.</text:span></text:p>
      <text:p text:style-name="P91"/>
      <text:p text:style-name="P92"><text:span text:style-name="T93">X STRAIPSNIS</text:span></text:p>
      <text:p text:style-name="P94"/>
      <text:p text:style-name="P95"><text:span text:style-name="T96">Šalys, pripažindamos savo istorinio ir kultūrinio paveldo svarbą, remia bendradarbiavimą jį atkuriant, saugant ir apsaugant, taip pat keičiantis informacija ap</text:span><text:span text:style-name="T97">ie tradicinės kultūros sąlygas ir rūpinimąsi ja.</text:span></text:p>
      <text:p text:style-name="P98"/>
      <text:p text:style-name="P99"><text:span text:style-name="T100">XI STRAIPSNIS</text:span></text:p>
      <text:p text:style-name="P101"/>
      <text:p text:style-name="P102"><text:span text:style-name="T103">Laikydamosi savo nacionalinių teisės aktų ir vykdydamos atitinkamas tarptautines konvencijas, kurių šalys jos yra, Šalys bendradarbiauja, kad užkirstų kelią neteisėtam jų kultūros paveldą</text:span><text:span text:style-name="T104"><text:s/>sudarančių prekių ar daiktų įvežimui, išvežimui ar tranzitui.</text:span></text:p>
      <text:p text:style-name="P105"><text:span text:style-name="T106">Laikydamosi šio straipsnio nuostatų, Šalys imasi būtinų veiksmų, kad neteistai įvežtos ar išvežtos prekės būtų sugrąžintos.</text:span></text:p>
      <text:p text:style-name="P107"/>
      <text:p text:style-name="P108"><text:span text:style-name="T109">XII STRAIPSNIS</text:span></text:p>
      <text:p text:style-name="P110"/>
      <text:p text:style-name="P111"><text:span text:style-name="T112">Laikydamosi savo atitinkamų vidaus teisės aktų,<text:s/></text:span><text:span text:style-name="T113">Šalys padeda bendradarbiauti savo valstybiniams archyvams ir bibliotekoms, taip pat sudaro sąlygas gauti dokumentus ir informaciją.</text:span></text:p>
      <text:p text:style-name="P114"/>
      <text:p text:style-name="P115"><text:span text:style-name="T116">XIII STRAIPSNIS</text:span></text:p>
      <text:p text:style-name="P117"/>
      <text:p text:style-name="P118"><text:span text:style-name="T119">Šalys skatina savo atitinkamų kompetentingų radijo ir televizijos institucijų bendradarbiavimą, kad ši</text:span><text:span text:style-name="T120">os susipažintų su naujausiais jų darbais ir paremtų laidų apie abiejų šalių kultūras rengimą.</text:span></text:p>
      <text:p text:style-name="P121"/>
      <text:p text:style-name="P122"><text:span text:style-name="T123">XIV STRAIPSNIS</text:span></text:p>
      <text:p text:style-name="P124"/>
      <text:soft-page-break/>
      <text:p text:style-name="P125"><text:span text:style-name="T126">Šalys sudaro sąlygas bendradarbiauti kinematografijos srityje keičiantis filmais ir organizuojant filmų kūrėjų, specialistų ir šioje srityje<text:s/></text:span><text:span text:style-name="T127">dirbančių techninių darbuotojų susitikimus, taip pat dalyvaujant abiejose šalyse rengiamuose kino festivaliuose.</text:span></text:p>
      <text:p text:style-name="P128"/>
      <text:p text:style-name="P129"><text:span text:style-name="T130">XV STRAIPSNIS</text:span></text:p>
      <text:p text:style-name="P131"/>
      <text:p text:style-name="P132"><text:span text:style-name="T133">Šalys skatina savo kompetentingų institucijų, atsakingų už jaunimo, laisvalaikio, fizinio lavinimo ir sporto reikalus, bend</text:span><text:span text:style-name="T134">radarbiavimą.</text:span></text:p>
      <text:p text:style-name="P135"><text:span text:style-name="T136">Be to, Šalys padeda bendradarbiauti abiejų šalių institucijoms, atsakingoms už švietimo, kultūros, poilsio ir laisvalaikio paslaugų teikimą senyvo amžiaus piliečiams.</text:span></text:p>
      <text:p text:style-name="P137"/>
      <text:p text:style-name="P138"><text:span text:style-name="T139">XVI STRAIPSNIS</text:span></text:p>
      <text:p text:style-name="P140"/>
      <text:p text:style-name="P141"><text:span text:style-name="T142">Šalys abipusiu sutarimu pagal poreikius ir galimybes n</text:span><text:span text:style-name="T143">umato rengti ir vykdyti konkrečius bendradarbiavimo projektus švietimo, meno, kultūros ir sporto srityse. Tuo tikslu Šalys šioje veikloje skatina dalyvauti viešąsias, privačias ir socialinio sektoriaus organizacijas bei įstaigas.</text:span></text:p>
      <text:p text:style-name="P144"/>
      <text:p text:style-name="P145"><text:span text:style-name="T146">XVII STRAIPSNIS</text:span></text:p>
      <text:p text:style-name="P147"/>
      <text:p text:style-name="P148"><text:span text:style-name="T149">Įgyvendindamos šį Susitarimą ir atsižvelgdamos į abiejų valstybių prioritetus, vystymosi perspektyvas bei švietimo, kultūros ir socialinės plėtros strategiją, Šalys kartu rengia dvimetes ar trimetes bendradarbiavimo programas švietimo, kultūros, meno ir sp</text:span><text:span text:style-name="T150">orto srityse.</text:span></text:p>
      <text:p text:style-name="P151"><text:span text:style-name="T152">Kiekvienoje programoje nurodomi tikslai, bendradarbiavimo formos, finansinės ir techninės galimybės, darbų atlikimo terminai ir projektų vykdymo sritys. Programose nurodomi kiekvienos Šalies įsipareigojimai, įskaitant finansinio pobūdžio<text:s/></text:span><text:span text:style-name="T153">įsipareigojimus.</text:span></text:p>
      <text:p text:style-name="P154"><text:span text:style-name="T155">19 straipsnyje nurodytos koordinavimo darbą atliekančios komisijos narių prašymu kiekviena programa periodiškai įvertinama.</text:span></text:p>
      <text:p text:style-name="P156"/>
      <text:p text:style-name="P157"><text:span text:style-name="T158">XVIII STRAIPSNIS</text:span></text:p>
      <text:p text:style-name="P159"/>
      <text:p text:style-name="P160"><text:span text:style-name="T161">Įgyvendindamos šio Susitarimo tikslus, Šalys gali vykdyti bendradarbiavimą švietimo ir kultū</text:span><text:span text:style-name="T162">ros srityse:</text:span></text:p>
      <text:p text:style-name="P163"><text:span text:style-name="T164">a) kartu ir koordinuotai vykdydamos mokslinio tyrimo programas;</text:span></text:p>
      <text:p text:style-name="P165"><text:span text:style-name="T166">b) vykdydamos visų lygių mokymo institucijų tiesioginio bendradarbiavimo susitarimus;</text:span></text:p>
      <text:p text:style-name="P167"><text:span text:style-name="T168">c) organizuodamos personalo rengimo ir mokymo kursus;</text:span></text:p>
      <text:p text:style-name="P169"><text:span text:style-name="T170">d) organizuodamos kongresus, semi</text:span><text:span text:style-name="T171">narus, konferencijas ir kitą akademinę veiklą, kurioje dalyvauja abiejų<text:s/></text:span><text:span text:style-name="T172">š</text:span><text:span text:style-name="T173">alių specialistai;</text:span></text:p>
      <text:p text:style-name="P174"><text:span text:style-name="T175">e) sudarydamos galimybes abiejų šalių mokyklose, universitetuose ir valstybinėse švietimo ir kultūros institucijose dirbti dėstytojams ir asistentams;</text:span></text:p>
      <text:p text:style-name="P176"><text:span text:style-name="T177">f) keisda</text:span><text:span text:style-name="T178">mosi ekspertais, dėstytojais, tyrėjais ar lektoriais;</text:span></text:p>
      <text:p text:style-name="P179"><text:span text:style-name="T180">g) pagal kiekvienos Šalies galimybes skirdamos stipendijas ir išmokas, leidžiančias savo piliečiams tarpusavio sutarimu nustatytose srityse siekti magistrantūros, profesinių ar doktorantūros studijų k</text:span><text:span text:style-name="T181">itos šalies valstybinėse aukštojo mokslo institucijose;</text:span></text:p>
      <text:p text:style-name="P182"><text:span text:style-name="T183">h) keisdamosi podiplominių studijų studentais;</text:span></text:p>
      <text:p text:style-name="P184"><text:span text:style-name="T185">i) keisdamosi rašytojais, kūrėjais, menininkais, solistais ir menininkų grupėmis, taip pat meno ir kultūros specialistais;</text:span></text:p>
      <text:p text:style-name="P186"><text:span text:style-name="T187">j) dalyvaudamos kultūrin</text:span><text:span text:style-name="T188">ėje veikloje ir tarptautiniuose festivaliuose, taip pat jų atitinkamose šalyse rengiamose knygų mugėse ir literatūriniuose susitikimuose;</text:span></text:p>
      <text:p text:style-name="P189"><text:span text:style-name="T190">k) organizuodamos ir pristatydamos savo šalies meno ir kultūros reprezentacines parodas kitos Šalies šalyje;</text:span></text:p>
      <text:p text:style-name="P191"><text:span text:style-name="T192">l) ve</text:span><text:span text:style-name="T193">rsdamos ir bendrai leisdamos kiekvienos šalies literatūros darbus;</text:span></text:p>
      <text:p text:style-name="P194"><text:span text:style-name="T195">m) keisdamosi konkretiems projektams vykdyti reikalinga mokomąja medžiaga;</text:span></text:p>
      <text:p text:style-name="P196"><text:span text:style-name="T197">n) keisdamosi garso ir vaizdo medžiaga bei mokomosiomis ir kultūrinėmis radijo bei televizijos programomis;</text:span></text:p>
      <text:p text:style-name="P198"><text:span text:style-name="T199">o) keisdamosi filmais ir panašia medžiaga, dalyvaudamos kiekvienoje šalyje organizuojamuose kino festivaliuose;</text:span></text:p>
      <text:p text:style-name="P200"><text:span text:style-name="T201">p) keisdamosi ugdymo medžiaga apie sportą;</text:span></text:p>
      <text:p text:style-name="P202"><text:span text:style-name="T203">q) keisdamosi informacine, bibliografine ir dokumentine medžiaga apie meną ir kultūrą;</text:span></text:p>
      <text:p text:style-name="P204"><text:span text:style-name="T205">r) bet k</text:span><text:span text:style-name="T206">uria kita Šalių sutarta forma.</text:span></text:p>
      <text:p text:style-name="P207"/>
      <text:p text:style-name="P208"><text:span text:style-name="T209">XIX STRAIPSNIS</text:span></text:p>
      <text:p text:style-name="P210"/>
      <text:p text:style-name="P211"><text:span text:style-name="T212">Šiame Susitarime numatytam bendradarbiavimui įgyvendinti ir bendradarbiavimo veiksmams koordinuoti, sudaroma Jungtinė bendradarbiavimo švietimo, kultūros, meno ir sporto srityse komisija</text:span><text:span text:style-name="T213">.</text:span><text:span text:style-name="T214"><text:s/>Šios Komisijos darbą koordinuos atitinkamos šalių užsienio reikalų tarnybos, ją sudarys abiejų valstybių atstovai, kurie rinksis pakaitomis Lietuvoje ir Meksikoje, susitikimų laiką Šalys derins diplomatiniais kanalais.</text:span></text:p>
      <text:p text:style-name="P215"><text:span text:style-name="T216">Jungtinė bendradarbiavimo komisija v</text:span><text:span text:style-name="T217">ykdo šias funkcijas:</text:span></text:p>
      <text:p text:style-name="P218"><text:span text:style-name="T219">a) vertina ir nustato prioritetines sritis, kuriose būtų galima įgyvendinti konkrečius bendradarbiavimo projektus švietimo, kultūros, meno ir sporto srityse, bei jiems įgyvendinti reikalingus išteklius;</text:span></text:p>
      <text:p text:style-name="P220"><text:span text:style-name="T221">b) analizuoja, peržiūri, tvirt</text:span><text:span text:style-name="T222">ina, stebi ir vertina bendradarbiavimo programas švietimo, kultūros, meno ir sporto srityse;</text:span></text:p>
      <text:p text:style-name="P223"><text:span text:style-name="T224">c) prižiūri, kad būtų įgyvendinamas šis Susitarimas ir sutarti projektai bei užtikrina, kad laiku būtų numatytos reikalingos priemonės joms įgyvendinti;</text:span></text:p>
      <text:p text:style-name="P225"><text:span text:style-name="T226">d) tei</text:span><text:span text:style-name="T227">kia pasiūlymus dėl Susitarimo įgyvendinimo metu iškylančių administracinių ir finansinių problemų sprendimo būdų;</text:span></text:p>
      <text:p text:style-name="P228"><text:span text:style-name="T229">e) savo nuožiūra Šalims teikia svarbių rekomendacijų.</text:span></text:p>
      <text:p text:style-name="P230"><text:span text:style-name="T231">Nepažeisdamos šio straipsnio pirmosios pastraipos nuostatų, abi Šalys bet kada gali pa</text:span><text:span text:style-name="T232">teikti Komisijai išnagrinėti ir patvirtinti kitus konkrečius bendradarbiavimo projektus švietimo, kultūros, meno ir sporto srityse.</text:span></text:p>
      <text:p text:style-name="P233"/>
      <text:p text:style-name="P234"><text:span text:style-name="T235">XX STRAIPSNIS</text:span></text:p>
      <text:p text:style-name="P236"/>
      <text:p text:style-name="P237"><text:span text:style-name="T238">Jei Šalys mano, kad tai yra būtina, jos gali kreiptis dėl papildomos finansinės paramos į tarptautines</text:span><text:span text:style-name="T239"><text:s/>organizacijas ir trečiąsias šalis pagal šį Susitarimą vykdomoms programoms ir projektams įgyvendinti.</text:span></text:p>
      <text:p text:style-name="P240"/>
      <text:p text:style-name="P241"><text:span text:style-name="T242">XXI STRAIPSNIS</text:span></text:p>
      <text:p text:style-name="P243"/>
      <text:p text:style-name="P244"><text:span text:style-name="T245">Kiekviena iš Šalių sudaro visas reikiamas sąlygas bendradarbiavimo projektuose oficialiai dalyvaujantiems asmenims atvykti, apsigyve</text:span><text:span text:style-name="T246">nti ir išvykti. Šiems asmenims taikomos priimančiosios šalies nacionalinės teisės normos imigracijos, mokesčių, muitų, sanitarijos ir nacionalinio saugumo klausimais, ir be išankstinio kompetentingų institucijų leidimo šie asmenys negali dalyvauti jokioje<text:s/></text:span><text:span text:style-name="T247">su jų funkcijomis nesusijusioje veikloje.</text:span></text:p>
      <text:p text:style-name="P248"/>
      <text:p text:style-name="P249"><text:span text:style-name="T250">XXII STRAIPSNIS</text:span></text:p>
      <text:p text:style-name="P251"/>
      <text:soft-page-break/>
      <text:p text:style-name="P252"><text:span text:style-name="T253">Laikydamosi nacionalinių teisės aktų, Šalys sudaro visas reikiamas administracines ir su mokesčiais bei muitais susijusias sąlygas, kad būtų galima į jų teritorijas laikinai įvežti ir iš jų iš</text:span><text:span text:style-name="T254">vežti projektams vykdyti reikalingą įrangą ir medžiagas.</text:span></text:p>
      <text:p text:style-name="P255"/>
      <text:p text:style-name="P256"><text:span text:style-name="T257">XXIII STRAIPSNIS</text:span></text:p>
      <text:p text:style-name="P258"/>
      <text:p text:style-name="P259"><text:span text:style-name="T260">Abejonės ar nesutarimai, kylantys taikant šį Susitarimą, sprendžiami diplomatiniais kanalais Šalių tarpusavio sutarimu.</text:span></text:p>
      <text:p text:style-name="P261"/>
      <text:p text:style-name="P262"><text:span text:style-name="T263">XXIV STRAIPSNIS</text:span></text:p>
      <text:p text:style-name="P264"/>
      <text:p text:style-name="P265"><text:span text:style-name="T266">Šis Susitarimas įsigalioja praėjus</text:span><text:span text:style-name="T267"><text:s/>trisdešimčiai dienų po to, kai diplomatiniais kanalais perduodamas paskutinis pranešimas, kuriame Šalys informuoja viena kitą, kad įvykdė nacionaliniuose teisės aktuose šiuo tikslu nustatytas procedūras.</text:span></text:p>
      <text:p text:style-name="P268"><text:span text:style-name="T269">Šis Susitarimas galioja penkerius metus ir automati</text:span><text:span text:style-name="T270">škai pratęsiamas kiekvienam tolesniam penkerių metų laikotarpiui, jei nė viena iš Šalių, likus šešiems mėnesius iki galiojimo termino pabaigos, raštu diplomatiniais kanalais neperduoda kitai Šaliai apie savo ketinimą nutraukti šį Susitarimą.</text:span></text:p>
      <text:p text:style-name="P271"><text:span text:style-name="T272">Nepaisant šio<text:s/></text:span><text:span text:style-name="T273">Susitarimo nutraukimo, jo galiojimo metu pradėti vykdyti projektai ir programos užbaigiami.</text:span></text:p>
      <text:p text:style-name="P274"><text:span text:style-name="T275">Šis Susitarimas gali būti keičiamas rašytiniu Šalių sutikimu, o pakeitimai įsigalioja tą dieną, kai Šalys, apsikeisdamos diplomatinėmis notomis, praneša viena kitai</text:span><text:span text:style-name="T276">, kad įvykdė jų nacionaliniuose teisės aktuose numatytus reikalavimus.</text:span></text:p>
      <text:p text:style-name="P277"><text:span text:style-name="T278">Pasirašytas 2002 m. sausio 24 d. Mechike dviem originaliais egzemplioriais lietuvių, ispanų ir anglų kalbomis, visi tekstai yra autentiški. Kilus nesutarimų dėl Susitarimo aiškinimo, va</text:span><text:span text:style-name="T279">dovaujamasi tekstu anglų kalba.</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LIETUVOS RESPUBLIKOS<text:s/></text:p>
          </table:table-cell>
          <table:table-cell table:style-name="TableCell287">
            <text:p text:style-name="P288"><text:span text:style-name="T289">MEKSIKOS JUNGTINIŲ</text:span></text:p>
          </table:table-cell>
        </table:table-row>
        <table:table-row table:style-name="TableRow290">
          <table:table-cell table:style-name="TableCell291">
            <text:p text:style-name="P292">VYRIAUSYBĖS VARDU<text:s/></text:p>
          </table:table-cell>
          <table:table-cell table:style-name="TableCell293">
            <text:p text:style-name="P294"><text:span text:style-name="T295">VALSTIJŲ VYRIAUSYBĖS VARDU</text:span></text:p>
          </table:table-cell>
        </table:table-row>
      </table:table>
      <text:p text:style-name="P296"><text:span text:style-name="T2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30T17:09:00Z</meta:creation-date>
    <dc:date>2015-09-30T17:09:00Z</dc:date>
    <meta:template xlink:href="Normal" xlink:type="simple"/>
    <meta:editing-cycles>2</meta:editing-cycles>
    <meta:editing-duration>PT0S</meta:editing-duration>
    <meta:document-statistic meta:page-count="5" meta:paragraph-count="108" meta:word-count="1378" meta:character-count="11486" meta:row-count="340" meta:non-whitespace-character-count="10216"/>
  </office:meta>
</office:document-meta>
</file>