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letter-spacing="-0.0013in"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break-before="page" fo:margin-left="3.1493in">
        <style:tab-stops/>
      </style:paragraph-properties>
    </style:style>
    <style:style style:name="T182" style:parent-style-name="DefaultParagraphFont" style:family="text">
      <style:text-properties style:font-name-asian="Calibri"/>
    </style:style>
    <style:style style:name="P183" style:parent-style-name="Normal" style:family="paragraph">
      <style:paragraph-properties fo:margin-left="3.1493in">
        <style:tab-stops/>
      </style:paragraph-properties>
      <style:text-properties style:font-name-asian="Calibri"/>
    </style:style>
    <style:style style:name="P184" style:parent-style-name="Normal" style:family="paragraph">
      <style:paragraph-properties fo:margin-left="3.1493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Calibri"/>
    </style:style>
    <style:style style:name="P18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8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9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191" style:parent-style-name="Normal" style:family="paragraph">
      <style:paragraph-properties fo:text-align="center">
        <style:tab-stops>
          <style:tab-stop style:type="right" style:leader-style="solid" style:leader-text="_" style:position="6.3in"/>
        </style:tab-stops>
      </style:paragraph-properties>
    </style:style>
    <style:style style:name="T192" style:parent-style-name="DefaultParagraphFont" style:family="text">
      <style:text-properties style:font-name-asian="Calibri"/>
    </style:style>
    <style:style style:name="P19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19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19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9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9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99" style:parent-style-name="Normal" style:family="paragraph">
      <style:paragraph-properties fo:text-align="justify">
        <style:tab-stops>
          <style:tab-stop style:type="center" style:position="3.8958in"/>
        </style:tab-stops>
      </style:paragraph-properties>
      <style:text-properties style:font-name-asian="Calibri" fo:font-size="11pt" style:font-size-asian="11pt"/>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0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04" style:parent-style-name="Normal" style:family="paragraph">
      <style:paragraph-properties fo:text-indent="2.6583in">
        <style:tab-stops>
          <style:tab-stop style:type="right" style:leader-style="solid" style:leader-text="_" style:position="6.3in"/>
        </style:tab-stops>
      </style:paragraph-properties>
      <style:text-properties style:font-name-asian="Calibri" fo:font-size="11pt" style:font-size-asian="11pt"/>
    </style:style>
    <style:style style:name="P20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0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07" style:parent-style-name="Normal" style:family="paragraph">
      <style:paragraph-properties fo:text-indent="2.3625in">
        <style:tab-stops>
          <style:tab-stop style:type="right" style:leader-style="solid" style:leader-text="_" style:position="6.3in"/>
        </style:tab-stops>
      </style:paragraph-properties>
      <style:text-properties style:font-name-asian="Calibri" fo:font-size="11pt" style:font-size-asian="11pt"/>
    </style:style>
    <style:style style:name="P208" style:parent-style-name="Normal" style:family="paragraph">
      <style:paragraph-properties>
        <style:tab-stops>
          <style:tab-stop style:type="right" style:leader-style="solid" style:leader-text="_" style:position="6.3in"/>
        </style:tab-stops>
      </style:paragraph-properties>
    </style:style>
    <style:style style:name="P209" style:parent-style-name="Normal" style:family="paragraph">
      <style:paragraph-properties fo:text-align="center">
        <style:tab-stops>
          <style:tab-stop style:type="right" style:leader-style="solid" style:leader-text="_" style:position="6.3in"/>
        </style:tab-stops>
      </style:paragraph-properties>
    </style:style>
    <style:style style:name="T210" style:parent-style-name="DefaultParagraphFont" style:family="text">
      <style:text-properties style:font-name-asian="Calibri"/>
    </style:style>
    <style:style style:name="P21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1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1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1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1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1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1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2" style:parent-style-name="Normal" style:family="paragraph">
      <style:paragraph-properties fo:text-indent="1.8708in">
        <style:tab-stops>
          <style:tab-stop style:type="right" style:position="6.2993in"/>
        </style:tab-stops>
      </style:paragraph-properties>
      <style:text-properties style:font-name-asian="Calibri" fo:font-size="11pt" style:font-size-asian="11pt"/>
    </style:style>
    <style:style style:name="P22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5"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fo:font-size="11pt" style:font-size-asian="11pt"/>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2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29" style:parent-style-name="Normal" style:family="paragraph">
      <style:paragraph-properties fo:text-indent="5.7097in">
        <style:tab-stops>
          <style:tab-stop style:type="right" style:leader-style="solid" style:leader-text="_" style:position="6.3in"/>
        </style:tab-stops>
      </style:paragraph-properties>
      <style:text-properties style:font-name-asian="Calibri" fo:font-size="11pt" style:font-size-asian="11pt"/>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1" style:parent-style-name="Normal" style:family="paragraph">
      <style:paragraph-properties fo:margin-left="2.8263in">
        <style:tab-stops>
          <style:tab-stop style:type="right" style:leader-style="solid" style:leader-text="_" style:position="3.4736in"/>
        </style:tab-stops>
      </style:paragraph-properties>
      <style:text-properties style:font-name-asian="Calibri" fo:font-size="11pt" style:font-size-asian="11pt"/>
    </style:style>
    <style:style style:name="P23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3" style:parent-style-name="Normal" style:family="paragraph">
      <style:paragraph-properties fo:text-indent="1.9687in">
        <style:tab-stops>
          <style:tab-stop style:type="right" style:leader-style="solid" style:leader-text="_" style:position="6.3in"/>
        </style:tab-stops>
      </style:paragraph-properties>
      <style:text-properties style:font-name-asian="Calibri" fo:font-size="11pt" style:font-size-asian="11pt"/>
    </style:style>
    <style:style style:name="P2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38" style:parent-style-name="Normal" style:family="paragraph">
      <style:paragraph-properties fo:keep-with-next="always" fo:text-align="justify">
        <style:tab-stops>
          <style:tab-stop style:type="center" style:position="3.1319in"/>
          <style:tab-stop style:type="center" style:position="5.3472in"/>
        </style:tab-stops>
      </style:paragraph-properties>
      <style:text-properties style:font-name-asian="Calibri"/>
    </style:style>
    <style:style style:name="P239" style:parent-style-name="Normal" style:family="paragraph">
      <style:paragraph-properties fo:keep-with-next="alway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240" style:parent-style-name="Normal" style:family="paragraph">
      <style:paragraph-properties fo:text-align="justify" fo:margin-left="1.8333in">
        <style:tab-stops>
          <style:tab-stop style:type="right" style:leader-style="solid" style:leader-text="_" style:position="4.4666in"/>
        </style:tab-stops>
      </style:paragraph-properties>
      <style:text-properties style:font-name-asian="Calibri"/>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center">
        <style:tab-stops>
          <style:tab-stop style:type="right" style:leader-style="solid" style:leader-text="_" style:position="6.3in"/>
        </style:tab-stops>
      </style:paragraph-properties>
    </style:style>
    <style:style style:name="T243" style:parent-style-name="DefaultParagraphFont" style:family="text">
      <style:text-properties style:font-name-asian="Calibri"/>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246" style:parent-style-name="DefaultParagraphFont" style:family="text">
      <style:text-properties style:font-name-asian="Calibri"/>
    </style:style>
    <style:style style:name="P247" style:parent-style-name="Normal" style:family="paragraph">
      <style:paragraph-properties fo:margin-left="3.1493in">
        <style:tab-stops>
          <style:tab-stop style:type="right" style:leader-style="solid" style:leader-text="_" style:position="3.1506in"/>
        </style:tab-stops>
      </style:paragraph-properties>
      <style:text-properties style:font-name-asian="Calibri"/>
    </style:style>
    <style:style style:name="P248" style:parent-style-name="Normal" style:family="paragraph">
      <style:paragraph-properties fo:margin-left="3.1493in">
        <style:tab-stops>
          <style:tab-stop style:type="right" style:leader-style="solid" style:leader-text="_" style:position="3.1506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T253" style:parent-style-name="DefaultParagraphFont" style:family="text">
      <style:text-properties style:font-name-asian="Calibri" fo:font-weight="bold" style:font-weight-asian="bold"/>
    </style:style>
    <style:style style:name="P25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56"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fo:font-size="11pt" style:font-size-asian="11pt"/>
    </style:style>
    <style:style style:name="P257"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fo:font-size="11pt" style:font-size-asian="11pt"/>
    </style:style>
    <style:style style:name="P25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0" style:parent-style-name="Normal" style:family="paragraph">
      <style:paragraph-properties fo:margin-left="0.993in">
        <style:tab-stops>
          <style:tab-stop style:type="right" style:leader-style="solid" style:leader-text="_" style:position="5.3069in"/>
        </style:tab-stops>
      </style:paragraph-properties>
      <style:text-properties style:font-name-asian="Calibri" fo:font-size="11pt" style:font-size-asian="11pt"/>
    </style:style>
    <style:style style:name="P26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2" style:parent-style-name="Normal" style:family="paragraph">
      <style:paragraph-properties fo:text-align="center">
        <style:tab-stops>
          <style:tab-stop style:type="right" style:leader-style="solid" style:leader-text="_" style:position="6.3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7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71" style:parent-style-name="Normal" style:family="paragraph">
      <style:paragraph-properties fo:text-align="justify" fo:text-indent="0.3937in"/>
      <style:text-properties style:font-name-asian="Calibri"/>
    </style:style>
    <style:style style:name="P272" style:parent-style-name="Normal" style:family="paragraph">
      <style:paragraph-properties fo:text-align="justify" fo:text-indent="0.3937in"/>
      <style:text-properties style:font-name-asian="Calibri"/>
    </style:style>
    <style:style style:name="P273"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style>
    <style:style style:name="P274" style:parent-style-name="Normal" style:family="paragraph">
      <style:paragraph-properties fo:text-indent="1.1812in">
        <style:tab-stops>
          <style:tab-stop style:type="right" style:leader-style="solid" style:leader-text="_" style:position="6.3in"/>
        </style:tab-stops>
      </style:paragraph-properties>
      <style:text-properties style:font-name-asian="Calibri" fo:font-size="11pt" style:font-size-asian="11pt"/>
    </style:style>
    <style:style style:name="P275"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style>
    <style:style style:name="P276" style:parent-style-name="Normal" style:family="paragraph">
      <style:paragraph-properties fo:text-indent="1.1812in">
        <style:tab-stops>
          <style:tab-stop style:type="right" style:leader-style="solid" style:leader-text="_" style:position="6.3in"/>
        </style:tab-stops>
      </style:paragraph-properties>
      <style:text-properties style:font-name-asian="Calibri" fo:font-size="11pt" style:font-size-asian="11pt"/>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8" style:parent-style-name="Normal" style:family="paragraph">
      <style:paragraph-properties fo:text-align="justify" fo:margin-left="0.4583in">
        <style:tab-stops>
          <style:tab-stop style:type="center" style:position="3.5902in"/>
        </style:tab-stops>
      </style:paragraph-properties>
      <style:text-properties style:font-name-asian="Calibri" fo:font-size="11pt" style:font-size-asian="11pt"/>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style>
    <style:style style:name="T282" style:parent-style-name="DefaultParagraphFont" style:family="text">
      <style:text-properties style:font-name-asian="Calibri"/>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8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3" style:parent-style-name="Normal" style:family="paragraph">
      <style:text-properties style:font-name-asian="Calibri"/>
    </style:style>
    <style:style style:name="P294"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295"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296" style:parent-style-name="Normal" style:family="paragraph">
      <style:text-properties style:font-name-asian="Calibri"/>
    </style:style>
    <style:style style:name="P297" style:parent-style-name="Normal" style:family="paragraph">
      <style:text-properties style:font-name-asian="Calibri"/>
    </style:style>
    <style:style style:name="P298" style:parent-style-name="Normal" style:family="paragraph">
      <style:text-properties style:font-name-asian="Calibri"/>
    </style:style>
    <style:style style:name="P299" style:parent-style-name="Normal" style:family="paragraph">
      <style:paragraph-properties>
        <style:tab-stops>
          <style:tab-stop style:type="center" style:position="2.4444in"/>
          <style:tab-stop style:type="center" style:position="5.1944in"/>
        </style:tab-stops>
      </style:paragraph-properties>
      <style:text-properties style:font-name-asian="Calibri"/>
    </style:style>
    <style:style style:name="P300" style:parent-style-name="Normal" style:family="paragraph">
      <style:paragraph-properties fo:margin-left="0.2291in">
        <style:tab-stops>
          <style:tab-stop style:type="center" style:position="2.2152in"/>
          <style:tab-stop style:type="center" style:position="4.9652in"/>
        </style:tab-stops>
      </style:paragraph-properties>
      <style:text-properties style:font-name-asian="Calibri" fo:font-size="11pt" style:font-size-asian="11pt"/>
    </style:style>
    <style:style style:name="P301" style:parent-style-name="Normal" style:family="paragraph">
      <style:paragraph-properties>
        <style:tab-stops>
          <style:tab-stop style:type="left" style:position="0.3937in"/>
        </style:tab-stops>
      </style:paragraph-properties>
    </style:style>
    <style:style style:name="P302" style:parent-style-name="Normal" style:family="paragraph">
      <style:paragraph-properties fo:text-align="center">
        <style:tab-stops>
          <style:tab-stop style:type="left" style:position="0.3937in"/>
        </style:tab-stops>
      </style:paragraph-properties>
    </style:style>
    <style:style style:name="T303" style:parent-style-name="DefaultParagraphFont" style:family="text">
      <style:text-properties style:font-name-asian="Calibri"/>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MEDŽIOTOJO BILIETO PAĖMIMO IR GRĄŽINIMO TVARKOS APRAŠO PATVIRTINIMO</text:p>
      <text:p text:style-name="P9"/>
      <text:p text:style-name="P10">2011 m. gruodžio 28 d. Nr. D1-1031</text:p>
      <text:p text:style-name="P11">Vilnius</text:p>
      <text:p text:style-name="P12"/>
      <text:p text:style-name="P13"/>
      <text:p text:style-name="P14"><text:span text:style-name="T15">Vadovaudamasis Lietuvos Respublikos administracinių teisės pažeidimų kodekso (Žin., 1985, Nr. 1-1; 1994, Nr.<text:s/></text:span><text:a xlink:href="https://www.e-tar.lt/portal/lt/legalAct/TAR.19E418AD1928" office:target-frame-name="_blank" xlink:show="new"><text:span text:style-name="T16">91-1766</text:span></text:a><text:span text:style-name="T17">; 2000, Nr.<text:s/></text:span><text:a xlink:href="https://www.e-tar.lt/portal/lt/legalAct/TAR.C9DC4FD96FC2" office:target-frame-name="_blank" xlink:show="new"><text:span text:style-name="T18">22-552</text:span></text:a><text:span text:style-name="T19">; 2005, Nr.<text:s/></text:span><text:a xlink:href="https://www.e-tar.lt/portal/lt/legalAct/TAR.73A9B931F59A" office:target-frame-name="_blank" xlink:show="new"><text:span text:style-name="T20">47-1553</text:span></text:a><text:span text:style-name="T21">) 327 straipsniu:</text:span></text:p>
      <text:p text:style-name="P22"><text:span text:style-name="T23">1</text:span><text:span text:style-name="T24">.<text:s/></text:span><text:span text:style-name="T25">Tvirtinu</text:span><text:span text:style-name="T26"><text:s/>Medžiotojo bilieto paėmimo ir grąžinimo tvarkos apraš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aplinkos ministro 2004 m. gegužės 17 d. įsakymą Nr. D1-271 „Dėl Medžiotojo bilieto, žvejo verslininko bilieto, žvejybos bilieto paėmimo ir grąžinimo tvarkos aprašo patvirtinimo“ (Žin., 2004, Nr.<text:s/></text:span><text:a xlink:href="https://www.e-tar.lt/portal/lt/legalAct/TAR.10E10340BA28" office:target-frame-name="_blank" xlink:show="new"><text:span text:style-name="T35">86-3145</text:span></text:a><text:span text:style-name="T36">);</text:span></text:p>
      <text:p text:style-name="P37"><text:span text:style-name="T38">2.2</text:span><text:span text:style-name="T39">. Lietuvos Respublikos aplinkos ministro 2010 m. gegužės 12 d. įsakymą Nr. D1-387 „Dėl Lietuvos Respublikos aplinkos ministro 2004 m. gegužės 17 d. įsakymo Nr. D1-271 „Dėl Medžiotojo bilieto, žvejo verslininko bilieto, žvejybos bilieto paėmimo ir grąžinimo tvarkos aprašo patvirtinimo“ pakeitimo“ (Žin., 2010, Nr.<text:s/></text:span><text:a xlink:href="https://www.e-tar.lt/portal/lt/legalAct/TAR.B13250D8BB0B" office:target-frame-name="_blank" xlink:show="new"><text:span text:style-name="T40">57-2816</text:span></text:a><text:span text:style-name="T41">).</text:span></text:p>
      <text:p text:style-name="P42"><text:span text:style-name="T43">3</text:span><text:span text:style-name="T44">.<text:s/></text:span><text:span text:style-name="T45">Pavedu</text:span><text:span text:style-name="T46"><text:s/>Aplinkos ministerijos Bendrųjų reikalų skyriui pagal Aplinkos apsaugos agentūros pateiktą paraišką organizuoti Laikinojo medžiotojo bilieto blankų pagaminimą.</text:span></text:p>
      <text:p text:style-name="P47"><text:span text:style-name="T48">4</text:span><text:span text:style-name="T49">.<text:s/></text:span><text:span text:style-name="T50">Nustata</text:span><text:span text:style-name="T51">u, kad šis įsakymas įsigalioja 2012 m. gegužės 1 d.</text:span></text:p>
      <text:p text:style-name="P52"/>
      <text:p text:style-name="P53"/>
      <text:p text:style-name="P54"/>
      <text:p text:style-name="P55"><text:span text:style-name="T56">Aplinkos ministras<text:s/></text:span><text:span text:style-name="T57"><text:tab/>Gediminas Kazlauskas</text:span></text:p>
      <text:soft-page-break/>
      <text:p text:style-name="P58"><text:span text:style-name="T59">PATVIRTINTA</text:span></text:p>
      <text:p text:style-name="P60">Lietuvos Respublikos aplinkos ministro<text:s/></text:p>
      <text:p text:style-name="P61">2011 m. gruodžio 28 d. įsakymu Nr. D1-1031</text:p>
      <text:p text:style-name="P62"/>
      <text:p text:style-name="P63"><text:span text:style-name="T64">MEDŽIOTOJO BILIETO PAĖMIMO IR GRĄŽ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edžiotojo bilieto paėmimo ir grąžinimo tvarkos aprašas (toliau – Tvarkos aprašas) reglamentuoja Medžiotojo bilieto paėmimo tvarką, kai medžiotojui yra pareigūnų, įgaliotų nagrinėti administracinių teisės pažeidimų bylas dėl Medžioklės Lietuvos Respublikos teritorijoje taisyklių, patvirtintų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74">53-1540</text:span></text:a><text:span text:style-name="T75">; 2010, Nr.<text:s/></text:span><text:a xlink:href="https://www.e-tar.lt/portal/lt/legalAct/TAR.6D29B15190E0" office:target-frame-name="_blank" xlink:show="new"><text:span text:style-name="T76">110-5652</text:span></text:a><text:span text:style-name="T77">), ir kitų medžioklę reglamentuojančių teisės aktų pažeidimo, nutarimu administracinėje byloje paskirta administracinė nuobauda – teisės medžioti atėmimas, Medžiotojo bilieto grąžinimo tvarką, pasibaigus administracinės nuobaudos teisės medžioti atėmimo terminui.</text:span></text:p>
      <text:p text:style-name="P78"><text:span text:style-name="T79">2</text:span><text:span text:style-name="T80">. Tvarkos apraše vartojamos sąvokos suprantamos taip, kaip jas apibrėžia Lietuvos Respublikos medžioklės įstatymas (Žin., 2002, Nr.<text:s/></text:span><text:a xlink:href="https://www.e-tar.lt/portal/lt/legalAct/TAR.A92E17FDCD13" office:target-frame-name="_blank" xlink:show="new"><text:span text:style-name="T81">65-2634</text:span></text:a><text:span text:style-name="T82">), Medžioklės Lietuvos Respublikos teritorijoje taisyklės, Duomenų pateikimo medžiotojų sąvadui ir sąvade sukauptos informacijos teikimo kitoms institucijoms tvarka, patvirtinta Lietuvos Respublikos aplinkos ministro 2003 m. gruodžio 2 d. įsakymu Nr. 609 (Žin., 2003, Nr.<text:s/></text:span><text:a xlink:href="https://www.e-tar.lt/portal/lt/legalAct/TAR.A93862944EF6" office:target-frame-name="_blank" xlink:show="new"><text:span text:style-name="T83">115-5238</text:span></text:a><text:span text:style-name="T84">).</text:span></text:p>
      <text:p text:style-name="P85"/>
      <text:p text:style-name="P86"><text:span text:style-name="T87">II</text:span><text:span text:style-name="T88">.<text:s/></text:span><text:span text:style-name="T89">MEDŽIOTOJO BILIETO PAĖMIMAS IR GRAŽINIMAS</text:span></text:p>
      <text:p text:style-name="P90"/>
      <text:p text:style-name="P91"><text:span text:style-name="T92">3</text:span><text:span text:style-name="T93">. Medžiotojo bilietas paimamas įstatymuose nustatytais atvejais atėmus teisę medžioti.</text:span></text:p>
      <text:p text:style-name="P94"><text:span text:style-name="T95">4</text:span><text:span text:style-name="T96">. Padarius pažeidimą, už kurį pagal Lietuvos Respublikos administracinių teisės pažeidimų kodeksą gali būti atimama teisė medžioti, iki administracinio teisės pažeidimo byloje bus priimtas nutarimas pareigūnas, pagal Lietuvos Respublikos administracinių teisės pažeidimų kodeksą turintis teisę aplinkos apsaugos organų vardu nagrinėti administracinių teisės pažeidimų bylas (toliau – Pareigūnas), surašęs administracinio teisės pažeidimo protokolą, paima iš asmens Medžiotojo bilietą, išduoda Laikinąjį medžiotojo bilietą (1 priedas) ir tai pažymi administracinio teisės pažeidimo protokole.</text:span></text:p>
      <text:p text:style-name="P97">Teismui ar Pareigūnui išnagrinėjus administracinio teisės pažeidimo bylą ir priėmus nutarimą atimti teisę medžioti, paimtas Medžiotojo bilietas negrąžinamas, o administracinio teisės pažeidimo bylą išnagrinėjęs teismas ar Pareigūnas pratęsia Laikinojo medžiotojo bilieto galiojimą iki baigsis nutarimo administracinio teisės pažeidimo byloje apskundimo terminas arba iki bus išnagrinėtas skundas dėl nutarimo administracinio teisės pažeidimo byloje ir priimtas galutinis sprendimas. Jeigu Laikinajame medžiotojo biliete nurodyta galiojimo data yra vėlesnė nei teismo galutinio sprendimo priėmimo data, Laikinasis medžiotojo bilietas galioja iki teismo galutinio sprendimo priėmimo datos.</text:p>
      <text:p text:style-name="P98"><text:span text:style-name="T99">Teismui ar Pareigūnui administracinio teisės pažeidimo byloje priėmus nutarimą atimti teisę medžioti tais atvejais, kai asmuo padarė teisės pažeidimą būdamas neblaivus arba apsvaigęs nuo narkotinių, psichotropinių ar kitų psichiką veikiančių medžiagų, Medžiotojo bilietas negrąžinamas ir Laikinojo medžiotojo bilieto galiojimas nepratęsiamas.</text:span></text:p>
      <text:p text:style-name="P100"><text:span text:style-name="T101">5</text:span><text:span text:style-name="T102">. Medžiotojo bilietą paėmęs Pareigūnas tai pažymi Administracinių teisės pažeidimų bylų registre bei ne vėliau kaip per 5 darbo dienas raštu apie tai informuoja Aplinkos ministerijos regiono aplinkos apsaugos departamentą, kurio kontroliuojamoje teritorijoje buvo išnagrinėta administracinio teisės pažeidimo byla.</text:span></text:p>
      <text:p text:style-name="P103"><text:span text:style-name="T104">6</text:span><text:span text:style-name="T105">. Aplinkos ministerijos regiono aplinkos apsaugos departamentas, kaip Medžiotojų sąvado regioninis duomenų tvarkytojas (toliau – Medžiotojų sąvado regioninis duomenų tvarkytojas), gavęs informaciją apie įsigaliojusios administracinės nuobaudos – teisės<text:s/></text:span><text:soft-page-break/><text:span text:style-name="T106">medžioti atėmimą – paskyrimą asmeniui, įveda šiuos duomenis į Medžiotojų sąvadą Duomenų pateikimo medžiotojų sąvadui ir sąvade sukauptos informacijos teikimo kitoms institucijoms tvarkos nustatyta tvarka.</text:span></text:p>
      <text:p text:style-name="P107"><text:span text:style-name="T108">7</text:span><text:span text:style-name="T109">. Jeigu Pareigūnas, išnagrinėjęs administracinę bylą ir paskyręs asmeniui administracinę nuobaudą – teisės medžioti atėmimą, Medžiotojo bilieto nepaima dėl to, kad asmuo, kuriam atimta teisė medžioti, Medžiotojo bilietą yra pametęs, Medžiotojo bilietas iš jo pavogtas arba Medžiotojo bilieto bylą išnagrinėjusiam pareigūnui asmuo nepateikia dėl kitų priežasčių, duomenys apie administracinės nuobaudos – teisės medžioti atėmimą – paskyrimą asmeniui tvarkomi šios tvarkos 5 ir 6 punktuose nustatyta tvarka.</text:span></text:p>
      <text:p text:style-name="P110"><text:span text:style-name="T111">8</text:span><text:span text:style-name="T112">. Jei asmuo, kuriam nutarimu administracinėje byloje yra atimta teisė medžioti, Medžiotojų sąvado duomenų regioniniam ar visuomeniniam tvarkytojui pateikia duomenis bei Medžiotojo bilietą, spaudas „Duomenys medžiotojų sąvadui pateikti“ Medžiotojo biliete nededamas. Regioninis medžiotojų sąvado tvarkytojas nedelsdamas paima šį Medžiotojo bilietą ir jį perduoda Aplinkos ministerijos regiono aplinkos apsaugos departamentui, kurio kontroliuojamoje teritorijoje buvo išnagrinėta administracinio teisės pažeidimo byla.</text:span></text:p>
      <text:p text:style-name="P113"><text:span text:style-name="T114">9</text:span><text:span text:style-name="T115">. Tais atvejais, kai iki administracinio teisės pažeidimo byloje priimto nutarimo asmuo Medžiotojo bilieto nepateikė ir jis nebuvo iš jo paimtas, nutarimą atimti teisę medžioti vykdantys pareigūnai imasi priemonių paimti asmens, iš kurio teisė medžioti atimta, turimą Medžiotojo bilietą, t. y. ne vėliau kaip per tris darbo dienas nuo nutarimo atimti teisę medžioti priėmimo, o kai teisė medžioti atimama teismo nutarimu, ne vėliau kaip per tris darbo dienas nuo tokio nutarimo gavimo aplinkos apsaugos įstaigoje raštu informuoja asmenį, iš kurio teisė medžioti atimta, dėl Medžiotojo bilieto perdavimo saugoti aplinkos apsaugos įstaigai. Įsigaliojus galutiniam sprendimui dėl teisės medžioti atėmimo, asmuo privalo sugrąžinti jam išduotą Laikinąjį medžiotojo bilietą.</text:span></text:p>
      <text:p text:style-name="P116"><text:span text:style-name="T117">10</text:span><text:span text:style-name="T118">. Medžiotojo bilietas asmeniui, kuriam teisė medžioti buvo atimta, grąžinamas pasibaigus šios administracinės nuobaudos terminui.</text:span></text:p>
      <text:p text:style-name="P119"><text:span text:style-name="T120">11</text:span><text:span text:style-name="T121">. Asmuo, iš kurio Medžiotojo bilietas buvo paimtas, siekdamas susigrąžinti paimtą ir aplinkos apsaugos įstaigoje saugomą Medžiotojo bilietą, pasibaigus teisės medžioti atėmimo terminui, asmeniškai pateikia aplinkos apsaugos įstaigai, kurioje saugomas Medžiotojo bilietas, prašymą grąžinti Medžiotojo bilietą (2 priedas) ir šiuos dokumentus:</text:span></text:p>
      <text:p text:style-name="P122"><text:span text:style-name="T123">11.1</text:span><text:span text:style-name="T124">. galiojančio asmens tapatybę patvirtinančio dokumento kopiją;</text:span></text:p>
      <text:p text:style-name="P125"><text:span text:style-name="T126">11.2</text:span><text:span text:style-name="T127"><text:s/>pažymą, liudijančią, kad nustatyta tvarka išlaikė Medžioklės egzamino teorinę dalį (jei asmeniui teisė medžioti buvo atimta vieneriems metams ar ilgesniam laikui);</text:span></text:p>
      <text:p text:style-name="P128"><text:span text:style-name="T129">11.3</text:span><text:span text:style-name="T130">. Sveikatos žinių atestavimo pažymėjimą, išduotą pagal Privalomojo mokymo apie alkoholio ir narkotikų žalą žmogaus sveikatai mokymo programą, patvirtintą Lietuvos Respublikos sveikatos apsaugos ministro 2008 m. sausio 28 d. įsakymu Nr. V-69 (Žin., 2008, Nr.<text:s/></text:span><text:a xlink:href="https://www.e-tar.lt/portal/lt/legalAct/TAR.351F4F67AE12" office:target-frame-name="_blank" xlink:show="new"><text:span text:style-name="T131">14-490</text:span></text:a><text:span text:style-name="T132">) (jei teisė medžioti atimta už tai, kad</text:span><text:span text:style-name="T133"><text:s/></text:span><text:span text:style-name="T134">asmuo padarė teisės pažeidimą būdamas neblaivus arba apsvaigęs nuo narkotikų, vaistų ar kitų svaigiųjų medžiagų).</text:span></text:p>
      <text:p text:style-name="P135"><text:span text:style-name="T136">12</text:span><text:span text:style-name="T137">. Pareigūnas, gavęs Tvarkos aprašo 11 punkte nurodytus dokumentus, patikrina:</text:span></text:p>
      <text:p text:style-name="P138"><text:span text:style-name="T139">12.1</text:span><text:span text:style-name="T140">. pareiškėjo asmens tapatybę;</text:span></text:p>
      <text:p text:style-name="P141"><text:span text:style-name="T142">12.2</text:span><text:span text:style-name="T143">. Medžiotojų sąvade bei administracinio teisės pažeidimo byloje esančią medžiagą, ar pareiškėjui yra pasibaigęs (sutrumpintas) teisės medžioti atėmimo terminas.</text:span></text:p>
      <text:p text:style-name="P144"><text:span text:style-name="T145">13</text:span><text:span text:style-name="T146">. Įvertinęs gautus Tvarkos aprašo 11 punkte nurodytus dokumentus ir Tvarkos aprašo 12 punkte nurodytų patikrinimų rezultatus, Pareigūnas ne vėliau kaip per 3 darbo dienas</text:span><text:span text:style-name="T147">,<text:s/></text:span><text:span text:style-name="T148">dalyvaujant pareiškėjui, priima sprendimą grąžinti ar atsisakyti grąžinti Medžiotojo bilietą.</text:span></text:p>
      <text:p text:style-name="P149"><text:span text:style-name="T150">14</text:span><text:span text:style-name="T151">. Medžiotojo bilietas pareiškėjui grąžinamas, jei pasibaigė ar buvo sutrumpintas teisės medžioti atėmimo terminas ir pareiškėjas pateikė Tvarkos aprašo 11 punkte nurodytus dokumentus, patvirtinančius, kad pareiškėjas atitinka būtinas Medžiotojo bilieto grąžinimo sąlygas.</text:span></text:p>
      <text:p text:style-name="P152"><text:span text:style-name="T153">15</text:span><text:span text:style-name="T154">. Pareigūnas, priėmęs sprendimą grąžinti Medžiotojo bilietą, pasirašo prašyme ir nedelsdamas grąžina pareiškėjui Medžiotojo bilietą. Medžiotojo bilieto grąžinimo faktą pareiškėjas patvirtina pasirašydamas prašyme.</text:span></text:p>
      <text:p text:style-name="P155"><text:span text:style-name="T156">16</text:span><text:span text:style-name="T157">. Jei nustatoma, kad teisės medžioti terminas nepasibaigė ar nebuvo sutrumpintas, pareiškėjas nepateikė Tvarkos aprašo 11 punkte nurodytų dokumentų, Pareigūnas priima sprendimą atsisakyti grąžinti Medžiotojo bilietą.</text:span></text:p>
      <text:p text:style-name="P158"><text:span text:style-name="T159">Pareigūno sprendimas atsisakyti grąžinti Medžiotojo bilietą įteikiamas pareiškėjui.</text:span></text:p>
      <text:p text:style-name="P160"><text:span text:style-name="T161">17</text:span><text:span text:style-name="T162">. Prašymai arba jų kopijos ir kitų Tvarkos aprašo 11 punkte nurodytų pareiškėjo pateiktų dokumentų kopijos įtraukiami į administracinio teisės pažeidimo bylą ir</text:span><text:span text:style-name="T163"><text:s/></text:span><text:span text:style-name="T164">saugomi Medžiotojo bilietą grąžinusioje aplinkos apsaugos įstaigoje teisės aktų nustatyta tvarka.</text:span></text:p>
      <text:p text:style-name="P165"><text:span text:style-name="T166">18</text:span><text:span text:style-name="T167">. Medžiotojo bilietą asmeniui grąžinęs Pareigūnas šį faktą fiksuoja Administracinių teisės pažeidimų bylų registre, nurodydamas grąžintą Medžiotojo bilietą identifikuojantį numerį, grąžinimo datą, bei perduoda šiuos duomenis Medžiotojų sąvado regioniniam duomenų tvarkytojui Duomenų pateikimo medžiotojų sąvadui ir sąvade sukauptos informacijos teikimo kitoms institucijoms tvarkos nustatytais terminais. Medžiotojų sąvado regioninis duomenų tvarkytojas gautus duomenis įtraukia į Medžiotojų sąvadą, nurodydamas Medžiotojo bilieto numerį, grąžinimo datą.</text:span></text:p>
      <text:p text:style-name="P168"/>
      <text:p text:style-name="P169"><text:span text:style-name="T170">III</text:span><text:span text:style-name="T171">.<text:s/></text:span><text:span text:style-name="T172">BAIGIAMOSIOS NUOSTATOS</text:span></text:p>
      <text:p text:style-name="P173"/>
      <text:p text:style-name="P174"><text:span text:style-name="T175">19</text:span><text:span text:style-name="T176">. Asmenys, pažeidę šiame Tvarkos apraše nustatytus reikalavimus, atsako Lietuvos Respublikos įstatymų nustatyta tvarka.</text:span></text:p>
      <text:p text:style-name="P177"/>
      <text:p text:style-name="P178"><text:span text:style-name="T179">_________________</text:span></text:p>
      <text:p text:style-name="P180"/>
      <text:soft-page-break/>
      <text:p text:style-name="P181"><text:span text:style-name="T182">Medžiotojo bilieto paėmimo ir<text:s/></text:span></text:p>
      <text:p text:style-name="P183">grąžinimo tvarkos aprašo</text:p>
      <text:p text:style-name="P184"><text:span text:style-name="T185">1</text:span><text:span text:style-name="T186"><text:s/>priedas</text:span></text:p>
      <text:p text:style-name="P187"/>
      <text:p text:style-name="P188">_<text:tab/></text:p>
      <text:p text:style-name="P189">(įstaigos pavadinimas)</text:p>
      <text:p text:style-name="P190"/>
      <text:p text:style-name="P191"><text:span text:style-name="T192">LAIKINOJO MEDŽIOTOJO BILIETO ŠAKNELĖ NR. [][][][][][]</text:span></text:p>
      <text:p text:style-name="P193"/>
      <text:p text:style-name="P194">20____m._____________________d.</text:p>
      <text:p text:style-name="P195"/>
      <text:p text:style-name="P196">Laikiną medžiotojo bilietą gavau:</text:p>
      <text:p text:style-name="P197"/>
      <text:p text:style-name="P198">________________    <text:tab/></text:p>
      <text:p text:style-name="P199">(medžiotojo parašas)<text:tab/>(medžiotojo vardas, pavardė)</text:p>
      <text:p text:style-name="P200"/>
      <text:p text:style-name="P201">ATP protokolo Nr.____________________</text:p>
      <text:p text:style-name="P202"/>
      <text:p text:style-name="P203">_<text:tab/></text:p>
      <text:p text:style-name="P204">(kirpimo linija)</text:p>
      <text:p text:style-name="P205"/>
      <text:p text:style-name="P206">_<text:tab/></text:p>
      <text:p text:style-name="P207">(padalinio pavadinimas)</text:p>
      <text:p text:style-name="P208"/>
      <text:p text:style-name="P209"><text:span text:style-name="T210">LAIKINASIS MEDŽIOTOJO BILIETAS NR. [][][][][][]</text:span></text:p>
      <text:p text:style-name="P211"/>
      <text:p text:style-name="P212">20____ m. _________________ d.</text:p>
      <text:p text:style-name="P213">____________________</text:p>
      <text:p text:style-name="P214">(vieta)</text:p>
      <text:p text:style-name="P215"/>
      <text:p text:style-name="P216">Laikinasis medžiotojo bilietas suteikia teisę laikinai medžioti.</text:p>
      <text:p text:style-name="P217">Laikinasis medžiotojo bilietas galioja iki 20___m. __________________d.</text:p>
      <text:p text:style-name="P218">Laikinasis medžiotojo bilietas galioja iki 20___m. __________________d.</text:p>
      <text:p text:style-name="P219">(bet ne ilgiau nei iki teismo galutinio sprendimo datos).</text:p>
      <text:p text:style-name="P220"/>
      <text:p text:style-name="P221">_<text:tab/>[][][][][][][][][][][]</text:p>
      <text:p text:style-name="P222">(vardas, pavardė)<text:tab/>(asmens kodas)</text:p>
      <text:p text:style-name="P223"/>
      <text:p text:style-name="P224">Vietoj paimto Medžiotojo bilieto (Laikinojo medžiotojo bilieto) Nr. [][][][][][]</text:p>
      <text:p text:style-name="P225">(kas nereikalinga, išbraukti)</text:p>
      <text:p text:style-name="P226">Medžiotojo selekcininko kvalifikacija suteikta (nesuteikta).</text:p>
      <text:p text:style-name="P227">(kas nereikalinga, išbraukti)</text:p>
      <text:p text:style-name="P228">Saugaus elgesio medžioklėje žinių ir praktinių medžiojimo įgūdžių patikrinimas atliktas<text:tab/></text:p>
      <text:p text:style-name="P229">(data)</text:p>
      <text:p text:style-name="P230">Duomenys medžiotojų sąvadui pateikti __________</text:p>
      <text:p text:style-name="P231">(data)</text:p>
      <text:p text:style-name="P232">Į<text:s/><text:tab/></text:p>
      <text:p text:style-name="P233">(vieta, adresas, kabinetas)</text:p>
      <text:p text:style-name="P234">atvykti 20__ m. _______________ d. _____ val. _____ min.</text:p>
      <text:p text:style-name="P235"/>
      <text:p text:style-name="P236">ATP protokolo Nr.____________________</text:p>
      <text:p text:style-name="P237"/>
      <text:soft-page-break/>
      <text:p text:style-name="P238">____________________<text:tab/>____________<text:tab/>_____________________</text:p>
      <text:p text:style-name="P239">(pareigų pavadinimas)<text:tab/>(parašas)<text:tab/>(vardo raidė, pavardė)</text:p>
      <text:p text:style-name="P240">A. V.</text:p>
      <text:p text:style-name="P241"/>
      <text:p text:style-name="P242"><text:span text:style-name="T243">_________________</text:span></text:p>
      <text:p text:style-name="P244"/>
      <text:soft-page-break/>
      <text:p text:style-name="P245"><text:span text:style-name="T246">Medžiotojo bilieto paėmimo ir<text:s/></text:span></text:p>
      <text:p text:style-name="P247">grąžinimo tvarkos aprašo</text:p>
      <text:p text:style-name="P248"><text:span text:style-name="T249">2</text:span><text:span text:style-name="T250"><text:s/>priedas</text:span></text:p>
      <text:p text:style-name="P251"/>
      <text:p text:style-name="P252"><text:span text:style-name="T253">(Prašymo grąžinti Medžiotojo bilietą pavyzdinė forma)</text:span></text:p>
      <text:p text:style-name="P254"/>
      <text:p text:style-name="P255">_______________________________________________________________</text:p>
      <text:p text:style-name="P256">(vardas, pavardė)</text:p>
      <text:p text:style-name="P257">_______________________________</text:p>
      <text:p text:style-name="P258">(asmens kodas)</text:p>
      <text:p text:style-name="P259">___________________________________________</text:p>
      <text:p text:style-name="P260">(įstaigos pavadinimas)</text:p>
      <text:p text:style-name="P261"/>
      <text:p text:style-name="P262"><text:span text:style-name="T263">PRAŠYMAS<text:s/></text:span><text:span text:style-name="T264"><text:line-break/>GRĄŽINTI MEDŽIOTOJO BILIETĄ</text:span></text:p>
      <text:p text:style-name="P265"/>
      <text:p text:style-name="P266">_____________</text:p>
      <text:p text:style-name="P267">(data)</text:p>
      <text:p text:style-name="P268">______________</text:p>
      <text:p text:style-name="P269">(vieta)</text:p>
      <text:p text:style-name="P270"/>
      <text:p text:style-name="P271">Prašau grąžinti Medžiotojo bilietą pasibaigus teisės medžioti atėmimo laikui, jį sutrumpinus (kas reikalinga, pabraukti).</text:p>
      <text:p text:style-name="P272">Su prašymu pateikiu asmens tapatybę patvirtinančio dokumento kopiją ir (pateikiamus dokumentus žymėti „X“):</text:p>
      <text:p text:style-name="P273">(  ) 1. Medžioklės egzamino teorinės dalies išlaikymo pažymą, išduotą<text:s/><text:line-break/>_<text:tab/></text:p>
      <text:p text:style-name="P274">(išdavimo data, išdavusios komisijos pavadinimas)</text:p>
      <text:p text:style-name="P275">(  )2. Sveikatos žinių atestavimo pažymą, išduotą<text:s/><text:line-break/>_<text:tab/></text:p>
      <text:p text:style-name="P276">(išdavimo data, išdavusios įstaigos pavadinimas)</text:p>
      <text:p text:style-name="P277">___________________     <text:tab/></text:p>
      <text:p text:style-name="P278">(parašas)<text:tab/>(vardas, pavardė)</text:p>
      <text:p text:style-name="P279">_<text:tab/></text:p>
      <text:p text:style-name="P280"/>
      <text:p text:style-name="P281"><text:span text:style-name="T282">SPRENDIMAS DĖL MEDŽIOTOJO BILIETO GRĄŽINIMO</text:span></text:p>
      <text:p text:style-name="P283">(pildo aplinkos apsaugos pareigūnas)</text:p>
      <text:p text:style-name="P284"/>
      <text:p text:style-name="P285">______________</text:p>
      <text:p text:style-name="P286">(data)</text:p>
      <text:p text:style-name="P287"/>
      <text:p text:style-name="P288">Įvertinęs pateiktus dokumentus ir Medžiotojo bilieto atėmimo ir grąžinimo tvarkos aprašo 13 punkte nurodytų patikrinimų rezultatus, priėmiau sprendimą Medžiotojo bilietą Nr. _______________ grąžinti/atsisakyti grąžinti (kas nereikalinga, išbraukti, o priėmus sprendimą atsisakyti grąžinti Medžiotojo bilietą, – nurodyti priežastį)<text:s/></text:p>
      <text:p text:style-name="P289">_<text:tab/></text:p>
      <text:p text:style-name="P290">_<text:tab/></text:p>
      <text:p text:style-name="P291">_<text:tab/></text:p>
      <text:p text:style-name="P292">_<text:tab/></text:p>
      <text:p text:style-name="P293"/>
      <text:p text:style-name="P294">____________________<text:tab/>____________<text:tab/>_____________________</text:p>
      <text:p text:style-name="P295">(pareigų pavadinimas)<text:tab/>(parašas)<text:tab/>(vardo raidė, pavardė)</text:p>
      <text:p text:style-name="P296"/>
      <text:soft-page-break/>
      <text:p text:style-name="P297">Medžiotojo bilietas man grąžintas.</text:p>
      <text:p text:style-name="P298"/>
      <text:p text:style-name="P299">___________<text:tab/>________________<text:tab/>____________________________</text:p>
      <text:p text:style-name="P300">(data)<text:tab/>(parašas)<text:tab/>(vardas, pavardė)</text:p>
      <text:p text:style-name="P301"/>
      <text:p text:style-name="P302"><text:span text:style-name="T3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12T10:09:00Z</meta:creation-date>
    <dc:date>2018-06-12T10:09:00Z</dc:date>
    <meta:template xlink:href="Normal.dotm" xlink:type="simple"/>
    <meta:editing-cycles>2</meta:editing-cycles>
    <meta:editing-duration>PT0S</meta:editing-duration>
    <meta:document-statistic meta:page-count="8" meta:paragraph-count="156" meta:word-count="1713" meta:character-count="14376" meta:row-count="400" meta:non-whitespace-character-count="12819"/>
  </office:meta>
</office:document-meta>
</file>