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3.9375in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VALSTYBINIO MOKSLO IR STUDIJŲ FONDO NUOSTATŲ PATVIRTINIMO</text:p>
      <text:p text:style-name="P16"/>
      <text:p text:style-name="P17">1993 m. liepos 21 d. Nr. 540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steigti Lietuvos valstybinį mokslo ir studijų fondą.</text:span></text:p>
      <text:p text:style-name="P27"><text:span text:style-name="T28">2</text:span><text:span text:style-name="T29">. Patvirtinti Lietuvos valstybinio mokslo ir studijų fondo nuostatus (pridedama)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TEISINGUMO MINISTRAS<text:tab/>JONAS PRAPIESTIS</text:p>
      <text:p text:style-name="P38"/>
      <text:p text:style-name="P39"/>
      <text:soft-page-break/>
      <text:p text:style-name="P40">PATVIRTINTA</text:p>
      <text:p text:style-name="P41">Lietuvos Respublikos Vyriausybės</text:p>
      <text:p text:style-name="P42">1993 m. liepos 21 d. nutarimu Nr. 540</text:p>
      <text:p text:style-name="P43"/>
      <text:p text:style-name="P44"><text:span text:style-name="T45">Lietuvos valstybinio mokslo ir studijų fondo nuostatai</text:span></text:p>
      <text:p text:style-name="P46"/>
      <text:p text:style-name="P47"><text:span text:style-name="T48">Bendroji dalis</text:span></text:p>
      <text:p text:style-name="P49"/>
      <text:p text:style-name="P50"><text:span text:style-name="T51">1</text:span><text:span text:style-name="T52">. Lietuvos valstybinis mokslo ir studijų fondas (toliau vadinama – fondas) steigiamas siekiant sukaupti lėšų mokslui ir studijoms Lietuvoje remti.</text:span></text:p>
      <text:p text:style-name="P53"><text:span text:style-name="T54">2</text:span><text:span text:style-name="T55">. Fondo steigėjas – Lietuvos Respublikos Vyriausybė.</text:span></text:p>
      <text:p text:style-name="P56"><text:span text:style-name="T57">3</text:span><text:span text:style-name="T58">. Fondas yra juridinis asmuo, turi antspaudą, sąskaitą banke ir kitus rekvizitus.</text:span></text:p>
      <text:p text:style-name="P59"><text:span text:style-name="T60">4</text:span><text:span text:style-name="T61">. Fondas savo veikloje vadovaujasi Lietuvos Respublikos mokslo ir studijų įstatymu, kitais Lietuvos Respublikos įstatymais bei poįstatyminiais aktais ir šiais nuostatais.</text:span></text:p>
      <text:p text:style-name="P62"/>
      <text:p text:style-name="P63"><text:span text:style-name="T64">Fondo tikslai</text:span></text:p>
      <text:p text:style-name="P65"/>
      <text:p text:style-name="P66"><text:span text:style-name="T67">5</text:span><text:span text:style-name="T68">. Fondas remia:</text:span></text:p>
      <text:p text:style-name="P69"><text:span text:style-name="T70">5.1</text:span><text:span text:style-name="T71">. mokslininkų (mokslininkų grupių) tyrimus, jeigu šie tyrimai nedubliuoja jų mokslinės veiklos, finansuojamos iš kitų šaltinių;</text:span></text:p>
      <text:p text:style-name="P72"><text:span text:style-name="T73">5.2</text:span><text:span text:style-name="T74">. bendras tyrimų programas, kurias numato vykdyti ne mažiau kaip 2 mokslo ir studijų institucijos;</text:span></text:p>
      <text:p text:style-name="P75"><text:span text:style-name="T76">5.3</text:span><text:span text:style-name="T77">. mokslo ir studijų institucijų mokslines programas, įgyvendinamas pagal tarpvalstybinius susitarimus;</text:span></text:p>
      <text:p text:style-name="P78"><text:span text:style-name="T79">5.4</text:span><text:span text:style-name="T80">. mokslines konferencijas, simpoziumus, mokyklas bei kitus mokslo renginius;</text:span></text:p>
      <text:p text:style-name="P81"><text:span text:style-name="T82">5.5</text:span><text:span text:style-name="T83">. mokslinių monografijų ir kitų mokslo kūrinių rengimą.</text:span></text:p>
      <text:p text:style-name="P84"><text:span text:style-name="T85">6</text:span><text:span text:style-name="T86">. Fondas kasmet viešai paskelbia, kokia jo asignavimų dalis bus skiriama kiekvienai iš 5 punkte nurodytų veiklos sričių.</text:span></text:p>
      <text:p text:style-name="P87"/>
      <text:p text:style-name="P88"><text:span text:style-name="T89">Fondo lėšos</text:span></text:p>
      <text:p text:style-name="P90"/>
      <text:p text:style-name="P91"><text:span text:style-name="T92">7</text:span><text:span text:style-name="T93">. Fondą sudaro:</text:span></text:p>
      <text:p text:style-name="P94"><text:span text:style-name="T95">7.1</text:span><text:span text:style-name="T96">. dalis Lietuvos valstybės biudžeto asignavimų, skirtų mokslui ir studijoms finansuoti;</text:span></text:p>
      <text:p text:style-name="P97"><text:span text:style-name="T98">7.2</text:span><text:span text:style-name="T99">. rėmėjų (Lietuvos Respublikos ir užsienio valstybių piliečių, tarptautinių organizacijų, įmonių, užsienio valstybių) įnašai. Rėmėjų įnašai gali būti tiksliniai.</text:span></text:p>
      <text:p text:style-name="P100"/>
      <text:p text:style-name="P101"><text:span text:style-name="T102">Fondo valdymas ir darbo organizavimas</text:span></text:p>
      <text:p text:style-name="P103"/>
      <text:p text:style-name="P104"><text:span text:style-name="T105">8</text:span><text:span text:style-name="T106">. Fondo lėšomis disponuoja ir jas tvarko fondo valdyba iš 15 asmenų (įskaitant valdybos pirmininką ir pavaduotoją), kurią Lietuvos mokslo tarybos siūlymu 4 metams tvirtina Lietuvos Respublikos Vyriausybė.</text:span></text:p>
      <text:p text:style-name="P107"><text:span text:style-name="T108">9</text:span><text:span text:style-name="T109">. Fondui vadovauja pirmininkas, o jo nesant – pirmininko pareigas eina pavaduotojas.</text:span></text:p>
      <text:p text:style-name="P110"><text:span text:style-name="T111">10</text:span><text:span text:style-name="T112">. Fondo valdyba veikia visuomeniniais pagrindais. Jos darbą organizuoja fondo sekretorius, išlaikomas fondo lėšomis. Fondo lėšų apskaitai tvarkyti fondo valdyba samdo buhalterį.</text:span></text:p>
      <text:p text:style-name="P113"><text:span text:style-name="T114">11</text:span><text:span text:style-name="T115">. Fondo valdyba propaguoja fondo veiklą, rūpinasi fondo įplaukomis ir parama fondui, nustato fondo paramos skyrimo prioritetus ir principus.</text:span></text:p>
      <text:p text:style-name="P116"><text:span text:style-name="T117">12</text:span><text:span text:style-name="T118">. Fondo lėšų skyrimo klausimus fondo valdyba svarsto savo posėdžiuose, atsižvelgdama į fondo prioritetus. Fondo valdyba skelbia konkursus tiksliniams tyrimams atlikti pagal rėmėjų pageidavimus.</text:span></text:p>
      <text:p text:style-name="P119"><text:span text:style-name="T120">13</text:span><text:span text:style-name="T121">. Fondo valdybos posėdžiai šaukiami kas ketvirtį. Neeilinis fondo valdybos posėdis gali būti sušauktas tuo atveju, jeigu to reikalauja ne mažiau kaip 1/3 valdybos narių arba fondo pirmininkas.</text:span></text:p>
      <text:p text:style-name="P122"><text:span text:style-name="T123">14</text:span><text:span text:style-name="T124">. Fondo valdybos posėdis teisėtas, jeigu jame dalyvauja ne mažiau kaip pusė valdybos narių. Valdybos sprendimai priimami, jeigu už juos balsuoja daugiau kaip pusė valdybos narių.</text:span></text:p>
      <text:p text:style-name="P125"><text:span text:style-name="T126">15</text:span><text:span text:style-name="T127">. Fondo valdybos posėdžio medžiagą rengia fondo sekretorius. Posėdžio medžiaga valdybos nariams pateikiama ne vėliau kaip prieš 10 dienų iki posėdžio.</text:span></text:p>
      <text:p text:style-name="P128"><text:span text:style-name="T129">16</text:span><text:span text:style-name="T130">. Visi fondo valdybos posėdžiai protokoluojami. Posėdžių protokolus pasirašo fondo pirmininkas arba pavaduotojas ir sekretorius (o jam nedalyvaujant – vienas iš valdybos narių). Apie priimtus sprendimus valdyba praneša suinteresuotiems asmenims per 10 dienų.</text:span></text:p>
      <text:p text:style-name="P131"><text:span text:style-name="T132">17</text:span><text:span text:style-name="T133">. Paraiškas fondo paramai gauti gali pateikti mokslo institutai, aukštosios mokyklos, mokslo įstaigos, visuomeninės organizacijos, taip pat kiti juridiniai asmenys, mokslininkai, jų grupės.</text:span></text:p>
      <text:p text:style-name="P134"><text:span text:style-name="T135">18</text:span><text:span text:style-name="T136">. Paraiškos paramai gauti turi būti įformintos pagal fondo valdybos patvirtintus reikalavimus. Pasiūlymai, neatitinkantys šių reikalavimų, nesvarstomi.</text:span></text:p>
      <text:p text:style-name="P137"><text:span text:style-name="T138">19</text:span><text:span text:style-name="T139">. Pateiktų paraiškų ekspertizę organizuoja fondo valdyba, pasitelkusi ne mažiau kaip du nepriklausomus ekspertus iš kitų organizacijų.</text:span></text:p>
      <text:p text:style-name="P140"><text:span text:style-name="T141">20</text:span><text:span text:style-name="T142">. Paraiškų priėmimo laiką nustato fondo valdyba. Valdybos sprendimai priimami ne vėliau kaip po 3 mėnesių nuo paraiškų priėmimo pabaigos.</text:span></text:p>
      <text:p text:style-name="P143"><text:span text:style-name="T144">21</text:span><text:span text:style-name="T145">. Fondo valdybos paskirtos lėšos pervedamos į paraiškoje nurodytą sąskaitą.</text:span></text:p>
      <text:p text:style-name="P146"><text:span text:style-name="T147">22</text:span><text:span text:style-name="T148">. Atliktų darbų ataskaitos pateikiamos fondo valdybai. Ataskaitas tvirtina fondo valdyba, pasitelkusi recenzentų iš Lietuvos mokslų akademijos, aukštųjų mokyklų ir valstybinių mokslo institucijų.</text:span></text:p>
      <text:p text:style-name="P149"><text:span text:style-name="T150">23</text:span><text:span text:style-name="T151">. Fondo ekspertų ir aptarnaujančio personalo darbui apmokėti bei kitoms fondo išlaidoms padengti gali būti skiriama iki 3 procentų fondo lėšų.</text:span></text:p>
      <text:p text:style-name="P152"><text:span text:style-name="T153">24</text:span><text:span text:style-name="T154">. Metų pabaigoje steigėjas sudaro revizijos komisiją fondo finansinei veiklai patikrinti. Fondo finansinės veiklos ataskaita skelbiama visuomenei, nurodant fondo lėšas, jų šaltinius bei naudojimą.</text:span></text:p>
      <text:p text:style-name="P155"/>
      <text:p text:style-name="P156"><text:span text:style-name="T157">Fondo likvidavimas</text:span></text:p>
      <text:p text:style-name="P158"/>
      <text:p text:style-name="P159"><text:span text:style-name="T160">25</text:span><text:span text:style-name="T161">. Fondas gali būti likviduotas steigėjo sprendimu.</text:span></text:p>
      <text:p text:style-name="P162"><text:span text:style-name="T163">26</text:span><text:span text:style-name="T164">. Likvidavus fondą, fondo rėmėjų lėšos grąžinamos šiems rėmėjams. Kitų lėšų naudojimo tvarką nustato fondo steigėjas.<text:s/></text:span></text:p>
      <text:p text:style-name="P165">______________</text:p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6T09:05:00Z</meta:creation-date>
    <dc:date>2017-02-06T09:05:00Z</dc:date>
    <meta:template xlink:href="Normal.dotm" xlink:type="simple"/>
    <meta:editing-cycles>2</meta:editing-cycles>
    <meta:editing-duration>PT0S</meta:editing-duration>
    <meta:document-statistic meta:page-count="3" meta:paragraph-count="63" meta:word-count="678" meta:character-count="5170" meta:row-count="207" meta:non-whitespace-character-count="4555"/>
  </office:meta>
</office:document-meta>
</file>