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text-indent="0.4923in"/>
    </style:style>
    <style:style style:name="P54" style:parent-style-name="Normal" style:family="paragraph">
      <style:paragraph-properties fo:widows="0" fo:orphans="0" fo:text-indent="0.4923in" fo:background-color="#FFFFFF">
        <style:tab-stops>
          <style:tab-stop style:type="left" style:position="3.9166in"/>
        </style:tab-stops>
      </style:paragraph-properties>
    </style:style>
    <style:style style:name="P55" style:parent-style-name="Normal" style:family="paragraph">
      <style:paragraph-properties fo:widows="0" fo:orphans="0" fo:text-indent="0.4923in" fo:background-color="#FFFFFF">
        <style:tab-stops>
          <style:tab-stop style:type="left" style:position="3.9166in"/>
        </style:tab-stops>
      </style:paragraph-properties>
    </style:style>
    <style:style style:name="P56" style:parent-style-name="Normal" style:family="paragraph">
      <style:paragraph-properties fo:widows="0" fo:orphans="0" fo:text-indent="0.4923in" fo:background-color="#FFFFFF">
        <style:tab-stops>
          <style:tab-stop style:type="left" style:position="3.9166in"/>
        </style:tab-stops>
      </style:paragraph-properties>
    </style:style>
    <style:style style:name="P57" style:parent-style-name="Normal" style:family="paragraph">
      <style:paragraph-properties fo:widows="0" fo:orphans="0" fo:text-indent="0.4923in" fo:background-color="#FFFFFF">
        <style:tab-stops>
          <style:tab-stop style:type="left" style:position="3.9166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id="id0" draw:layer="Invisible" draw:style-name="a1"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KRAŠTO APSAUGOS MINISTRO</text:span></text:p>
      <text:p text:style-name="P13"/>
      <text:p text:style-name="P14">Į S A K Y M A S</text:p>
      <text:p text:style-name="P15">DĖL KRAŠTO APSAUGOS MINISTRO 2004 M. GEGUŽĖS 27 D. ĮSAKYMO NR. V-548 „DĖL LAIKINOJO NEDARBINGUMO PAŽYMŲ BEI NĖŠTUMO IR GIMDYMO ATOSTOGŲ PAŽYMŲ IŠDAVIMO PROFESINĖS KARO TARNYBOS KARIAMS<text:s/>TVARKOS TVIRTINIMO“ PAKEITIMO</text:p>
      <text:p text:style-name="P16"/>
      <text:p text:style-name="P17">2006 m. lapkričio 9 d. Nr. V-1129</text:p>
      <text:p text:style-name="P18">Vilnius</text:p>
      <text:p text:style-name="P19"/>
      <text:p text:style-name="P20"/>
      <text:p text:style-name="P21">Vadovaudamasis Lietuvos Respublikos krašto apsaugos sistemos organizavimo ir karo tarnybos įstatymo 10 straipsnio 2 dalies 20 punktu ir 3 dalimi (Žin., 1998, Nr.<text:s/><text:a xlink:href="https://www.e-tar.lt/portal/lt/legalAct/TAR.15C705E93776" office:target-frame-name="_blank" xlink:show="new"><text:span text:style-name="T22">49-1325</text:span></text:a>; 1999, Nr.<text:s/><text:a xlink:href="https://www.e-tar.lt/portal/lt/legalAct/TAR.D6C240000971" office:target-frame-name="_blank" xlink:show="new"><text:span text:style-name="T23">64-2069</text:span></text:a>; 2003, Nr. 91(1)-4106; 2004, Nr. 169-6215), atsižvelgdamas į pasikeitusius teisės aktus bei siekdamas tobulinti laikinojo nedarbingumo pažymų bei nėštumo ir gimdymo atostogų pažymų išdavimo tvarką profesinės karo tarnybos kariams:</text:p>
      <text:p text:style-name="P24"><text:span text:style-name="T25">pakeičiu</text:span><text:s/>krašto apsaugos ministro 2004 m. gegužės 27 d. įsakymą Nr. V-548 „Dėl laikinojo nedarbingumo pažymų bei<text:s/>nėštumo ir gimdymo atostogų pažymų išdavimo profesinės karo tarnybos kariams tvarkos tvirtinimo“ (Žin., 2004, Nr.<text:s/><text:a xlink:href="https://www.e-tar.lt/portal/lt/legalAct/TAR.7162868FAED9" office:target-frame-name="_blank" xlink:show="new"><text:span text:style-name="T26">92-3381</text:span></text:a>):</text:p>
      <text:p text:style-name="P27">1. Išdėstau preambulę taip:</text:p>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26 straipsnio 2 dalimi ir atsižvelgdamas į 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31">83-3078</text:span></text:a>; 2006, Nr.<text:s/><text:a xlink:href="https://www.e-tar.lt/portal/lt/legalAct/TAR.90EDFC800306" office:target-frame-name="_blank" xlink:show="new"><text:span text:style-name="T32">93-3668</text:span></text:a>)“.</text:p>
      <text:p text:style-name="P33">2. Nurodytuoju įsakymu patvirtintoje Laikinojo nedarbingumo pažymų bei nėštumo ir gimdymo atostogų pažymų išdavimo profesinės karo tarnybos kariams tvarkoje:</text:p>
      <text:p text:style-name="P34">2.1. Išdėstau 4 punktą taip:</text:p>
      <text:p text:style-name="P35">„4. Jei susirgęs karys kreipiasi į viešąsias asmens sveikatos priežiūros įstaigas (toliau – VASPĮ), jam gali būti išduota medicininė pažyma (forma Nr. 094/a) VASPĮ Lietuvos Respublikos sveikatos apsaugos<text:s/>ministro bei Lietuvos Respublikos socialinės apsaugos ir darbo ministro nustatyta tvarka“.</text:p>
      <text:p text:style-name="P36">2.2. Išdėstau 21 punktą taip:</text:p>
      <text:p text:style-name="P37">„21. LNP dėl ligų ar nelaimingų atsitikimų išduodama nuo pirmos darbingumo netekimo dienos iki darbingumo atgavimo dienos<text:s/>arba, iki Neįgalumo ir darbingumo nustatymo tarnyba prie Socialinės apsaugos ir darbo ministerijos (toliau – NDNT) nustato darbingumo lygį ar profesinės reabilitacijos paslaugų poreikį“;</text:p>
      <text:p text:style-name="P38">2.3. Įrašau 27.1, 27.2, 27.3, 27.4, 42 punktuose vietoj žodžių „bendrosios praktikos gydytojas“ žodžius „šeimos gydytojas“;</text:p>
      <text:p text:style-name="P39">2.3. Įrašau 29, 30, 31, punktuose vietoj santrumpos „VMSEK“ santrumpą „NDNT“;</text:p>
      <text:p text:style-name="P40">2.5. Išdėstau 32 punktą taip:</text:p>
      <text:p text:style-name="P41">„32. Jeigu karys, turintis sunkių funkcinių sutrikimų požymių, atsisako darbingumo lygio nustatymo NDNT arba dėl nepateisinamų priežasčių neatvyksta į NDNT darbingumo lygiui nustatyti, LNP jam toliau netęsiama, o elgesio taisyklių pažeidimų skiltyje įrašoma data, kada turėjo būti vertinamas kario darbingumo lygis NDNT.“</text:p>
      <text:p text:style-name="P42">2.6. Išdėstau 33 punktą taip:</text:p>
      <text:p text:style-name="P43">„33. NDNT kariui nustačius darbingumo lygį, LNP netęsiama.“.</text:p>
      <text:p text:style-name="P44"/>
      <text:p text:style-name="P45">2.7. Įrašau 42 punkte vietoj žodžių „gydytojai infektologai“ įrašau žodžius „infekcinių ligų gydytojai“.</text:p>
      <text:p text:style-name="P46">2.8. Išdėstau 44 punktą taip:</text:p>
      <text:p text:style-name="P47">„44. Pirminė<text:s/>ir galutinė patologinių būklių (ligų, traumų ar kt.), dėl kurių karys yra laikinai nedarbingas, diagnozės rašomos nurodant tik ligos kodą pagal Tarptautinę statistinę ligų ir sveikatos problemų klasifikaciją (toliau – TLK-10).“</text:p>
      <text:p text:style-name="P48">3. Išdėstau nurodytuoju įsakymu patvirtintą „Laikinojo nedarbingumo pažymą“ – apskaitos forma KAM 40-094a nauja redakcija (pridedama).</text:p>
      <text:p text:style-name="P49"/>
      <text:p text:style-name="P50"/>
      <text:p text:style-name="P51"/>
      <text:p text:style-name="P52">KRAŠTO APSAUGOS MINISTRAS<text:tab/>JUOZAS OLEKAS</text:p>
      <text:p text:style-name="P53"/>
      <text:p text:style-name="P54">SUDERINTA<text:tab/>SUDERINTA</text:p>
      <text:p text:style-name="P55">Lietuvos Respublikos<text:tab/>Lietuvos Respublikos</text:p>
      <text:p text:style-name="P56">sveikatos apsaugos ministras<text:tab/>socialinės apsaugos ir darbo ministrė</text:p>
      <text:p text:style-name="P57">Rimvydas Turčinska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6-29T15:17:00Z</meta:creation-date>
    <dc:date>2015-06-29T15:17:00Z</dc:date>
    <meta:template xlink:href="Normal" xlink:type="simple"/>
    <meta:editing-cycles>2</meta:editing-cycles>
    <meta:editing-duration>PT0S</meta:editing-duration>
    <meta:document-statistic meta:page-count="2" meta:paragraph-count="38" meta:word-count="623" meta:character-count="4643" meta:row-count="150" meta:non-whitespace-character-count="4058"/>
  </office:meta>
</office:document-meta>
</file>