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EKILNOJAMŲJŲ KULTŪROS VERTYBIŲ APSAUGOS ĮSTATYMO 4 IR 5 STRAIPSNIŲ PAKEITIMO</text:p>
      <text:p text:style-name="P13">Į S T A T Y M A S</text:p>
      <text:p text:style-name="P14"/>
      <text:p text:style-name="P15">1997 m. kovo 27 d. Nr. VIII-168</text:p>
      <text:p text:style-name="P16">Vilnius</text:p>
      <text:p text:style-name="P17"/>
      <text:p text:style-name="P18"><text:span text:style-name="T19">(Žin., 1995, Nr.<text:s/></text:span><text:a xlink:href="https://www.e-tar.lt/portal/lt/legalAct/TAR.9BC8AEE9D9F8" office:target-frame-name="_blank" xlink:show="new"><text:span text:style-name="T20">3-3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6 dalies pakeitimas</text:span></text:p>
      <text:p text:style-name="P27"><text:span text:style-name="T28">Pakeisti 4 straipsnio 6 dalį ir ją išdėstyti taip:</text:span></text:p>
      <text:p text:style-name="P29"><text:span text:style-name="T30">„Valstybės ir savivaldybių kultūros vertybių apsaugos valdymo institucijų ir kultūros vertybių apsaugos biudžetin</text:span><text:span text:style-name="T31">ių įstaigų vadovai, pavaduotojai ar jų įgalioti asmenys turi teisę dalyvauti ir pasisakyti Valstybinės paminklosaugos komisijos posėdžiuose.“</text:span></text:p>
      <text:p text:style-name="P32"/>
      <text:p text:style-name="P33"><text:span text:style-name="T34">2</text:span><text:span text:style-name="T35"><text:s/>straipsnis.<text:s/></text:span><text:span text:style-name="T36">5 straipsnio 2, 5, 6 ir 7 dalių pakeitimas</text:span></text:p>
      <text:p text:style-name="P37"><text:span text:style-name="T38">1</text:span><text:span text:style-name="T39">. 5 straipsnio 2 dalyje vietoj žodžių „ku</text:span><text:span text:style-name="T40">ltūros ministras“ įrašyti žodžius „Kultūros vertybių apsaugos departamento direktorius“ ir ją išdėstyti taip:</text:span></text:p>
      <text:p text:style-name="P41"><text:span text:style-name="T42">„Lietuvos Respublikoje už kultūros vertybių apsaugą yra atsakingas Kultūros <text:s/>vertybių apsaugos departamento direktorius.“</text:span></text:p>
      <text:p text:style-name="P43"><text:span text:style-name="T44">2</text:span><text:span text:style-name="T45">. 5 straipsnio<text:s/></text:span><text:span text:style-name="T46">5, 6 ir 7 dalis pakeisti ir jas išdėstyti taip:</text:span></text:p>
      <text:p text:style-name="P47"><text:span text:style-name="T48">„Kultūros vertybių apsaugos departamentui vadovauja direktorius, kurį skiria ir atleidžia kultūros ministras.</text:span></text:p>
      <text:p text:style-name="P49"><text:span text:style-name="T50">Kultūros vertybių apsaugos departamentas turi struktūrinius ir teritorinius padalinius. Be to, j</text:span><text:span text:style-name="T51">is gali turėti ir kitų jo veiklai reikalingų padalinių, institucijų ir organizacijų. Kultūros <text:s/>vertybių apsaugos departamentas steigia kultūros vertybių apsaugos neetatinių inspektorių institucijas.</text:span></text:p>
      <text:p text:style-name="P52"><text:span text:style-name="T53">Struktūrinių ir teritorinių padalinių, institucijų ir o</text:span><text:span text:style-name="T54">rganizacijų veikla organizuojama pagal jų nuostatus, kuriuos tvirtina Kultūros vertybių apsaugos departamento direktorius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ALGIRDAS BRAZAUSKA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32:00Z</meta:creation-date>
    <dc:date>2015-09-11T16:32:00Z</dc:date>
    <meta:template xlink:href="Normal" xlink:type="simple"/>
    <meta:editing-cycles>2</meta:editing-cycles>
    <meta:editing-duration>PT0S</meta:editing-duration>
    <meta:document-statistic meta:page-count="1" meta:paragraph-count="23" meta:word-count="229" meta:character-count="1733" meta:row-count="72" meta:non-whitespace-character-count="1527"/>
  </office:meta>
</office:document-meta>
</file>