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indent="0.4923in"/>
    </style:style>
    <style:style style:name="P10" style:parent-style-name="Normal" style:family="paragraph">
      <style:paragraph-properties fo:widows="0" fo:orphans="0" fo:text-align="justify" fo:text-indent="0.4923in" fo:background-color="#FFFFFF"/>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P13" style:parent-style-name="Normal" style:family="paragraph">
      <style:paragraph-properties fo:widows="0" fo:orphans="0" fo:text-align="justify" fo:text-indent="0.4923in"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EKSPERTŲ KOMISIJOS DAIKTŲ, ĮRENGINIŲ MODELIAMS GINKLAMS BEI KONKREČIAI JŲ KATEGORIJAI PRISKIRTI 2008 M. SAUSIO 28 D. POSĖDŽIO PROTOKOLO Nr. 7 IŠRAŠAS</text:span></text:p>
      <text:p text:style-name="P9"/>
      <text:p text:style-name="P10">NUTARTA:</text:p>
      <text:p text:style-name="P11">1. Nustatyti tokius kriterijus, kuriuos atitinkantys daiktai nėra priskiriami D kategorijos nešaunamiesiems ginklams, o yra jų imitacijos:</text:p>
      <text:p text:style-name="P12">1.1. Gamyboje panaudotos medžiagos (metalai, plastmasės ir kt.), neužtikrinančios gaminio kaip ginklo kovinių savybių.</text:p>
      <text:p text:style-name="P13">1.2. Gaminių, imituojančių ginklus su ilga geležte (kardus, kalavijus ir kt.) ir pagamintų iš koviniams ginklams gaminti naudojamų medžiagų, geležtės koto tvirtinimas su rankena yra ženkliai susilpnintas:</text:p>
      <text:p text:style-name="P14">1.2.1. Koto sandūros su geležte vietoje dirbtinai sumažintas koto skerspjūvis.</text:p>
      <text:p text:style-name="P15">1.2.2. Tvirtinimui panaudotos trapios medžiagos, užtikrinančios, kad gaminys suirs, jeigu bus bandoma panaudoti jį kaip ginklą.</text:p>
      <text:p text:style-name="P16">1.3. Dekoratyviniais ir suvenyriniais gaminiais laikomi perdirbti koviniai ginklai su ilga geležte, kurių kotas jo sandūros su geležte vietoje yra pakankamai giliai skersai įpjautas. Ši įpjova turi kirsti koto ašinę liniją, o jos gylis turi garantuoti, kad gaminys suirs, jeigu bus bandoma panaudoti jį kaip ginklą.</text:p>
      <text:p text:style-name="P17">1.4. Dekoratyvinio ar suvenyrinio gaminio geležtės kietumas turi būti mažesnis kaip 25 HRC (išskyrus 1.2 ir 1.3 punktuose nurodytus atvejus).</text:p>
      <text:p text:style-name="P18">1.5. Sumažinto mastelio dekoratyviniai ir suvenyriniai gaminiai gali būti pagaminti iš tų pačių medžiagų, kaip ir imituojami ginklų pavyzdžiai, tačiau gaminio dydis turi būti toks, kad būtų visiškai pašalintos jo kovinės savybės.</text:p>
      <text:p text:style-name="P19">1.6. Padidinto mastelio dekoratyviniai ir suvenyriniai gaminiai gali būti pagaminti iš tų pačių medžiagų, kaip ir imituojami ginklų pavyzdžiai, tačiau gaminio dydis turi būti toks, kad būtų visiškai pašalinta galimybė panaudoti jį kaip ginklą (hipertrofuoti matmenys lemia ginklo laikymo nepatogumą, jo padidintą masę).</text:p>
      <text:p text:style-name="P20">2. Kieto metalo teleskopines lazdas priskirti D kategorijos nešaunamiesiems ginklams, tokiu būdu nustatant jų prekybos bei naudojimo tvarką.</text:p>
      <text:p text:style-name="P21">Guminės lazdos prie ginklų nepriskiriamos.</text:p>
      <text:p text:style-name="P22">3. Nustatyti, kad Ekspertų komisijos 2007 m. sausio 16 d. posėdžio protokolo 1 ir 2 punkte nurodyti reikalavimai dujiniams ginklams taikomi tik importuojant (įvežant) D kategorijos dujinius ginklus į Lietuvos Respubliką. Fizinių asmenų ir ne prekybos tikslais juridinių asmenų teisėtai įsigyti dujiniai ginklai priskiriami D kategorijai nepriklausomai nuo to, ar jie atitinka minėtus reikalavimus.</text:p>
      <text:p text:style-name="P23">Siūlyti Policijos departamentui prie Vidaus reikalų ministerijos įpareigoti įmones, prekiaujančias ginklais, šaudmenimis, informuoti D kategorijos ginklų pirkėjus apie Ginklų ir šaudmenų kontrolės įstatymo reikalavimus savigynos ginklams, atkreipiant dėmesį į tai, kad D kategorijos ginklai, kuriais galima šaudyti gumine kulka arba šratu, nėra skirti savigynai, o asmuo, juos panaudojęs, gali būti traukiamas administracinėn atsakomybėn.</text:p>
      <text:p text:style-name="P24">4. Veikiančius ginklų modelius, atrodančius kaip koviniai ginklai, tačiau šaudančius tik specialiais šoviniais, imituojančiais šaudymą koviniais šoviniais, taip pat ginklų gabaritinius – svorinius maketus priskirti prie D kategorijos ginklų.</text:p>
      <text:p text:style-name="P25">Laikyti negaliojančiu Ekspertų komisijos 2004 m. vasario 11 d. posėdžio protokolo 2 punktą dėl automatinių ginklų gabaritinių – svorinių maketų<text:s/>priskyrimo A kategorijai.</text:p>
      <text:p text:style-name="P26"/>
      <text:p text:style-name="P27"/>
      <text:p text:style-name="P28">KOMISIJOS PIRMININKAS<text:tab/>GINTAUTAS MIŠEIKI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 DAIKTŲ, ĮRENGINIŲ MODELIAMS GINKLAMS BEI KONKREČIAI JŲ KATEGORIJAI PRISKIRTI 2008 M</dc:title>
    <meta:initial-creator>Sandra</meta:initial-creator>
    <dc:creator>Adlib User</dc:creator>
    <meta:creation-date>2015-08-03T19:41:00Z</meta:creation-date>
    <dc:date>2015-08-03T19:41:00Z</dc:date>
    <meta:template xlink:href="Normal" xlink:type="simple"/>
    <meta:editing-cycles>2</meta:editing-cycles>
    <meta:editing-duration>PT0S</meta:editing-duration>
    <meta:document-statistic meta:page-count="1" meta:paragraph-count="22" meta:word-count="440" meta:character-count="3362" meta:row-count="81" meta:non-whitespace-character-count="2944"/>
  </office:meta>
</office:document-meta>
</file>