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TARPTAUTINĖS KONVENCIJOS DĖL KOVOS SU BRANDUOLINIO TERORIZMO VEIKSMAIS RATIFIKAVIMO</text:p>
      <text:p text:style-name="P14"/>
      <text:p text:style-name="P15">2007 m. gegužės 17 d. Nr. X-114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</text:span><text:span text:style-name="T24">s Respublikos Seimas, vadovaudamasis Lietuvos Respublikos Konstitucijos 67 straipsnio 16 punktu, 138 straipsnio 1 dalies 6 punktu ir atsižvelgdamas į Respublikos Prezidento 2006 m. gruodžio 28 d. dekretą Nr. 1K-843, ratifikuoja su pareiškimais 2005 m. rugs</text:span><text:span text:style-name="T25">ėjo 16 d. Niujorke pasirašytą Tarptautinę konvenciją dėl kovos su branduolinio terorizmo veiksmais.</text:span></text:p>
      <text:p text:style-name="Normal"/>
      <text:p text:style-name="P26"><text:span text:style-name="T27">2</text:span><text:span text:style-name="T28"><text:s/>straipsnis.<text:s/></text:span><text:span text:style-name="T29">Lietuvos Respublikos pareiškimai</text:span></text:p>
      <text:p text:style-name="P30"><text:span text:style-name="T31">1</text:span><text:span text:style-name="T32">. Vadovaudamasis Konvencijos 7 straipsnio 4 dalimi, Lietuvos Respublikos Seimas pareiškia, kad Li</text:span><text:span text:style-name="T33">etuvos Respublikos valstybės saugumo departamentas yra skiriamas kompetentinga institucija, atsakinga už Konvencijos 7 straipsnyje nurodytos informacijos siuntimą ir gavimą.</text:span></text:p>
      <text:p text:style-name="P34"><text:span text:style-name="T35">2</text:span><text:span text:style-name="T36">. Vadovaudamasis Konvencijos 9 straipsnio 3 dalimi, Lietuvos Respublikos Seim</text:span><text:span text:style-name="T37">as pareiškia, kad Lietuvos Respublika nustato savo jurisdikciją dėl nusikaltimų, nurodytų Konvencijos 2 straipsnyje, visais Konvencijos 9 straipsnio 2 dalyje nurodytais atvejais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42:00Z</meta:creation-date>
    <dc:date>2015-07-06T22:42:00Z</dc: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277" meta:row-count="45" meta:non-whitespace-character-count="1128"/>
  </office:meta>
</office:document-meta>
</file>