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style:tab-stops>
          <style:tab-stop style:type="right" style:position="6.2993in"/>
        </style:tab-stops>
      </style:paragraph-properties>
    </style:style>
    <style:style style:name="P128" style:parent-style-name="Normal" style:family="paragraph">
      <style:paragraph-properties fo:text-align="justify">
        <style:tab-stops>
          <style:tab-stop style:type="right" style:position="6.2993in"/>
        </style:tab-stops>
      </style:paragraph-properties>
    </style:style>
    <style:style style:name="P129" style:parent-style-name="Normal" style:family="paragraph">
      <style:paragraph-properties fo:text-align="justify">
        <style:tab-stops>
          <style:tab-stop style:type="right" style:position="6.2993in"/>
        </style:tab-stops>
      </style:paragraph-properties>
    </style:style>
    <style:style style:name="P130" style:parent-style-name="Normal" style:family="paragraph">
      <style:paragraph-properties fo:break-before="page" fo:text-indent="3.543in"/>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center"/>
      <style:text-properties fo:font-weight="bold" style:font-weight-asian="bold" style:font-weight-complex="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style:style>
    <style:style style:name="P235" style:parent-style-name="Normal" style:family="paragraph">
      <style:paragraph-properties fo:text-align="center"/>
    </style:style>
  </office:automatic-styles>
  <office:body>
    <office:text text:use-soft-page-breaks="true">
      <text:p text:style-name="P1">LIETUVOS RESPUBLIKOS VIDAUS REIKALŲ MINISTRO<text:s/></text:p>
      <text:p text:style-name="P2">ĮSAKYMAS</text:p>
      <text:p text:style-name="P3"/>
      <text:p text:style-name="P4">DĖL LEIDIMO TRUMPALAIKIAM (VIENOS DIENOS) DALYVAVIMUI EISME MOTORINEI TRANSPORTO PRIEMONEI IŠDAVIMO IR TOKIO DALYVAVIMO TVARKOS APRAŠO PATVIRTINIMO IR LIETUVOS RESPUBLIKOS VIDAUS REIKALŲ MINISTRO 2001 M. GEGUŽĖS 25 D. ĮSAKYMO NR. 260 „DĖL KELIŲ TRANSPORTO PRIEMONIŲ REGISTRAVIMO TAISYKLIŲ PATVIRTINIMO“ PAKEITIMO</text:p>
      <text:p text:style-name="P5"/>
      <text:p text:style-name="P6">2008 m. spalio 2 d. Nr. 1V-353</text:p>
      <text:p text:style-name="P7">Vilnius</text:p>
      <text:p text:style-name="P8"/>
      <text:p text:style-name="P9">Vadovaudamasis Lietuvos Respublikos saugaus eismo automobilių keliais įstatymo (Žin., 2000, Nr.<text:s/><text:a xlink:href="https://www.e-tar.lt/portal/lt/legalAct/TAR.5DC1759E42CB" office:target-frame-name="_blank" xlink:show="new"><text:span text:style-name="T10">92-2883</text:span></text:a>; 2007, Nr.<text:s/><text:a xlink:href="https://www.e-tar.lt/portal/lt/legalAct/TAR.8D97CD7E1857" office:target-frame-name="_blank" xlink:show="new"><text:span text:style-name="T11">128-5213</text:span></text:a>) 10 straipsnio 5 dalies 6 punktu:</text:p>
      <text:p text:style-name="P12">1.<text:s/><text:span text:style-name="T13">Tvirtinu</text:span><text:s/>Leidimo trumpalaikiam (vienos dienos) dalyvavimui eisme motorinei transporto priemonei išdavimo ir tokio dalyvavimo tvarkos aprašą (pridedama).</text:p>
      <text:p text:style-name="P14">2.<text:s/><text:span text:style-name="T15">Pakeičiu</text:span><text:s/>Lietuvos Respublikos vidaus reikalų ministro 2001 m. gegužės 25 d. įsakymą Nr. 260 „Dėl Kelių transporto priemonių registravimo taisyklių patvirtinimo“ (Žin., 2001, Nr.<text:s/><text:a xlink:href="https://www.e-tar.lt/portal/lt/legalAct/TAR.B2BD63CD4CEC" office:target-frame-name="_blank" xlink:show="new"><text:span text:style-name="T16">48-1683</text:span></text:a>; 2006, Nr.<text:s/><text:a xlink:href="https://www.e-tar.lt/portal/lt/legalAct/TAR.B5759C27F3EE" office:target-frame-name="_blank" xlink:show="new"><text:span text:style-name="T17">80-3171</text:span></text:a>; 2007, Nr.<text:s/><text:a xlink:href="https://www.e-tar.lt/portal/lt/legalAct/TAR.8AC2BFE166F6" office:target-frame-name="_blank" xlink:show="new"><text:span text:style-name="T18">1-29</text:span></text:a>):</text:p>
      <text:p text:style-name="P19">2.1. išdėstau antraštę taip:</text:p>
      <text:p text:style-name="P20">„DĖL MOTORINIŲ TRANSPORTO PRIEMONIŲ IR JŲ PRIEKABŲ REGISTRAVIMO TAISYKLIŲ PATVIRTINIMO“;</text:p>
      <text:p text:style-name="P21">2.2. išdėstau preambulę taip:</text:p>
      <text:p text:style-name="P22">„Vadovaudamasis Lietuvos Respublikos saugaus eismo automobilių keliais įstatymo (Žin., 2000, Nr.<text:s/><text:a xlink:href="https://www.e-tar.lt/portal/lt/legalAct/TAR.5DC1759E42CB" office:target-frame-name="_blank" xlink:show="new"><text:span text:style-name="T23">92-2883</text:span></text:a>; 2007, Nr.<text:s/><text:a xlink:href="https://www.e-tar.lt/portal/lt/legalAct/TAR.8D97CD7E1857" office:target-frame-name="_blank" xlink:show="new"><text:span text:style-name="T24">128-5213</text:span></text:a>) 10 straipsnio 5 dalies 3 punktu:“;</text:p>
      <text:p text:style-name="P25">2.3. išdėstau 1 punktą taip:</text:p>
      <text:p text:style-name="P26">„1.<text:s/><text:span text:style-name="T27">Tvirtinu</text:span><text:s/>Motorinių transporto priemonių ir jų priekabų registravimo taisykles (pridedama).“;</text:p>
      <text:p text:style-name="P28">2.4. nurodytuoju įsakymu patvirtintose Kelių transporto priemonių registravimo taisyklėse:</text:p>
      <text:p text:style-name="P29">2.4.1. išdėstau pavadinimą taip:</text:p>
      <text:p text:style-name="P30">„MOTORINIŲ TRANSPORTO PRIEMONIŲ IR JŲ PRIEKABŲ REGISTRAVIMO TAISYKLĖS“;</text:p>
      <text:p text:style-name="P31">2.4.2. išdėstau 1 punktą taip:</text:p>
      <text:p text:style-name="P32">„1. Motorinių transporto priemonių ir jų priekabų registravimo taisyklėse (toliau – taisyklės) nustatyta motorinių transporto priemonių ir jų priekabų (toliau – transporto priemonės) registravimo, valstybinio numerio ženklų ir transporto priemonių registravimą patvirtinančių dokumentų išdavimo Lietuvos Respublikoje tvarka.“;</text:p>
      <text:p text:style-name="P33">2.4.3. išdėstau 8 punktą taip:</text:p>
      <text:p text:style-name="P34">„8. Dokumentai, kurių duomenimis remiantis įregistruojamos transporto priemonės arba keičiami anksčiau įregistruoti duomenys, pateikiami valstybine kalba. Užsienio šalių kalbomis pateikti dokumentai turi būti išversti į lietuvių kalbą ir patvirtinti juos išvertusio vertėjo parašu bei vertimų biuro antspaudu. Europos Sąjungos valstybių narių, Islandijos, Lichtenšteino ar Norvegijos išduoti 1999 m. balandžio 29 d. Tarybos direktyvos 1999/37/EB dėl transporto priemonių registracijos dokumentų (OL<text:s/><text:span text:style-name="T35">2004 m. specialusis leidimas,<text:s/></text:span>7 skyrius, 4 tomas, p. 351) su paskutiniais pakeitimais, padarytais 2003 m. gruodžio 23 d. Komisijos direktyva 2003/127/EB (OL<text:s/><text:span text:style-name="T36">2004 m. specialusis leidimas,<text:s/></text:span>7 skyrius, 7 tomas, p. 710), reikalavimus atitinkantys transporto priemonių registravimo dokumentai, kuriuose nėra specialių žymų ar kitos, minėtoje direktyvoje neapibrėžtos, informacijos, neverčiami.</text:p>
      <text:p text:style-name="P37">Užsienyje išduoti dokumentai, kurie yra legalizuotini, turi būti teisės aktų nustatyta tvarka legalizuoti.“;</text:p>
      <text:p text:style-name="P38">2.4.4. išdėstau 10 punktą taip:</text:p>
      <text:p text:style-name="P39">„10. Transporto priemonės pakartotiniam registravimui Lietuvos Respublikoje po to, kai ji buvo įregistruota užsienyje, taikomos tokios pat procedūros, kaip ir įregistruojant ją Lietuvos Respublikoje pirmą kartą.“;</text:p>
      <text:p text:style-name="P40">2.4.5. išdėstau 11 punktą taip:</text:p>
      <text:p text:style-name="P41">„11. Užsienio valstybių diplomatinių atstovybių, konsulinių įstaigų ir tarptautinių organizacijų atstovybių transporto priemonių ir M1 klasės taksi automobilių registravimui gali būti taikomi papildomi reikalavimai, kuriuos nustato atitinkamai vidaus reikalų ministras, užsienio reikalų ministras ir susisiekimo ministras.</text:p>
      <text:p text:style-name="P42">Taktinės ir logistinės paskirties transporto priemonės registruojamos krašto apsaugos ministro nustatyta tvarka.“;</text:p>
      <text:p text:style-name="P43">2.4.6. išdėstau 13 punktą taip:</text:p>
      <text:p text:style-name="P44">„13. Registruodama transporto priemones, VĮ „Regitra“ tikrina, ar pareiškėjai nėra policijos ieškomi asmenys. Tikrinimui naudojami Ieškomų asmenų, neatpažintų lavonų ir nežinomų bejėgių asmenų registro duomenys.“;</text:p>
      <text:p text:style-name="P45">2.4.7. išdėstau 14.5 punktą taip:</text:p>
      <text:p text:style-name="P46">„14.5. baigtos eksploatuoti užsienyje dėl jų sugedimo ar susidėvėjimo, kai kompetentingos institucijos paima jų registravimo dokumentus;“</text:p>
      <text:p text:style-name="P47">2.4.8. papildau šiuo 14.6 punktu:</text:p>
      <text:p text:style-name="P48">„14.6. pritaikytos eismui kairiąja puse ir (ar) turinčios vairą dešinėje pusėje, išskyrus antikvarines ir tas, kurios pagal konstrukciją ir įrangą yra skirtos specialioms darbo funkcijoms atlikti.“;</text:p>
      <text:p text:style-name="P49">2.4.9. išdėstau 24.2.2 punktą taip:</text:p>
      <text:p text:style-name="P50">„24.2.2. transporto priemonių pardavimo veiklą vykdančių Lietuvos Respublikos ūkio subjektų parduodamoms (neįregistruotoms) transporto priemonėms (VI tipo).“;</text:p>
      <text:p text:style-name="P51">2.4.10. išdėstau 26 punktą taip:</text:p>
      <text:p text:style-name="P52">„26. Kariuomenės transporto priemonių (taktinės ir logistinės paskirties) ženklinimui skirtų valstybinio numerio ženklų paviršius juodas, o skaitmenys ir raidės balti. Šio tipo valstybinio numerio ženklų užrašai sudaromi ir valstybinio numerio ženklai išduodami krašto apsaugos ministro nustatyta tvarka.“;</text:p>
      <text:p text:style-name="P53">2.4.11. išbraukiu 29.3 punkto trečiąją pastraipą;</text:p>
      <text:p text:style-name="P54">2.4.12. išdėstau 30 punktą taip:</text:p>
      <text:p text:style-name="P55">„30. Transporto priemonių pardavimo veiklą vykdančių Lietuvos Respublikos ūkio subjektų parduodamų (neįregistruotų) transporto priemonių ženklinimui skirtų valstybinio numerio ženklų paviršius baltas, o skaitmenys ir raidės raudoni. Šio tipo valstybinio numerio ženklų užrašus sudaro viena raidė ir:</text:p>
      <text:p text:style-name="P56">30.1. M ir N kategorijų transporto priemonėms ženklinti skirtų valstybinio numerio ženklų – šeši skaitmenys;</text:p>
      <text:p text:style-name="P57">30.2. O kategorijos transporto priemonėms ženklinti skirtų valstybinio numerio ženklų – penki skaitmenys;</text:p>
      <text:p text:style-name="P58">30.3. L kategorijos transporto priemonėms ženklinti skirtų valstybinio numerio ženklų – keturi skaitmenys. Paskutinieji du užraše esantys skaitmenys atitinka valstybinio numerio ženklo galiojimo kalendorinių metų paskutiniuosius du skaitmenis (einamųjų metų gruodžio mėnesį pradeda galioti ir ateinančių metų skaitmenis turintys valstybinio numerio ženklai).</text:p>
      <text:p text:style-name="P59">Šio tipo valstybinio numerio ženklai išduodami vidaus reikalų ministro nustatyta tvarka, o jų išdavimo eiliškumą nustato VĮ „Regitra“ generalinis direktorius.“;</text:p>
      <text:p text:style-name="P60">2.4.13. išbraukiu 33 punkto trečiojoje pastraipoje skaičių „II“;</text:p>
      <text:p text:style-name="P61">2.4.14. papildau 34.3 punktą šia pastraipa:</text:p>
      <text:p text:style-name="P62">„Šio tipo laikinieji valstybinio numerio ženklai išduodami 90-ies dienų laikotarpiui. Išduotų V tipo laikinųjų valstybinio numerio ženklų galiojimo terminas nepratęsiamas. Vietoj laikinųjų valstybinio numerio ženklų, kurių galiojimo terminas pasibaigęs, gali būti išduodami nauji laikinieji valstybinio numerio ženklai.“;</text:p>
      <text:p text:style-name="P63">2.4.15. išdėstau 39 punktą taip:</text:p>
      <text:p text:style-name="P64">„39. Įregistravus transporto priemonę ar įregistravus pasikeitusius duomenis, pareiškėjui išduodamas registracijos liudijimas. Transporto priemonės laikino įregistravimo atveju išduodamo registracijos liudijimo galiojimo terminas sutampa su transporto priemonės laikino įregistravimo terminu. Taisyklių 55.1 ir 55.2 punktuose nurodytais transporto priemonių laikino įregistravimo atvejais registracijos liudijimas išduodamas tik keičiant valstybinio numerio ženklus, o pareiškėjas informuojamas, kad paimtas užsienio valstybės transporto priemonės registravimo dokumentas ir valstybinio numerio ženklai pasibaigus transporto priemonės laikino įregistravimo terminui jam nebus grąžinti. Minėtos informacijos suteikimą pareiškėjas patvirtina savo parašu transporto priemonės registravimui teikiamame prašyme.</text:p>
      <text:p text:style-name="P65">Taisyklių 55.1, 55.2, 55.5 ir 55.6 punktuose nurodytais transporto priemonių (išskyrus naujas, neregistruotas) laikino įregistravimo atvejais (kai transporto priemonė prieš tai buvo įregistruota užsienyje), pareiškėjui pageidaujant, vietoj registracijos liudijimo gali būti išduodama pažyma apie transporto priemonės laikiną įregistravimą. Tokiu atveju pareiškėjui paliekamas anksčiau išduotas užsienio valstybės transporto priemonės registravimo dokumentas.</text:p>
      <text:p text:style-name="P66">Registruojant užsienio valstybių diplomatinių atstovybių, konsulinių įstaigų ir tarptautinių organizacijų atstovybių transporto priemones ir išduodant naują registracijos liudijimą, anksčiau išduotas užsienio valstybės registravimo dokumentas, pareiškėjui pageidaujant, jam paliekamas.“;</text:p>
      <text:p text:style-name="P67">2.4.16. išdėstau 45.4 punktą taip:</text:p>
      <text:p text:style-name="P68">„45.4. kai transporto priemonė pakartotinai registruojama Lietuvos Respublikoje po to, kai ji buvo išregistruota, išskyrus atvejus, kai transporto priemonė pakartotinai registruojama to paties valdytojo vardu; pastaroji išlyga netaikoma, jei transporto priemonė buvo išregistruota baigus jos eksploatavimą;“</text:p>
      <text:p text:style-name="P69">2.4.17. įrašau 45.5 punkte prieš žodį „registruojama“ žodį „kai“;</text:p>
      <text:p text:style-name="P70">2.4.18. išdėstau 49 punktą taip:</text:p>
      <text:p text:style-name="P71">„49. Apžiūrai parengtoje transporto priemonėje turi būti sumontuoti visi pagrindiniai jos agregatai, transporto priemonės kėbulo (rėmo) laikančioji konstrukcija turi būti be lūžių ar didesnių deformacijų. Joje neturi būti krovinių ar įrenginių, kurie trukdytų apžiūrėti transporto priemonės žymenis. Transporto priemonės identifikavimo žymenys, aplink juos esantis plotas, variklio numeris turi būti švarūs, nepadengti jokiomis medžiagomis, išskyrus tas, kurios yra naudojamos transporto priemonės gamintojo. Automobilvežiu atgabenta transporto priemonė prieš jos apžiūrą iš automobilvežio turi būti iškraunama.</text:p>
      <text:p text:style-name="P72">VĮ „Regitra“ darbuotojas turi teisę atsisakyti apžiūrėti transporto priemonę, jeigu šiame punkte išdėstyti reikalavimai nevykdomi.“;</text:p>
      <text:p text:style-name="P73">2.4.19. išdėstau 55.1 punktą taip:</text:p>
      <text:p text:style-name="P74">„55.1. transporto priemonės valdytojo teisėtas buvimas Lietuvos Respublikoje apribotas įstatymais ar kitais teisės aktais; šiuo atveju transporto priemonė įregistruojama jos valdytojo teisėto buvimo Lietuvos Respublikoje laikotarpiui; transporto priemonė, kurios valdytojui (užsieniečiui) taikomas bevizis buvimo Lietuvos Respublikoje režimas ir kurios valdytojas (užsienietis) neturi leidimo nuolat ar laikinai gyventi Lietuvos Respublikoje, gali būti įregistruota šešių mėnesių laikotarpiui;“</text:p>
      <text:p text:style-name="P75">2.4.20. įrašau 55.4, 55.5 ir 55.6 punktuose vietoj nurodyto skaičiaus „60-ies“ skaičių „90-ies“;</text:p>
      <text:p text:style-name="P76">2.4.21. įrašau 57 punkto pirmajame sakinyje vietoj žodžių „Lietuvos Respublikoje“ žodžius „Lietuvos Respublikos viešajame eisme“ ir trečiajame sakinyje vietoj žodžių „eksploatavimo Lietuvos Respublikoje“ žodžius „dalyvavimo Lietuvos Respublikoje viešajame eisme“;</text:p>
      <text:p text:style-name="P77">2.4.22. pripažįstu netekusiu galios 61.3 punktą;</text:p>
      <text:p text:style-name="P78">2.4.23. išdėstau 69 punktą taip:</text:p>
      <text:p text:style-name="P79">„69. Jei įregistruodamas transporto priemonę pareiškėjas pateikia vieną Europos Sąjungos valstybės narės, Islandijos, Lichtenšteino ar Norvegijos transporto priemonės registravimo dokumento, kurį sudaro dvi dalys, dalį, transporto priemonė gali būti įregistruojama tik po to, kai šią transporto priemonę registravusi užsienio registracijos tarnyba ar atitinkamas registras patvirtina transporto priemonės registravimo duomenis ir galimybę ją registruoti kitoje valstybėje.“;</text:p>
      <text:p text:style-name="P80">2.4.24. įrašau 72.2 punkte vietoj žodžių „Lietuvos Respublikoje“ žodžius „Lietuvos Respublikos viešajame eisme“;</text:p>
      <text:p text:style-name="P81">2.4.25. išdėstau 76.4 punktą taip:</text:p>
      <text:p text:style-name="P82">„76.4. registracijos liudijimą, senesnio pavyzdžio transporto priemonės registravimo dokumentą arba pažymą apie transporto priemonės laikiną įregistravimą ir užsienio valstybės transporto priemonės registravimo dokumentą (kai dokumentai neprarasti);“</text:p>
      <text:p text:style-name="P83">2.4.26. išdėstau 78 punktą taip:</text:p>
      <text:p text:style-name="P84">„78. Pasikeitusius transporto priemonės valdytojo duomenis registruojantis pareiškėjas asmeniškai VĮ „Regitra“ darbuotojui pateikia taisyklių 76.1–76.6 punktuose išvardytus dokumentus.“;</text:p>
      <text:p text:style-name="P85">2.4.27. papildau šiuo 80.3 punktu:</text:p>
      <text:p text:style-name="P86">„80.3. transporto priemonės atitikties įvertinimą patvirtinantį dokumentą (kai transporto priemonė buvo laikinai įregistruota be atitikties įvertinimą patvirtinančio dokumento, taikant teisės aktų nustatytą transporto priemonės atitikties įvertinimo išimtį dėl laikinai šalyje registruojamų transporto priemonių).“;</text:p>
      <text:p text:style-name="P87">2.4.28. papildau 81 punktą šia pastraipa:</text:p>
      <text:p text:style-name="P88">„Kai valstybinio numerio ženklai yra prarasti, apie jų praradimo aplinkybes pareiškėjas privalo pateikti motyvuotą paaiškinimą raštu.“;</text:p>
      <text:p text:style-name="P89">2.4.29. papildau 82 punktą šia pastraipa:</text:p>
      <text:p text:style-name="P90">„Kai registracijos liudijimas yra prarastas, apie jo praradimo aplinkybes pareiškėjas privalo pateikti motyvuotą paaiškinimą raštu.“;</text:p>
      <text:p text:style-name="P91">2.4.30. išdėstau 86.1 punktą taip:</text:p>
      <text:p text:style-name="P92">„86.1. pardavus, padovanojus ar kitaip perleidus nuosavybės teisę į transporto priemonę užsienyje gyvenančiam asmeniui arba užsienyje įregistruotai įmonei, įstaigai, organizacijai;“</text:p>
      <text:p text:style-name="P93">2.4.31. išdėstau 86.3 punktą taip:</text:p>
      <text:p text:style-name="P94">„86.3. baigus eksploatuoti transporto priemonę Lietuvos Respublikos viešajame eisme, nepasibaigus transporto priemonės laikino įregistravimo Lietuvos Respublikoje terminui (išregistruojama tik tuomet, kai transporto priemonė buvo laikinai įregistruota ilgesniam nei 90-ies dienų laikotarpiui);“</text:p>
      <text:p text:style-name="P95">2.4.32. išdėstau 88 punktą taip:</text:p>
      <text:p text:style-name="P96">„88. Taisyklių 86.1–86.3 punktuose nurodytais transporto priemonių išregistravimo atvejais pareiškėjas asmeniškai VĮ „Regitra“ darbuotojui pateikia pranešimą-deklaraciją, kuriame nurodo įregistruotų duomenų pakitimo priežastį ir kitą informaciją. Pareiškėjas kartu su pranešimu-deklaracija pateikia:</text:p>
      <text:p text:style-name="P97">88.1. savo asmens dokumentą;</text:p>
      <text:p text:style-name="P98">88.2. atstovavimą patvirtinantį dokumentą (kai dokumentus teikia transporto priemonės valdytojo atstovas);</text:p>
      <text:p text:style-name="P99">88.3. valstybinio numerio ženklus (kai jie neprarasti arba nepaimti užsienio transporto priemonių registracijos tarnybos).“;</text:p>
      <text:p text:style-name="P100">2.4.33. išdėstau 99 punktą taip:</text:p>
      <text:p text:style-name="P101">„99. Išregistruojant transporto priemones paimti valstybinio numerio ženklai perduodami sunaikinti.“;</text:p>
      <text:p text:style-name="P102">2.4.34. išdėstau 102 punktą taip:</text:p>
      <text:p text:style-name="P103">„102. Valstybinio numerio ženklai, vietoj kurių VĮ „Regitra“ išduoda naujus, paimami sunaikinti. Tapatūs prarastiems, paimtiems sunaikinti ar sunaikintiems valstybinio numerio ženklai neišduodami.“;</text:p>
      <text:p text:style-name="P104">2.4.35. išdėstau 103 punkto antrąją pastraipą taip:</text:p>
      <text:p text:style-name="P105">„Grąžinti valstybinio numerio ženklai ir dokumentai, jei jų galiojimo terminas nepasibaigęs arba vietoj jų neišduoti nauji valstybinio numerio ženklai ar dokumentai, per vieną mėnesį gali būti perduoti transporto priemonių, kurias registruojant jie buvo išduoti, valdytojams arba jų atstovams, jei pastarieji kreipiasi į VĮ „Regitra“. Praėjus vieno mėnesio saugojimo laikotarpiui, valstybinio numerio ženklai perduodami sunaikinti, o dokumentai – teisės aktų nustatytą laikotarpį saugoti VĮ „Regitra“ archyvuose.“</text:p>
      <text:p text:style-name="P106">3. Pripažįstu netekusiais galios:</text:p>
      <text:p text:style-name="P107">3.1. Lietuvos Respublikos vidaus reikalų ministerijos 1994 m. kovo 3 d. įsakymą Nr. 184 „Dėl respublikos egzaminų ir transporto apskaitos padalinių reorganizavimo“ (Žin., 1994, Nr.<text:s/><text:a xlink:href="https://www.e-tar.lt/portal/lt/legalAct/TAR.53C606789AC2" office:target-frame-name="_blank" xlink:show="new"><text:span text:style-name="T108">26-457</text:span></text:a>);</text:p>
      <text:p text:style-name="P109">3.2. Lietuvos Respublikos vidaus reikalų ministerijos 1995 m. vasario 2 d. įsakymą Nr. 114 „Dėl Kelių policijos veiklos tobulinimo užkardant bei tiriant autotransporto priemonių vagystes“ (Žin., 1995, Nr.<text:s/><text:a xlink:href="https://www.e-tar.lt/portal/lt/legalAct/TAR.B1B0E8880F93" office:target-frame-name="_blank" xlink:show="new"><text:span text:style-name="T110">26-595</text:span></text:a>);</text:p>
      <text:p text:style-name="P111">3.3. Lietuvos Respublikos vidaus reikalų ministerijos 1995 m. gegužės 15 d. įsakymą Nr. 408 „Dėl VRM 1995 02 02 įsakymo Nr. 114 dalinio pakeitimo ir papildymo“ (Žin., 1995, Nr.<text:s/><text:a xlink:href="https://www.e-tar.lt/portal/lt/legalAct/TAR.98BE1EB4F361" office:target-frame-name="_blank" xlink:show="new"><text:span text:style-name="T112">44-1093</text:span></text:a>);</text:p>
      <text:p text:style-name="P113">3.4. Lietuvos Respublikos vidaus reikalų ministerijos 1996 m. balandžio 11 d. įsakymą Nr. 287 „Dėl VRM 1994 03 03 įsakymu Nr. 184 patvirtintų Laikinųjų valstybinių numerio ženklų išdavimo, panaudojimo ir apskaitos taisyklių dalinio pakeitimo“ (Žin., 1996, Nr.<text:s/><text:a xlink:href="https://www.e-tar.lt/portal/lt/legalAct/TAR.69BD021D92C6" office:target-frame-name="_blank" xlink:show="new"><text:span text:style-name="T114">39-974</text:span></text:a>);</text:p>
      <text:p text:style-name="P115">3.5. Lietuvos Respublikos vidaus reikalų ministerijos 1997 m. gegužės 28 d. įsakymą Nr. 246 „Dėl Transporto priemonių valstybinio registravimo taisyklių ir Laikinųjų valstybinių numerio ženklų išdavimo ir apskaitos taisyklių pakeitimo ir papildymo“ (Žin., 1997, Nr.<text:s/><text:a xlink:href="https://www.e-tar.lt/portal/lt/legalAct/TAR.401757E61E04" office:target-frame-name="_blank" xlink:show="new"><text:span text:style-name="T116">54-1251</text:span></text:a>);</text:p>
      <text:p text:style-name="P117">3.6. Lietuvos Respublikos vidaus reikalų ministro 1998 m. vasario 4 d. įsakymą Nr. 35 „Dėl Transporto priemonių valstybinio registravimo taisyklių ir Laikinųjų valstybinio numerio ženklų išdavimo ir apskaitos taisyklių pakeitimo“ (Žin., 1998, Nr.<text:s/><text:a xlink:href="https://www.e-tar.lt/portal/lt/legalAct/TAR.793B00428511" office:target-frame-name="_blank" xlink:show="new"><text:span text:style-name="T118">19-486</text:span></text:a>);</text:p>
      <text:p text:style-name="P119">3.7. Lietuvos Respublikos vidaus reikalų ministro 1998 m. gruodžio 24 d. įsakymą Nr. 524 „Dėl Transporto priemonių valstybinio registravimo taisyklių ir Laikinųjų valstybinių numerio ženklų išdavimo ir apskaitos taisyklių pakeitimo“ (Žin., 1998, Nr.<text:s/><text:a xlink:href="https://www.e-tar.lt/portal/lt/legalAct/TAR.BB74AA65EDC9" office:target-frame-name="_blank" xlink:show="new"><text:span text:style-name="T120">115-3262</text:span></text:a>);</text:p>
      <text:p text:style-name="P121">3.8. Lietuvos Respublikos vidaus reikalų ministro 1998 m. gruodžio 31 d. įsakymą Nr. 533 „Dėl vidaus reikalų ministro 1998 12 24 įsakymo Nr. 524 papildymo“ (Žin., 1999, Nr.<text:s/><text:a xlink:href="https://www.e-tar.lt/portal/lt/legalAct/TAR.3FE68C21D97A" office:target-frame-name="_blank" xlink:show="new"><text:span text:style-name="T122">1-29</text:span></text:a>);</text:p>
      <text:p text:style-name="P123">3.9. Lietuvos Respublikos vidaus reikalų ministro 2000 m. balandžio 7 d. įsakymą Nr. 170 „Dėl Vidaus reikalų ministerijos 1996 05 31 įsakymo Nr. 511 „Dėl Transporto priemonių valstybinio registravimo taisyklių patvirtinimo“ ir 1994 03 03 įsakymo Nr. 184 „Dėl respublikos egzaminų ir transporto apskaitos padalinių reorganizavimo“ dalinio pakeitimo“ (Žin., 2000, Nr.<text:s/><text:a xlink:href="https://www.e-tar.lt/portal/lt/legalAct/TAR.CD53A55EACE2" office:target-frame-name="_blank" xlink:show="new"><text:span text:style-name="T124">30-849</text:span></text:a>);</text:p>
      <text:p text:style-name="P125">3.10. Lietuvos Respublikos vidaus reikalų ministro 2003 m. spalio 15 d. įsakymo Nr. 1V-374 „Dėl vidaus reikalų ministro 2001 m. gegužės 25 d. įsakymo Nr. 260 „Dėl Kelių transporto priemonių registravimo taisyklių patvirtinimo“ ir Vidaus reikalų ministerijos 1994 m. kovo 3 d. įsakymo Nr. 184 „Dėl respublikos egzaminų ir transporto apskaitos padalinių reorganizavimo“ pakeitimo“ (Žin., 2003, Nr.<text:s/><text:a xlink:href="https://www.e-tar.lt/portal/lt/legalAct/TAR.416BB89CA342" office:target-frame-name="_blank" xlink:show="new"><text:span text:style-name="T126">103-4619</text:span></text:a>) 2 punktą.</text:p>
      <text:p text:style-name="P127"/>
      <text:p text:style-name="P128"/>
      <text:p text:style-name="P129">VIDAUS REIKALŲ MINISTRAS<text:s/><text:tab/>REGIMANTAS ČIUPAILA</text:p>
      <text:p text:style-name="P130"/>
      <text:soft-page-break/>
      <text:p text:style-name="P131">PATVIRTINTA</text:p>
      <text:p text:style-name="P132">Lietuvos Respublikos vidaus reikalų<text:s/></text:p>
      <text:p text:style-name="P133">ministro 2008 m. spalio 2 d. d.</text:p>
      <text:p text:style-name="P134">įsakymu Nr. 1V-353</text:p>
      <text:p text:style-name="P135"/>
      <text:p text:style-name="P136"><text:span text:style-name="T137">LEIDIMO TRUMPALAIKIAM (VIENOS DIENOS) DALYVAVIMUI EISME MOTORINEI TRANSPORTO PRIEMONEI IŠDAVIMO IR TOKIO DALYVAVIMO TVARKOS APRAŠAS</text:span></text:p>
      <text:p text:style-name="P138"/>
      <text:p text:style-name="P139"><text:span text:style-name="T140">I</text:span><text:span text:style-name="T141">.<text:s/></text:span><text:span text:style-name="T142">BENDROSIOS NUOSTATOS</text:span></text:p>
      <text:p text:style-name="P143"/>
      <text:p text:style-name="P144">1. Leidimo trumpalaikiam (vienos dienos) dalyvavimui eisme motorinei transporto priemonei išdavimo ir tokio dalyvavimo tvarkos apraše (toliau – aprašas) nustatyta laikinųjų valstybinio numerio ženklų (toliau – valstybinio numerio ženklai) ir leidimų trumpalaikiam (vienos dienos) dalyvavimui eisme motorinei transporto priemonei (toliau – leidimai) išdavimo ir tokio dalyvavimo tvarka.</text:p>
      <text:p text:style-name="P145">2. Apraše vartojamos sąvokos:<text:s/></text:p>
      <text:p text:style-name="P146"><text:span text:style-name="T147">Pareiškėjas –<text:s/></text:span>prekybininkas arba jo atstovas.</text:p>
      <text:p text:style-name="P148"><text:span text:style-name="T149">Prekybininkas –<text:s/></text:span>motorinių transporto priemonių (toliau – transporto priemonė) pardavimo veiklą vykdantis Lietuvos Respublikos ūkio subjektas.</text:p>
      <text:p text:style-name="P150"><text:span text:style-name="T151">Valstybinio numerio ženklai –<text:s/></text:span>Lietuvos standarte LST 1447 „Kelių transporto priemonių valstybinio numerio ženklai. Techniniai reikalavimai“ nustatytus reikalavimus atitinkantys VI tipo valstybinio numerio ženklai.</text:p>
      <text:p text:style-name="P152">Kitos apraše vartojamos sąvokos atitinka Kelių transporto priemonių registravimo taisyklėse, patvirtintose Lietuvos Respublikos vidaus reikalų ministro 2001 m. gegužės 25 d. įsakymu Nr. 260 (Žin., 2001, Nr.<text:s/><text:a xlink:href="https://www.e-tar.lt/portal/lt/legalAct/TAR.B2BD63CD4CEC" office:target-frame-name="_blank" xlink:show="new"><text:span text:style-name="T153">48-1683</text:span></text:a>), vartojamas sąvokas.</text:p>
      <text:p text:style-name="P154">3. Valstybinio numerio ženklus išduoda ir jų išdavimo duomenis tvarko valstybės įmonė „Regitra“ (toliau – VĮ „Regitra“).</text:p>
      <text:p text:style-name="P155">Valstybinio numerio ženklų išdavimo apskaita tvarkoma centralizuotoje informacinėje sistemoje (toliau – informacinė sistema).</text:p>
      <text:p text:style-name="P156">4. Leidimus išduoda ir jų išdavimo duomenis tvarko prekybininkai.</text:p>
      <text:p text:style-name="P157"/>
      <text:p text:style-name="P158"><text:span text:style-name="T159">II</text:span><text:span text:style-name="T160">.<text:s/></text:span><text:span text:style-name="T161">VALSTYBINIO NUMERIO ŽENKLŲ IŠDAVIMAS, NAUDOJIMAS IR APSKAITA</text:span></text:p>
      <text:p text:style-name="P162"/>
      <text:p text:style-name="P163">5. Valstybinio numerio ženklai yra skirti neregistruotų (išregistruotų) parduodamų (įsigyjamų) transporto priemonių, esančių be valstybinio numerio ženklų ar su valstybinio numerio ženklais, kurių galiojimas yra pasibaigęs, trumpalaikiam (vienos dienos) ženklinimui, kai ženklinamomis transporto priemonėmis atliekamas parodomasis (bandomasis) važiavimas arba važiuojama į jų pardavimo, parodymo, atitikties įvertinimo ar registravimo vietą Lietuvos Respublikos teritorijoje.</text:p>
      <text:p text:style-name="P164">Valstybinio numerio ženklai yra skirti prekybininkui nuosavybės teise priklausančioms arba iš jo įsigytoms transporto priemonėms ženklinti.</text:p>
      <text:p text:style-name="P165">Prekybininkas jam išduotų valstybinio numerio ženklų negali parduoti ar kitaip perleisti kitiems asmenims.</text:p>
      <text:p text:style-name="P166">6. Valstybinio numerio ženklai galioja nuo jų išdavimo dienos iki kalendorinių metų, kurių du paskutiniuosius skaitmenis atitinka valstybinio numerio ženklų užraše esantys du paskutinieji skaitmenys, gruodžio 31 d. (imtinai).</text:p>
      <text:p text:style-name="P167">Sausio–lapkričio mėnesiais pareiškėjams išduodami valstybinio numerio ženklai su užrašais, kurių du paskutinieji skaitmenys atitinka einamųjų kalendorinių metų paskutiniuosius du skaitmenis. Gruodžio mėnesį pareiškėjų pageidavimu gali būti išduodami<text:s/><text:soft-page-break/>valstybinio numerio ženklai su užrašais, kurių du paskutinieji skaitmenys atitinka einamųjų kalendorinių metų arba kitų kalendorinių metų paskutinius du skaitmenis.</text:p>
      <text:p text:style-name="P168">7. Dokumentai, kurių duomenimis remiantis išduodami valstybinio numerio ženklai, pateikiami valstybine kalba. Nevalstybine kalba pateikti dokumentai turi būti išversti į lietuvių kalbą ir dokumentų vertimai patvirtinti juos išvertusio vertėjo parašu bei vertimų biuro antspaudu.</text:p>
      <text:p text:style-name="P169">8. Valstybinio numerio ženklus gauti pageidaujantis pareiškėjas asmeniškai VĮ „Regitra“ įgaliotam valstybinio numerio ženklus išduoti ir jų išdavimo duomenis tvarkyti darbuotojui (toliau – VĮ „Regitra“ darbuotojas) pateikia:</text:p>
      <text:p text:style-name="P170">8.1. VĮ „Regitra“ generalinio direktoriaus patvirtintos formos prašymą (toliau – prašymas); prašymą prekybininko vardu užpildo VĮ „Regitra“ darbuotojas, o pareiškėjas užpildytą prašymą patvirtina savo parašu;</text:p>
      <text:p text:style-name="P171">8.2. savo asmens dokumentą;</text:p>
      <text:p text:style-name="P172">8.3. atstovavimą patvirtinantį dokumentą (kai pareiškėjas yra prekybininko atstovas); jei šis atstovas yra įgaliotasis asmuo, jis turi pateikti Lietuvos Respublikos civiliniame kodekse (Žin., 2000, Nr.<text:s/><text:a xlink:href="https://www.e-tar.lt/portal/lt/legalAct/TAR.8A39C83848CB" office:target-frame-name="_blank" xlink:show="new"><text:span text:style-name="T173">74-2262</text:span></text:a>) nustatyta tvarka įformintą įgaliojimą; užsienyje išduoti atstovavimą patvirtinantys dokumentai turi būti teisės aktų nustatyta tvarka legalizuoti, išskyrus atvejus, kai pagal Lietuvos Respublikos tarptautines sutartis ar Europos Sąjungos teisės aktus dokumentai neturi būti legalizuojami.</text:p>
      <text:p text:style-name="P174">9. Pareiškėjas sumoka už valstybinio numerio ženklų išdavimo paslaugą Valstybės įmonės „Regitra“ teikiamų kelių transporto priemonių valstybinio numerio ženklų išdavimo paslaugų kainoraštyje, patvirtintame Lietuvos Respublikos vidaus reikalų ministro 2005 m. birželio 20 d. įsakymu Nr. 1V-193 (Lietuvos Respublikos vidaus reikalų ministro 2008 m. gegužės 10 d. įsakymo Nr. 1V-172 redakcija), nustatytą kainą.</text:p>
      <text:p text:style-name="P175">10. VĮ „Regitra“ darbuotojas:<text:s/></text:p>
      <text:p text:style-name="P176">10.1. patikrina:</text:p>
      <text:p text:style-name="P177">10.1.1. ar pareiškėjo pateikti dokumentai neturi taisymo, klastojimo žymių (vizualiai apžiūrint);</text:p>
      <text:p text:style-name="P178">10.1.2. pareiškėjo tapatybę (pagal pareiškėjo pateiktą asmens dokumentą);</text:p>
      <text:p text:style-name="P179">10.1.3. ar pareiškėjas nėra policijos ieškomas asmuo (tikrinimui naudojami Ieškomų asmenų, neatpažintų lavonų ir nežinomų bejėgių asmenų registro duomenys);</text:p>
      <text:p text:style-name="P180">10.1.4. ar prekybininkas yra įregistruotas kaip Lietuvos Respublikos ūkio subjektas ir ar jis turi teisę vykdyti transporto priemonių pardavimo veiklą (tikrinimui naudojami Juridinių asmenų registro ir Mokesčių mokėtojų registro duomenys);</text:p>
      <text:p text:style-name="P181">10.1.5. ar sumokėta už prašomas suteikti VĮ „Regitra“ paslaugas;</text:p>
      <text:p text:style-name="P182">10.2. informacinėje sistemoje įrašo šiuos duomenis:</text:p>
      <text:p text:style-name="P183">10.2.1. prekybininkui išduodamuose valstybinio numerio ženkluose įrašytus valstybinius numerius;</text:p>
      <text:p text:style-name="P184">10.2.2. valstybinio numerio ženklų išdavimo datą;</text:p>
      <text:p text:style-name="P185">10.2.3. prekybininko, kuriam išduodami valstybinio numerio ženklai, duomenis:</text:p>
      <text:p text:style-name="P186">10.2.3.1. įmonės arba asmens kodą;</text:p>
      <text:p text:style-name="P187">10.2.3.2. pavadinimą arba pavardę (pavardes);</text:p>
      <text:p text:style-name="P188">10.2.3.3. vardą (vardus);</text:p>
      <text:p text:style-name="P189">10.2.3.4. juridinio asmens buveinės arba fizinio asmens gyvenamosios vietos adresą;</text:p>
      <text:p text:style-name="P190">10.3. išduoda pareiškėjui valstybinio numerio ženklus.</text:p>
      <text:p text:style-name="P191">11. VĮ „Regitra“ valstybinio numerio ženklus pareiškėjui išduoda ne vėliau kaip per penkias darbo dienas nuo pareiškėjo dokumentų pateikimo dienos.</text:p>
      <text:p text:style-name="P192">12. Kai į VĮ „Regitra“ kreipiasi policijos ieškomas asmuo, VĮ „Regitra“ informuoja policiją.</text:p>
      <text:p text:style-name="P193">Kai pareiškėjas pateikia taisymo ar klastojimo žymių turintį dokumentą, valstybinio numerio ženklai gali būti išduodami tik po teisėsaugos institucijų atlikto atitinkamo patikrinimo (tyrimo).</text:p>
      <text:p text:style-name="P194">13. Paimti pareiškėjų prašymai ir atstovavimą patvirtinantys dokumentai (kai šiuose dokumentuose nurodyti pavedimai yra atlikti) saugomi VĮ „Regitra“ archyvuose teisės aktų nustatytą laikotarpį. Kiti atstovavimą patvirtinantys dokumentai ir ne Lietuvos Respublikoje išduoti asmens dokumentai grąžinami juos pateikusiems asmenims, o VĮ „Regitra“ archyvuose saugomos grąžintų dokumentų kopijos, kurios patvirtinamos dokumentus tikrinusių VĮ „Regitra“ darbuotojų parašu ir vardiniu spaudu. Lietuvos Respublikoje išduoti asmens dokumentai grąžinami juos pateikusiems asmenims.</text:p>
      <text:p text:style-name="P195">14. Valstybinio numerio ženklai, pasibaigus jų galiojimui ar baigus juos naudoti nepasibaigus jų galiojimo terminui, per 30 dienų grąžinami VĮ „Regitra“ sunaikinti.</text:p>
      <text:p text:style-name="P196">Pareiškėjas, praradęs valstybinio numerio ženklus (-ą), privalo nedelsdamas apie tai informuoti VĮ „Regitra“.</text:p>
      <text:p text:style-name="P197">15. VĮ „Regitra“ informuoja policiją apie atvejus, kai pareiškėjai:</text:p>
      <text:p text:style-name="P198">15.1. pranešė apie vieno ar abiejų valstybinio numerio ženklų praradimą;</text:p>
      <text:p text:style-name="P199">15.2. per 30 dienų nuo valstybinio numerio ženklų galiojimo pabaigos negrąžino jų VĮ „Regitra“.</text:p>
      <text:p text:style-name="P200"/>
      <text:p text:style-name="P201"><text:span text:style-name="T202">III</text:span><text:span text:style-name="T203">.<text:s/></text:span><text:span text:style-name="T204">LEIDIMŲ IŠDAVIMAS IR GALIOJIMAS</text:span></text:p>
      <text:p text:style-name="P205"/>
      <text:p text:style-name="P206">16. Leidimus išduoda prekybininkų, kurie turi galiojančius valstybinio numerio ženklus, išduotus jiems aprašo II skyriuje nustatyta tvarka, įgalioti asmenys.</text:p>
      <text:p text:style-name="P207">17. Leidimą išduodantis prekybininko įgaliotas asmuo:</text:p>
      <text:p text:style-name="P208">17.1. įsitikina, kad:</text:p>
      <text:p text:style-name="P209">17.1.1. transporto priemonė, kuria ketinama dalyvauti eisme, yra neregistruota (išregistruota), be galiojančių valstybinio numerio ženklų, nuosavybės teise priklauso prekybininkui arba iš jo yra įsigyta;</text:p>
      <text:p text:style-name="P210">17.1.2. transporto priemone ketinama atlikti parodomąjį (bandomąjį) važiavimą arba važiuoti į jos pardavimo, parodymo, atitikties įvertinimo ar registravimo vietą Lietuvos Respublikos teritorijoje;</text:p>
      <text:p text:style-name="P211">17.2. išrašo VĮ „Regitra“ generalinio direktoriaus patvirtintos formos leidimą; jame įrašo valstybinio numerio ženkluose, kuriais bus paženklinta transporto priemonė, įrašytą valstybinį numerį, transporto priemonės markę, modelį, identifikavimo numerį, spalvą, transporto priemonę vairuosiančio asmens vardą, pavardę, leidimo išrašymo dieną ir laiką;</text:p>
      <text:p text:style-name="P212">17.3. išduoda transporto priemonę vairuosiančiam asmeniui galiojančius valstybinio numerio ženklus ir leidimą.</text:p>
      <text:p text:style-name="P213">18. Leidime įrašyti duomenys tvirtinami prekybininko įgalioto asmens parašu ir prekybininko antspaudu (jei pastarąjį prekybininkas privalo turėti). Leidimas galioja jo išrašymo dieną iki 24.00 val. arba iki kito leidimo išrašymo momento (tuo atveju, kai tuo pačiu valstybinio numerio ženklų rinkiniu tą pačią dieną paženklinama ne viena transporto priemonė).</text:p>
      <text:p text:style-name="P214">19. Leidimas nelaikytinas transporto priemonės registravimą patvirtinančiu dokumentu.</text:p>
      <text:p text:style-name="P215"/>
      <text:p text:style-name="P216"><text:span text:style-name="T217">IV</text:span><text:span text:style-name="T218">.<text:s/></text:span><text:span text:style-name="T219">TRANSPORTO PRIEMONIŲ TRUMPALAIKIS (VIENOS DIENOS) DALYVAVIMAS EISME</text:span></text:p>
      <text:p text:style-name="P220"/>
      <text:p text:style-name="P221">20. Transporto priemonė, kuria ketinama dalyvauti viešajame eisme, turi būti paženklinta prekybininko įgalioto asmens išduotame leidime įrašytais valstybinio numerio ženklais.</text:p>
      <text:p text:style-name="P222">21. Transporto priemonę vairuojantis asmuo kartu su kitais Kelių eismo taisyklėse, patvirtintose Lietuvos Respublikos Vyriausybės 2002 m. gruodžio 1 d. nutarimu Nr. 1950 (Žin., 2003, Nr.<text:s/><text:a xlink:href="https://www.e-tar.lt/portal/lt/legalAct/TAR.BBE7D61A0416" office:target-frame-name="_blank" xlink:show="new"><text:span text:style-name="T223">7-263</text:span></text:a>; 2008, Nr.<text:s/><text:a xlink:href="https://www.e-tar.lt/portal/lt/legalAct/TAR.FCE1E8F735DE" office:target-frame-name="_blank" xlink:show="new"><text:span text:style-name="T224">88-3530</text:span></text:a>), nurodytais dokumentais privalo su savimi turėti prekybininko įgalioto asmens išduotą galiojantį leidimą.</text:p>
      <text:p text:style-name="P225">22. Transporto priemonę vairuojantis asmuo atsako už tai, kad transporto priemonė dalyvautų viešajame eisme tik tuo tikslu, kuriam yra išrašytas leidimas.</text:p>
      <text:p text:style-name="P226"/>
      <text:p text:style-name="P227"><text:span text:style-name="T228">V</text:span><text:span text:style-name="T229">.<text:s/></text:span><text:span text:style-name="T230">BAIGIAMOSIOS NUOSTATOS</text:span></text:p>
      <text:p text:style-name="P231"/>
      <text:p text:style-name="P232">23. Valstybinio numerio ženklų išdavimo duomenis teikia VĮ „Regitra“, o leidimų išdavimo duomenis – leidimus išdavę prekybininkai. Duomenys teisės aktų nustatyta tvarka teikiami teisėtvarkos institucijoms jų tiesioginėms funkcijoms atlikti.</text:p>
      <text:p text:style-name="P233">24. Valstybinio numerio ženklų išdavimo duomenis VĮ „Regitra“ saugo 5 metus nuo valstybinio numerio ženklų išdavimo dienos, o leidimų išdavimo duomenis prekybininkai saugo 2 metus nuo leidimų išdavimo dienos. Pasibaigus duomenų saugojimo terminui, duomenys sunaikinami.</text:p>
      <text:p text:style-name="P234"/>
      <text:p text:style-name="P23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09-24T07:19:00Z</meta:creation-date>
    <dc:date>2015-09-24T07:19:00Z</dc:date>
    <meta:template xlink:href="Normal" xlink:type="simple"/>
    <meta:editing-cycles>2</meta:editing-cycles>
    <meta:editing-duration>PT0S</meta:editing-duration>
    <meta:document-statistic meta:page-count="9" meta:paragraph-count="267" meta:word-count="3792" meta:character-count="29204" meta:row-count="855" meta:non-whitespace-character-count="25679"/>
  </office:meta>
</office:document-meta>
</file>