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tab-stops>
          <style:tab-stop style:type="right" style:position="6.2993in"/>
        </style:tab-stops>
      </style:paragraph-properties>
    </style:style>
    <style:style style:name="P68" style:parent-style-name="Normal" style:family="paragraph">
      <style:paragraph-properties fo:text-align="justify" fo:text-indent="0.3937in">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7">LIETUVOS RESPUBLIKOS VYRIAUSYBĖS</text:p>
      <text:p text:style-name="P8">N U T A R I M A S</text:p>
      <text:p text:style-name="P9"/>
      <text:p text:style-name="P10">DĖL LIETUVOS RESPUBLIKOS VYRIAUSYBĖS 2001 M. RUGPJŪČIO 24 D. NUTARIMO NR. 1026 „DĖL EUROPOS SĄJUNGOS SANGLAUDOS FONDO LĖŠŲ ADMINISTRAVIMO LIETUVOJE“ PAKEITIMO</text:p>
      <text:p text:style-name="Normal"/>
      <text:p text:style-name="P11">2011 m. rugpjūčio 17 d. Nr. 905</text:p>
      <text:p text:style-name="P12">Vilnius</text:p>
      <text:p text:style-name="P13"/>
      <text:p text:style-name="P14">Lietuvos Respublikos Vyriausybė n u t a r i a :</text:p>
      <text:p text:style-name="P15">Pakeisti Europos Sąjungos sanglaudos fondo lėšų administravimo Lietuvoje taisykles, patvirtintas Lietuvos Respublikos Vyriausybės 2001 m. rugpjūčio 24 d. nutarimu Nr. 1026 „Dėl Europos Sąjungos sanglaudos fondo lėšų administravimo Lietuvoje“ (Žin., 2001, Nr.<text:s/><text:a xlink:href="https://www.e-tar.lt/portal/lt/legalAct/TAR.FFA24E9C2753" office:target-frame-name="_blank" xlink:show="new"><text:span text:style-name="T16">74-2596</text:span></text:a>; 2008, Nr.<text:s/><text:a xlink:href="https://www.e-tar.lt/portal/lt/legalAct/TAR.16D7D5255455" office:target-frame-name="_blank" xlink:show="new"><text:span text:style-name="T17">87-3483</text:span></text:a>):<text:s/></text:p>
      <text:p text:style-name="P18">1. Išdėstyti 3 punkto penktąją pastraipą taip:<text:s/></text:p>
      <text:p text:style-name="P19">„<text:span text:style-name="T20">ES struktūrinės paramos kompiuterinė informacinė valdymo ir priežiūros sistema</text:span><text:s/>– valstybės informacinė sistema, kurios veikimas paremtas informacinėmis technologijomis ir kuri skirta rinkti ir saugoti statistikos ir finansų duomenims, reikalingiems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1">123-4486</text:span></text:a>), įgyvendinimui, 2004–2006 metų ES struktūrinių fondų, ES sanglaudos fondo ir bendrojo finansavimo lėšų panaudojimui, 2007–2013 metų projektų įgyvendinimui pagal veiksmų programas, ES fondų ir nacionalinių projektų lėšų panaudojimui stebėti ir valdyti, taip pat šiai informacijai perduoti Europos Komisijai.“<text:s/></text:p>
      <text:p text:style-name="P22">2. Pripažinti netekusia galios 3 punkto dvyliktąją pastraipą.<text:s/></text:p>
      <text:p text:style-name="P23">3. Pripažinti netekusia galios 3 punkto penkioliktąją pastraipą.<text:s/></text:p>
      <text:p text:style-name="P24">4. Išdėstyti 4.10 punktą taip:<text:s/></text:p>
      <text:p text:style-name="P25">„4.10.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prie Vidaus reikalų ministerijos (toliau vadinama – Finansinių nusikaltimų tyrimo tarnyba), mokėjimo, tarpinei ir įgyvendinančiajai institucijoms;“.<text:s/></text:p>
      <text:p text:style-name="P26">5. Pripažinti netekusiu galios 4.11 punktą.<text:s/></text:p>
      <text:p text:style-name="P27">6. Įrašyti 5.3 punkte po žodžio „tarpinių“ žodžius „institucijų, institucijų, atsakingų už atrankinius patikrinimus, auditą koordinuojančios institucijos“.</text:p>
      <text:p text:style-name="P28">7. Įrašyti 5.4 punkte po žodžio „tarpinių“ žodžius „institucijų, institucijų, atsakingų už atrankinius patikrinimus, auditą koordinuojančios institucijos“.<text:s/></text:p>
      <text:p text:style-name="P29">8. Išdėstyti 6.11 punktą taip:</text:p>
      <text:p text:style-name="P30">„6.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tarpinei ir įgyvendinančiajai institucijoms;“.</text:p>
      <text:p text:style-name="P31">9. Pripažinti netekusiu galios 6.12 punktą.<text:s/></text:p>
      <text:p text:style-name="P32">10. Įrašyti 7.1 punkte po žodžio „tarpinių“ žodžius „institucijų, institucijų, atsakingų už atrankinius patikrinimus, auditą koordinuojančios institucijos“.<text:s/></text:p>
      <text:p text:style-name="P33">11. Išdėstyti 8.3 punktą taip:<text:s/></text:p>
      <text:p text:style-name="P34">„8.3. įtarusi, kad esama pažeidimų, ir (arba) gavusi apie juos informacijos, apie tai praneša įgyvendinančiajai institucijai, o kai įtariami pažeidimai ir (arba) apie juos gauta informacija susiję su įgyvendinančiosios institucijos atliktais viešaisiais pirkimais, Europos Sąjungos finansinės paramos naudojimo pažeidimų nustatymo ir šalinimo taisyklėse, patvirtintose finansų ministro 2005 m. spalio 17 d. įsakymu Nr. 1K-307 (Žin., 2005, Nr.<text:s/><text:a xlink:href="https://www.e-tar.lt/portal/lt/legalAct/TAR.F1AE233D711B" office:target-frame-name="_blank" xlink:show="new"><text:span text:style-name="T35">127-4588</text:span></text:a>) (toliau vadinama – Pažeidimų taisyklės), nustatyta tvarka atlieka pažeidimo tyrimą ir nustato pažeidimus (arba jų nenustato); įtarusi, kad pažeidimas gali būti susijęs su nusikalstama veika, apie tai praneša Finansinių nusikaltimų tyrimo tarnybai, vadovaujančiajai, mokėjimo ir įgyvendinančiajai institucijoms;“.</text:p>
      <text:p text:style-name="P36">12. Išdėstyti 8.4 punktą taip:<text:s/></text:p>
      <text:p text:style-name="P37">„8.4.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38">69-2469</text:span></text:a>; 2010, Nr.<text:s/><text:a xlink:href="https://www.e-tar.lt/portal/lt/legalAct/TAR.3016D444513A" office:target-frame-name="_blank" xlink:show="new"><text:span text:style-name="T39">33-1570</text:span></text:a>) (toliau vadinama – Lėšų grąžinimo taisyklės), nustatyta tvarka priima sprendimus dėl neteisėtai išmokėtų ir (arba) panaudotų lėšų grąžinimo ir vykdo šių lėšų susigrąžinimą, ir (arba) įgalioja įgyvendinančiąją instituciją vykdyti neteisėtai išmokėtų ir (arba) panaudotų lėšų susigrąžinimą;“.<text:s/></text:p>
      <text:p text:style-name="P40">13. Įrašyti 10.1 punkte po žodžio „institucijos“ žodžius „institucijos, atsakingos už atrankinius patikrinimus, auditą koordinuojančios institucijos“.</text:p>
      <text:p text:style-name="P41">14. Išbraukti 11.12 punkte žodžius „ir apie aptiktus pažeidimus informuoja šių taisyklių 11.16 punkto nustatyta tvarka“.<text:s/></text:p>
      <text:p text:style-name="P42">15. Išbraukti 11.13 punkte žodžius „prie Lietuvos Respublikos Vyriausybės“.</text:p>
      <text:p text:style-name="P43">16. Išdėstyti 11.16 punktą taip:<text:s/></text:p>
      <text:p text:style-name="P44">„11.16. įtarusi, kad esama pažeidimų, ir (arba) gavusi apie juos informacijos, Pažeidimų taisyklėse nustatyta tvarka atlieka pažeidimo tyrimą ir nustato pažeidimus (arba jų nenustato), o kai įtariami pažeidimai ir (arba) apie juos gauta informacija susiję su jos pačios atliktais viešaisiais pirkimais, apie tai praneša tarpinei institucijai; įtarusi, kad pažeidimas gali būti susijęs su nusikalstama veika, apie tai praneša Finansinių nusikaltimų tyrimo tarnybai, vadovaujančiajai, mokėjimo ir tarpinei institucijoms;“.</text:p>
      <text:p text:style-name="P45">17. Išdėstyti 11.17 punktą taip:</text:p>
      <text:p text:style-name="P46">„11.17. tarpinės institucijos įgaliojimu Lėšų grąžinimo taisyklėse nustatyta tvarka vykdo neteisėtai išmokėtų ir (arba) panaudotų lėšų susigrąžinimą;“.<text:s/></text:p>
      <text:p text:style-name="P47">18. Papildyti 15.11 punktu:</text:p>
      <text:p text:style-name="P48">„15.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p>
      <text:p text:style-name="P49">19. Papildyti 15.12 punktu:<text:s/></text:p>
      <text:p text:style-name="P50">„15.12. vadovaujančiosios, mokėjimo ar tarpinės institucijų prašymu teikia informaciją, susijusią su savo atliekamomis funkcijomis.“</text:p>
      <text:p text:style-name="P51">20. Papildyti 17.4 punktu:</text:p>
      <text:p text:style-name="P52">„17.4.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p>
      <text:p text:style-name="P53">21. Papildyti 17.5 punktu:</text:p>
      <text:p text:style-name="P54">„17.5. vadovaujančiosios, mokėjimo ar tarpinės institucijų prašymu teikia informaciją, susijusią su savo atliekamomis funkcijomis.“</text:p>
      <text:p text:style-name="P55">22. Išdėstyti 21 punktą taip:<text:s/></text:p>
      <text:p text:style-name="P56">„21. Finansinių nusikaltimų tyrimo tarnyba tarpinės ir įgyvendinančiosios institucijų ES struktūrinės paramos kompiuterinėje informacinėje valdymo ir priežiūros sistemoje (toliau – SFMIS) užregistruotą informaciją apie pažeidimus teikia Europos Komisijai, kaip numatyta reglamente (EB) Nr. 1831/94 (su paskutiniais pakeitimais, padarytais reglamentu (EB) Nr. 2168/2005) ir 2010 m. gruodžio 21 d. Komisijos sprendime 2010/802/ES, kuriuo kai kuriems pažeidimams, susijusiems su veiksmais, bendrai finansuotais iš struktūrinių fondų ir Sanglaudos fondo 2000–2006 metų programavimo laikotarpiu, taikoma reglamento (EB) Nr. 1681/94 5 straipsnio 2 dalyje ir reglamento (EB) Nr. 1831/94 5 straipsnio 2 dalyje nustatytų reikalavimų teikti specialius pranešimus išimtis (OL 2010 L 341, p. 49).“</text:p>
      <text:p text:style-name="P57">23. Išdėstyti 22 punktą taip:<text:s/></text:p>
      <text:p text:style-name="P58">„22. Viešųjų pirkimų tarnyba:</text:p>
      <text:p text:style-name="P59">22.1. įtarusi, kad esama Lietuvos Respublikos viešųjų pirkimų įstatymo (Žin., 1996, Nr.<text:s/><text:a xlink:href="https://www.e-tar.lt/portal/lt/legalAct/TAR.C54AFFAA7622" office:target-frame-name="_blank" xlink:show="new"><text:span text:style-name="T60">84-2000</text:span></text:a>; 2006, Nr.<text:s/><text:a xlink:href="https://www.e-tar.lt/portal/lt/legalAct/TAR.C0DE35FFA738" office:target-frame-name="_blank" xlink:show="new"><text:span text:style-name="T61">4-102</text:span></text:a>) ir kitų su jo įgyvendinimu susijusių teisės aktų reikalavimų pažeidimų, susijusių su finansuojamais iš Sanglaudos fondo ir bendrojo finansavimo lėšų projektais, praneša apie tai įgyvendinančiajai institucijai, o kai įtariami pažeidimai susiję su įgyvendinančiosios institucijos atliktais viešaisiais pirkimais, – tarpinei institucijai;</text:p>
      <text:p text:style-name="P62">22.2. analizuoja iš įgyvendinančiosios institucijos gautus iš Sanglaudos fondo ir bendrojo finansavimo lėšų finansuojamų projektų viešųjų pirkimų tikrinimo rezultatus.“</text:p>
      <text:p text:style-name="P63">24. Išdėstyti 23 punktą taip:<text:s/></text:p>
      <text:p text:style-name="P64">„23. Įgyvendinančiosios ir tarpinės institucijos pranešimus apie jų nustatytus pažeidimus per 5 darbo dienas nuo sprendimo dėl pažeidimo priėmimo užregistruoja SFMIS.“</text:p>
      <text:p text:style-name="P65">25. Papildyti 24.3 punktu:</text:p>
      <text:p text:style-name="P66">„24.3. pranešimus apie nustatytus pažeidimus – per 5 darbo dienas nuo sprendimo dėl nustatyto pažeidimo priėmimo.“</text:p>
      <text:p text:style-name="P67"/>
      <text:p text:style-name="P68"/>
      <text:p text:style-name="P69">MINISTRAS PIRMININKAS<text:tab/>ANDRIUS KUBILIUS</text:p>
      <text:p text:style-name="P70"/>
      <text:p text:style-name="P71">FINANSŲ MINISTRĖ<text:tab/>INGRIDA ŠIMONYTĖ</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3T10:08:00Z</meta:creation-date>
    <dc:date>2018-04-13T10:08:00Z</dc:date>
    <meta:print-date>2011-08-18T08:39:00Z</meta:print-date>
    <meta:template xlink:href="Normal.dotm" xlink:type="simple"/>
    <meta:editing-cycles>2</meta:editing-cycles>
    <meta:editing-duration>PT0S</meta:editing-duration>
    <meta:document-statistic meta:page-count="3" meta:paragraph-count="54" meta:word-count="1169" meta:character-count="9750" meta:row-count="221" meta:non-whitespace-character-count="8635"/>
  </office:meta>
</office:document-meta>
</file>