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font-size-complex="6pt"/>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ŽEMĖS ŪKIO PRODUKTŲ EKSPORTO RINKINIO PATEIKIMO IR PRIĖMIMO KOMPETENTINGOJE EKSPORTO MUITINĖS ĮSTAIGOJE BEI EKSPORTO MUITINĖS FORMALUMŲ ATLIKIMO ŽEMĖS ŪKIO PRODUKTAMS INSTRUKCIJOS PATVIRTINIMO</text:p>
      <text:p text:style-name="P13"/>
      <text:p text:style-name="P14">2004 m. balandžio 26 d. Nr. 1B-399</text:p>
      <text:p text:style-name="P15">Vilnius</text:p>
      <text:p text:style-name="P16"/>
      <text:p text:style-name="P17"><text:span text:style-name="T18">Siekdama užtikrinti muitinės funkcijų vykdymą įgyvendinant Europos Sąjungos bendrosios žemės ūkio politikos priemones bei vykdydama Lietuvos Respublikos Vyriausybės 2003 m. gruodžio 23 d. nutarimo Nr. 1666 „Dėl pasirengimo administruoti Europos Sąjungos žemės ūkio ir žuvininkystės prekybos sistemos priemones“ (Žin., 2003, Nr. 125-5533), 1.3 punktą:</text:span></text:p>
      <text:p text:style-name="P19"><text:span text:style-name="T20">1</text:span><text:span text:style-name="T21">.<text:s/></text:span><text:span text:style-name="T22">Tvirtinu</text:span><text:span text:style-name="T23"><text:s/>pridedamą Žemės ūkio produktų eksporto rinkinio pateikimo ir priėmimo kompetentingoje eksporto muitinės įstaigoje bei eksporto muitinės formalumų atlikimo žemės ūkio produktams instrukciją.</text:span></text:p>
      <text:p text:style-name="P24"><text:span text:style-name="T25">2</text:span><text:span text:style-name="T26">.<text:s/></text:span><text:span text:style-name="T27">Pavedu</text:span><text:span text:style-name="T28"><text:s/>Muitinės procedūrų skyriui (N. Motiejūnaitė) šį įsakymą paskelbti oficialiame leidinyje „Valstybės žinios“.</text:span></text:p>
      <text:p text:style-name="P29"><text:span text:style-name="T30">3</text:span><text:span text:style-name="T31">. Šio įsakymo 1 punktas įsigalioja nuo 2004 m. gegužės 1 dienos.</text:span></text:p>
      <text:p text:style-name="P32"/>
      <text:p text:style-name="P33"/>
      <text:p text:style-name="P34"/>
      <text:p text:style-name="P35">DIREKTORIAUS PAVADUOTOJA,</text:p>
      <text:p text:style-name="P36">L. E. DIREKTORIAUS PAREIGAS<text:tab/>RAMUTĖ LIUPKEVIČIENĖ</text:p>
      <text:p text:style-name="P37"/>
      <text:soft-page-break/>
      <text:p text:style-name="P38"><text:span text:style-name="T39">PATVIRTINTA</text:span></text:p>
      <text:p text:style-name="P40">Muitinės departamento direktoriaus</text:p>
      <text:p text:style-name="P41">2004 m. balandžio 26 d. įsakymu Nr. 1B-399</text:p>
      <text:p text:style-name="P42"/>
      <text:p text:style-name="P43"><text:span text:style-name="T44">ŽEMĖS ŪKIO PRODUKTŲ EKSPORTO RINKINIO PATEIKIMO IR PRIĖMIMO KOMPETENTINGOJE EKSPORTO MUITINĖS ĮSTAIGOJE BEI EKSPORTO MUITINĖS FORMALUMŲ ATLIKIMO ŽEMĖS ŪKIO PRODUKTAMS INSTRUKCIJ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emės ūkio produktų eksporto rinkinio pateikimo ir priėmimo kompetentingoje eksporto muitinės įstaigoje bei eksporto muitinės formalumų atlikimo žemės ūkio produktams instrukcija (toliau – Instrukcija) reglamentuoja išankstinio pranešimo bei žemės ūkio produktų eksporto rinkinio pateikimo ir jo priėmimo kompetentingoje eksporto muitinės įstaigoje laiką ir būdus bei eksporto muitinės formalumų atlikimą.</text:span></text:p>
      <text:p text:style-name="P54"><text:span text:style-name="T55">2</text:span><text:span text:style-name="T56">. Instrukcija parengta vadovaujantis 1999 m. balandžio 15 d. Europos Komisijos reglamentu (EB) Nr. 800/1999, nustatančiu bendrąsias išsamias eksporto grąžinamųjų išmokų sistemos taikymo žemės ūkio produktams taisykles.</text:span></text:p>
      <text:p text:style-name="P57"><text:span text:style-name="T58">3</text:span><text:span text:style-name="T59">. Instrukcijoje vartojamos sąvokos ir santrumpos:</text:span></text:p>
      <text:p text:style-name="P60"><text:span text:style-name="T61">Žemės ūkio produktai<text:s/></text:span><text:span text:style-name="T62">– žemės ūkio ir maisto produktai, įtraukti į Europos Ekonominės Bendrijos steigimo sutarties (Romos sutarties) I priedą bei perdirbti žemės ūkio produktai (prekės), neįrašyti į Romos sutarties I priedą.</text:span></text:p>
      <text:p text:style-name="P63"><text:span text:style-name="T64">Kompetentinga eksporto muitinės įstaiga</text:span><text:span text:style-name="T65"><text:s/>(toliau – kompetentinga eksporto įstaiga) –muitinės įstaiga, įtraukta į Muitinės departamento direktoriaus 2004 m. vasario 10 d. įsakymu Nr. 1B–134 patvirtintą Kompetentingų eksporto muitinės įstaigų, turinčių teisę priimti ir įforminti<text:s/></text:span><text:soft-page-break/><text:span text:style-name="T66">eksporto muitinės deklaracijas subsidijuojamiems žemės ūkio produktams bei išvežimo iš ES muitų teritorijos muitinės įstaigų, sąrašą.</text:span></text:p>
      <text:p text:style-name="P67"><text:span text:style-name="T68">Išankstinis pranešimas apie eksportuojamus kompensuojamus žemės ūkio produktus</text:span><text:span text:style-name="T69"><text:s/>(toliau – išankstinis pranešimas) – Muitinės departamento direktoriaus 2004 m. kovo 22 d. įsakymu Nr. 1B–243 patvirtintos formos užpildyto žemės ūkio produktų eksporto rinkinio M egzemplioriaus duomenys perduoti faksu arba pateikti magnetinėje laikmenoje registravimui ASYCUDA-CAP sistemoje.</text:span></text:p>
      <text:p text:style-name="P70"><text:span text:style-name="T71">Žemės ūkio produktų eksporto rinkinys<text:s/></text:span><text:span text:style-name="T72">– M egzempliorius ir jo papildomieji lapai, komplektuojami kartu su sutrumpintu bendrojo administracinio dokumento viengubo naudojimo egzempliorių eksporto rinkiniu ir jo papildomųjų lapų rinkiniu.</text:span></text:p>
      <text:p text:style-name="P73"><text:span text:style-name="T74">Mokėjimo deklaracija</text:span><text:span text:style-name="T75"><text:s/>– Muitinės departamento nustatyta tvarka užpildytas M egzempliorius, naudojamas kaip Reglamento (EB) Nr. 800/1999, 26 straipsnyje minimas dokumentas.</text:span></text:p>
      <text:p text:style-name="P76"><text:span text:style-name="T77">Eksporto licencija</text:span><text:span text:style-name="T78"><text:s/>– Nacionalinės mokėjimo agentūros prie Lietuvos Respublikos žemės ūkio ministerijos išduotas dokumentas, suteikiantis teisę bei įgaliojantis eksportuoti joje nurodytą žemės ūkio produktų kiekį, už kurį skiriamos eksporto kompensacijos.</text:span></text:p>
      <text:p text:style-name="P79"><text:span text:style-name="T80">ASYCUDA-CAP sistema<text:s/></text:span><text:span text:style-name="T81">– ASYCUDA sistemos dalis, skirta išankstinių pranešimų apie eksportuojamus kompensuojamus žemės ūkio produktus, duomenims apdoroti.</text:span></text:p>
      <text:p text:style-name="P82"><text:span text:style-name="T83">Prekių pakrovimo (iškrovimo muitinės sandėlyje, laisvojoje zonoje, gamybinėse patalpose, kuriose bus perdirbami produktai vieta) vieta</text:span><text:span text:style-name="T84"><text:s/>– vieta, nurodyta Reglamento (EB) 800/1999, 5 str. 7 dalis ir 26–42 str.</text:span></text:p>
      <text:p text:style-name="P85"><text:span text:style-name="T86">Eksporto kompensacija</text:span><text:span text:style-name="T87"><text:s/></text:span><text:span text:style-name="T88">(arba grąžinamoji išmoka)</text:span><text:span text:style-name="T89"><text:s/>– išmoka eksportuotojui, paprastai padengianti skirtumą tarp kainos, nustatytos Europos Bendrijoje, bei kainos pasaulinėje rinkoje.</text:span></text:p>
      <text:soft-page-break/>
      <text:p text:style-name="P90"><text:span text:style-name="T91">Išankstinis eksporto kompensacijos (arba grąžinamosios išmokos) finansavimas</text:span><text:span text:style-name="T92"><text:s/>– grąžinamosios išmokos avanso mokėjimai, jeigu prekės iki eksporto perdirbamos arba laikomos muitinės sandėlyje, laisvajame sandėlyje arba laisvojoje zonoje.</text:span></text:p>
      <text:p text:style-name="P93"><text:span text:style-name="T94">Kontrolinis egzempliorius T5<text:s/></text:span><text:span text:style-name="T95">– dokumentas, nurodytas Reglamento (EEB) Nr. 2454/1993, 912a–912g straipsniuose.</text:span></text:p>
      <text:p text:style-name="P96"><text:span text:style-name="T97">M egzempliorius</text:span><text:span text:style-name="T98"><text:s/>– Muitinės departamento nustatytos formos dokumentas.</text:span></text:p>
      <text:p text:style-name="P99"><text:span text:style-name="T100">Rinkos reguliavimo agentūra</text:span><text:span text:style-name="T101"><text:s/>– Valstybės įmonė Lietuvos žemės ūkio ir maisto produktų rinkos reguliavimo agentūra.</text:span></text:p>
      <text:p text:style-name="P102"><text:span text:style-name="T103">Nacionalinė mokėjimo agentūra</text:span><text:span text:style-name="T104"><text:s/>– Nacionalinė mokėjimo agentūra prie žemės ūkio ministerijos.</text:span></text:p>
      <text:p text:style-name="P105"><text:span text:style-name="T106">Reglamentas (EB) Nr. 800/1999<text:s/></text:span><text:span text:style-name="T107">– 1999 m. balandžio 15 d. Komisijos reglamentas (EB) Nr. 800/1999, nustatantis bendrąsias išsamias eksporto grąžinamųjų išmokų sistemos taikymo žemės ūkio produktams taisykles, su vėlesniais pakeitimais.</text:span></text:p>
      <text:p text:style-name="P108"><text:span text:style-name="T109">Reglamentas (EB) Nr. 1291/2000</text:span><text:span text:style-name="T110"><text:s/>– 2000 m. birželio 9 d. Komisijos reglamentas (EB) Nr. 1291/2000, nustatantis bendrąsias išsamias taisykles dėl importo ir eksporto licencijų bei sertifikatų su iš anksto nustatyta kompensacija sistemos taikymo žemės ūkio produktams.</text:span></text:p>
      <text:p text:style-name="P111"><text:span text:style-name="T112">Reglamentas (EB) Nr. 1964/1982</text:span><text:span text:style-name="T113"><text:s/>– 1982 m. liepos 20 d. Komisijos reglamentas (EB) Nr. 1964/1982, nustatantis specialių eksporto grąžinamųjų išmokų už tam tikrus galvijų mėsos gabalus be kaulų suteikimo sąlygas.</text:span></text:p>
      <text:p text:style-name="P114"><text:span text:style-name="T115">Reglamentas (EEB) Nr. 32/1982<text:s/></text:span><text:span text:style-name="T116">– 1982 m. sausio 7 d. Komisijos reglamentas (EEB) Nr. 32/1982, nustatantis specialių eksporto grąžinamųjų išmokų už galvijieną suteikimo sąlygas.</text:span></text:p>
      <text:p text:style-name="P117"><text:span text:style-name="T118">Reglamentas (EEB) Nr. 2454/1993</text:span><text:span text:style-name="T119"><text:s/>– 1993 m. liepos 2 d. Komisijos reglamentas (EEB) Nr. 2454/1993, išdėstantis Tarybos reglamento (EEB) Nr. 2913/92, nustatančio Bendrijos muitinės kodeksą, įgyvendinimo nuostatas, su vėlesniais pakeitimais.</text:span></text:p>
      <text:soft-page-break/>
      <text:p text:style-name="P120"><text:span text:style-name="T121">Reglamentas (EEB) Nr. 3002/1992</text:span><text:span text:style-name="T122"><text:s/>– 1992 m. spalio 16 d. Komisijos reglamentas (EEB) Nr. 3002/1992, nustatantis bendras išsamias iš intervencinių atsargų išimtų produktų panaudojimo ir/arba paskirties tikrinimo taisykles.</text:span></text:p>
      <text:p text:style-name="P123"><text:span text:style-name="T124">Reglamentas (EEB) Nr. 2913/1992</text:span><text:span text:style-name="T125"><text:s/>– 1992 m. spalio 12 d. Tarybos reglamentas (EEB) Nr. 2913/1992, nustatantis Bendrijos muitinės kodeksą, su vėlesniais pakeitimais.</text:span></text:p>
      <text:p text:style-name="P126"><text:span text:style-name="T127">Reglamentas (EEB) Nr. 2454/1993</text:span><text:span text:style-name="T128"><text:s/>– 1993 m. liepos 2 d. Komisijos reglamentas (EEB) Nr. 2454/1993, išdėstantis Tarybos reglamento (EEB) Nr. 2913/1992, nustatančio Bendrijos muitinės kodeksą, įgyvendinimo nuostatas su vėlesniais pakeitimais.</text:span></text:p>
      <text:p text:style-name="P129"><text:span text:style-name="T130">Reglamentas (EEB) Nr. 565/1980</text:span><text:span text:style-name="T131"><text:s/>– 1980 m. kovo 4 d. Tarybos reglamentas (EEB) Nr. 565/1980 dėl eksporto kompensacijų už žemės ūkio produktus išankstinio išmokėjimo, su vėlesniais pakeitimais.</text:span></text:p>
      <text:p text:style-name="P132"><text:span text:style-name="T133">Reglamentas (EEB) Nr. 1776/1992</text:span><text:span text:style-name="T134"><text:s/>– 1992 m. birželio 30 d. Komisijos reglamentas (EEB) Nr. 1776/1992 dėl grūdų ir ryžių produktų sandėliavimo muitinės sandėliuose prieš eksportą.</text:span></text:p>
      <text:p text:style-name="P135"><text:span text:style-name="T136">Reglamentas (EEB) Nr. 456/2003</text:span><text:span text:style-name="T137"><text:s/>– 2003 m. kovo 12 d. Komisijos reglamentas (EEB) Nr. 456/2003, nustatantis specialias išankstinio eksporto kompensacijų išmokėjimo taisykles kai kuriems jautienos ir veršienos produktams, padedamiems į muitinės sandėlius arba laisvąsias zonas.</text:span></text:p>
      <text:p text:style-name="P138"/>
      <text:p text:style-name="P139"><text:span text:style-name="T140">II</text:span><text:span text:style-name="T141">.<text:s/></text:span><text:span text:style-name="T142">IŠANKSTINIO PRANEŠIMO PATEIKIMO EKSPORTO ĮSTAIGAI REIKALAVIMAI</text:span></text:p>
      <text:p text:style-name="P143"/>
      <text:p text:style-name="P144"><text:span text:style-name="T145">4</text:span><text:span text:style-name="T146">. Išankstinis pranešimas pateikiamas kompetentingai eksporto įstaigai, kai žemės ūkio produktai, kuriems skiriamos kompensacijos:</text:span></text:p>
      <text:p text:style-name="P147"><text:span text:style-name="T148">4.1</text:span><text:span text:style-name="T149">. eksportuojami ir iš prekių pakrovimo vietos tiesiogiai išgabenami į išvežimo iš Bendrijos muitų teritorijos įstaigas, esančias Lietuvos Respublikos arba kitos valstybės narės teritorijoje;</text:span></text:p>
      <text:p text:style-name="P150"><text:span text:style-name="T151">4.2</text:span><text:span text:style-name="T152">. padedami į muitinės sandėlius, laisvuosius sandėlius arba įvežami į laisvąsias zonas ir eksportuojami neperdirbus, kai taikomas išankstinis eksporto kompensacijų finansavimas;</text:span></text:p>
      <text:p text:style-name="P153"><text:span text:style-name="T154">4.3</text:span><text:span text:style-name="T155">. padedami į gamybinius sandėlius, laisvuosius sandėlius arba įvežami į laisvąsias zonas ir eksportuojami perdirbus, kai taikomas išankstinis eksporto kompensacijų finansavimas;</text:span></text:p>
      <text:p text:style-name="P156"><text:span text:style-name="T157">4.4</text:span><text:span text:style-name="T158"><text:s/>eksportuojami paimti iš intervencinių atsargų;</text:span></text:p>
      <text:p text:style-name="P159"><text:span text:style-name="T160">4.5</text:span><text:span text:style-name="T161">. gabenami į paskirties vietas, laikomas eksporto iš Bendrijos paskirties vietomis (Reglamentas (EB) Nr. 800/1999, 36–44 str.);</text:span></text:p>
      <text:p text:style-name="P162"><text:span text:style-name="T163">5</text:span><text:span text:style-name="T164">. Eksportuotojas, Instrukcijos 4.1–4.5 punktuose nurodytais atvejais, pateikia išankstinį pranešimą:</text:span></text:p>
      <text:p text:style-name="P165"><text:span text:style-name="T166">5.1</text:span><text:span text:style-name="T167">. likus ne mažiau kaip 24 valandoms iki žemės ūkio produktų pakrovimo į transporto priemonę operacijos pradžios, nurodydamas numatomą pakrovimo laiką ir trukmę;</text:span></text:p>
      <text:p text:style-name="P168"><text:span text:style-name="T169">5.2</text:span><text:span text:style-name="T170">. likus ne mažiau kaip 48 valandoms iki žemės ūkio produktų pakrovimo į transporto priemonę (iškrovimo muitinės sandėlyje ar laisvojoje zonoje) operacijos pradžios (nurodant numatomą pakrovimo (iškrovimo) laiką ir trukmę), kai pakrovimo laikas prasideda kitą darbo dieną, einančią po švenčių, poilsio dienų;</text:span></text:p>
      <text:p text:style-name="P171"><text:span text:style-name="T172">5.3</text:span><text:span text:style-name="T173">. kitu laiku (Reglamentas (EB) Nr. 800/1999, 5(7) str.), numatytu bendradarbiavimo, atliekant muitinės formalumus kompensuojamiems žemės ūkio produktams, sutartyje (išdėstant išankstinio pranešimo pateikimo, žemės ūkio produktų pakrovimo vietos bei produktų identifikavimo nuostatas ir kt.), sudarytoje tarp eksportuotojo ir teritorinės muitinės, kuriai priklauso kompetentinga eksporto įstaiga.</text:span></text:p>
      <text:p text:style-name="P174"><text:span text:style-name="T175">6</text:span><text:span text:style-name="T176">. Eksportuotojas, pakraunantis prekes iš skirtingų pakrovimo vietų, išankstinius pranešimus Instrukcijos 5.1–5.3 punktuose nurodytais terminais pateikia kiekviename punkte pakraunamiems produktams atskirai.</text:span></text:p>
      <text:p text:style-name="P177"><text:span text:style-name="T178">7</text:span><text:span text:style-name="T179">. Jei dėl tam tikrų priežasčių pateiktame išankstiniame pranešime keičiasi duomenys (pakrovimo į transporto priemonę laikas, eksportuojamos prekės rūšis ir kt.), eksportuotojas privalo<text:s/></text:span><text:soft-page-break/><text:span text:style-name="T180">apie tai informuoti kompetentingą eksporto įstaigą nepraėjus nustatytoms 24/48 valandoms, pateikdamas naują išankstinį pranešimą.</text:span></text:p>
      <text:p text:style-name="P181"><text:span text:style-name="T182">Reglamento (EB) Nr. 800/1999, 5(7b) straipsnyje nurodytas 24 val. terminas gali būti sutrumpintas tik tuo atveju, jeigu tai numatyta bendradarbiavimo sutartyje, minimoje Instrukcijos 5.3 punkte.</text:span></text:p>
      <text:p text:style-name="P183"><text:span text:style-name="T184">8</text:span><text:span text:style-name="T185">. Eksportuotojas arba jo įgaliotas atstovas Muitinės departamento nustatyta tvarka užpildytą žemės ūkio produktų eksporto rinkinio M egzempliorių (privaloma užpildyti jo 1–3, 5, 8, 17a, 22, 24, 26, 31–33, 34a, 35, 38 (gali būti 10 proc. paklaida), 44, 54 langeliai) faksu arba magnetine duomenų laikmena perduoda kompetentingai eksporto įstaigai. Jeigu išankstinis pranešimas pateiktas:</text:span></text:p>
      <text:p text:style-name="P186"><text:span text:style-name="T187">8.1</text:span><text:span text:style-name="T188">. faksu, muitinės pareigūnas, atsakingas už išankstinių pranešimų priėmimą, minėto pranešimo duomenis įveda į ASYCUDA-CAP sistemą. Minėtos sistemos priemonėmis įvykdžius registravimo žingsnį, sistema automatiškai suteikia registracijos numerį, kurį sudaro 8 ženklai: 1–4-asis ženklai – metai, 5-asis ženklas – raidė P, 6–8-asis ženklai – eilės numeris. Minėtas registracijos numeris muitinės pareigūno įrašomas faksu perduotame išankstiname pranešime.</text:span></text:p>
      <text:p text:style-name="P189"><text:span text:style-name="T190">Muitinės pareigūnas, patikrinęs išankstinio pranešimo (faksinio varianto) užpildymo teisingumą (jei užpildyta teisingai),</text:span><text:span text:style-name="T191"><text:s/></text:span><text:span text:style-name="T192">išankstinį pranešimą su suteiktu registracijos numeriu pasirašo, nurodo datą, pažymi asmens spaudu ir faksu perduoda pareiškėjui. Jeigu išankstiniame pranešime nustatomi esminiai užpildymo neatitikimai, parengiamas pranešimas apie klaidas/neatitikimus (PAK). Šis pranešimas kartu su išankstiniu pranešimu pareiškėjui perduodamas faksu. Pareiškėjas nedelsdamas ištaiso išankstiniame pranešime padarytas klaidas ir faksu perduoda kompetentingai eksporto įstaigai pataisytą išankstinį pranešimą;</text:span></text:p>
      <text:p text:style-name="P193"><text:span text:style-name="T194">8.2</text:span><text:span text:style-name="T195">. muitinės tarpininko magnetine laikmena, tuomet informacija įvedama į ASYCUDA-CAP sistemą ir užregistruojama kompiuteriniu būdu. Iš ASYCUDA-CAP sistemos atspausdinami, su sistemos suteiktu registracijos numeriu išankstinio pranešimo rašytinės kopijos du egzemplioriai.<text:s/></text:span><text:soft-page-break/><text:span text:style-name="T196">1-asis egzempliorius skirtas deklarantui, 2-asis saugomas kompetentingoje eksporto įstaigoje, iki muitiniam tikrinimui bus pateiktas žemės ūkio produktų eksporto rinkinio originalas. Minėto dokumento 54 langelyje dedamas muitinės tarpininko, atnešusio duomenis magnetine laikmena, parašas.</text:span></text:p>
      <text:p text:style-name="P197"/>
      <text:p text:style-name="P198"><text:span text:style-name="T199">III</text:span><text:span text:style-name="T200">.<text:s/></text:span><text:span text:style-name="T201">ŽEMĖS ŪKIO PRODUKTŲ EKSPORTO RINKINIO PATEIKIMO EKSPORTO ĮSTAIGAI REIKALAVIMAI</text:span></text:p>
      <text:p text:style-name="P202"/>
      <text:p text:style-name="P203"><text:span text:style-name="T204">9</text:span><text:span text:style-name="T205">. Asmenys, eksportuojantys žemės ūkio produktus, už kuriuos jie prašo eksporto kompensacijos ir pateikę išankstinį pranešimą, likus ne mažiau kaip 2 valandoms iki pakrovimo (iškrovimo muitinės sandėlyje, laisvajame sandėlyje ar laisvojoje zonoje) operacijos pradžios pateikia kompetentingai eksporto įstaigai žemės ūkio produktų eksporto rinkinio originalą (minėto dokumento 44 langelyje turi būti įrašytas išankstinio pranešimo registracijos numeris).</text:span></text:p>
      <text:p text:style-name="P206">Žemės ūkio produktų eksporto rinkinio originalas nebus priimamas, jeigu nebuvo pateiktas išankstinis pranešimas, kurio registracijos numeris nurodomas minėto rinkinio 44 langelyje. Kartu su žemės ūkio produktų eksporto rinkinio originalu pateikiami ir kiti dokumentai, būtini žemės ūkio produktų deklaravimui Instrukcijos 4.1–4.5 punktuose nurodytais atvejais:</text:p>
      <text:p text:style-name="P207"><text:span text:style-name="T208">9.1</text:span><text:span text:style-name="T209">. eksporto licencija (AGREX) arba sertifikatas su iš anksto nustatyta kompensacija (Reglamentas (EB) Nr. 1291/2000), išskyrus tuos atvejus, kai eksporto licencijos pateikti nereikia (Reglamentas (EB) Nr. 800/1999, 4 str.(1);</text:span></text:p>
      <text:p text:style-name="P210"><text:span text:style-name="T211">9.2</text:span><text:span text:style-name="T212">. pirkimo-pardavimo arba prekių tiekimo sandorio dokumentas;</text:span></text:p>
      <text:p text:style-name="P213"><text:span text:style-name="T214">9.3</text:span><text:span text:style-name="T215">. sąskaitos;</text:span></text:p>
      <text:p text:style-name="P216"><text:span text:style-name="T217">9.4</text:span><text:span text:style-name="T218">. leidimai (jeigu tai būtina);</text:span></text:p>
      <text:p text:style-name="P219"><text:span text:style-name="T220">9.5</text:span><text:span text:style-name="T221">. sertifikatai (reglamentai (EB) Nr. 1964/1982 ir (EEB) Nr. 32/1982);</text:span></text:p>
      <text:p text:style-name="P222"><text:span text:style-name="T223">9.6</text:span><text:span text:style-name="T224">. svėrimo pažyma, patikslinanti pakrautų nefasuotų (birių) ar nestandartinių vienetų produktų neto masę, pateikiama pakrovus produktų siuntą (Reglamentas Nr. (EB) Nr. 800/1999 5 str.(6) su pakeitimais – Nr. 90/2001).</text:span></text:p>
      <text:p text:style-name="P225"><text:span text:style-name="T226">Nefasuotų (birių) ar nestandartinių vienetų produktų tiksli neto masė negali būti žinoma tol, kol jie nepakrauti į transporto priemonę. Todėl žemės ūkio produktų eksporto rinkinyje, pateiktame likus 2 valandoms iki pakrovimo pradžios, nurodoma apytikriai apskaičiuota produktų neto masė. Pakrovus bei pasvėrus produktus, užpildoma svėrimo pažyma, nurodant tikslią neto masę. Užpildyta svėrimo pažyma nedelsiant pateikiama muitinės pareigūnui, atliekančiam muitinį įforminimą (instrukcijos 17 punktas). Svėrimo pažymos numerį muitinės pareigūnas įrašo žemės ūkio produktų eksporto rinkinyje Muitinės departamento nustatyta tvarka;</text:span></text:p>
      <text:p text:style-name="P227"><text:span text:style-name="T228">9.7</text:span><text:span text:style-name="T229">. kontrolinis egzempliorius T5 (Reglamentas (EEB) Nr. 2454/1993, 912a–912g str.);</text:span></text:p>
      <text:p text:style-name="P230"><text:span text:style-name="T231">9.8</text:span><text:span text:style-name="T232">. transporto ir kiti dokumentai.</text:span></text:p>
      <text:p text:style-name="P233"><text:span text:style-name="T234">10</text:span><text:span text:style-name="T235">. Žemės ūkio produktų eksporto rinkinys (įskaitant M egzempliorių) taip pat pildomas ir kai eksportuotojas ketina eksportuoti žemės ūkio produktus po perdirbimo ar laikymo muitinės sandėlyje, laisvajame sandėlyje ar laisvojoje zonoje.</text:span></text:p>
      <text:p text:style-name="P236"><text:span text:style-name="T237">11</text:span><text:span text:style-name="T238">. Eksportuojamų, iš intervencinių atsargų paimtų, žemės ūkio produktų deklaravimui, be Instrukcijos 9 punkte numatytų dokumentų, pateikiamas Rinkos reguliavimo agentūros išduotas leidimas paimti produktus iš intervencinių saugojimo vietų (Reglamentas (EEB) Nr. 3002/1992).</text:span></text:p>
      <text:p text:style-name="P239"><text:span text:style-name="T240">12</text:span><text:span text:style-name="T241">. Jei eksportuotojas pateikia žemės ūkio produktų eksporto rinkinio originalą pavėluotai, likus valandai iki pakrovimo operacijos pradžios, pamainos viršininkas priima sprendimą dėl eksporto muitinės procedūros įforminimo.</text:span></text:p>
      <text:p text:style-name="P242"><text:span text:style-name="T243">13</text:span><text:span text:style-name="T244">. Likus valandai iki žemės ūkio produktų pakrovimo (iškrovimo muitinės sandėlyje, laisvajame sandėlyje, arba laisvojoje zonoje) pradžios, eksportuotojas informuoja (faksu) kompetentingą eksporto įstaigą apie įvyksiančią/neįvyksiančią pakrovimo (iškrovimo) operaciją.</text:span></text:p>
      <text:p text:style-name="P245"><text:span text:style-name="T246">14</text:span><text:span text:style-name="T247">. Muitinės pareigūnams priėmus ir įforminus dokumentus, žemės ūkio produktai laikomi muitinės prižiūrimi iki produktų išvežimo iš Bendrijos muitų teritorijos.</text:span></text:p>
      <text:p text:style-name="P248"/>
      <text:p text:style-name="P249"><text:span text:style-name="T250">IV</text:span><text:span text:style-name="T251">.<text:s/></text:span><text:span text:style-name="T252">EKSPORTO MUITINĖS FORMALUMŲ ATLIKIMAS</text:span></text:p>
      <text:p text:style-name="P253"/>
      <text:p text:style-name="P254"><text:span text:style-name="T255">15</text:span><text:span text:style-name="T256">. Kai kompetentingai eksporto įstaigai pateikiamas žemės ūkio produktų eksporto rinkinio originalas bei kiti dokumentai, pradedamas eksporto muitinės procedūros įforminimas (atskirais atvejais, eksportuotojo pageidavimu, teritorinė muitinė išduoda leidimą pakeisti kompetentingą eksporto įstaigą į išvežimo iš Bendrijos muitų teritorijos įstaigą).</text:span></text:p>
      <text:p text:style-name="P257"><text:span text:style-name="T258">16</text:span><text:span text:style-name="T259">. Kai muitinė priima žemės ūkio produktų eksporto rinkinį, muitinės pareigūnas patikrina, ar užpildyti visi reikalingi duomenys, taip pat sulygina duomenis su išankstinio pranešimo duomenimis. Jei nustatomi reikšmingi neatitikimai, pamainos viršininkas priima sprendimą įpareigoti pateikti naują išankstinį pranešimą arba žemės ūkio produktų eksporto rinkinio originalą laikyti išankstiniu pranešimu.</text:span></text:p>
      <text:p text:style-name="P260"><text:span text:style-name="T261">17</text:span><text:span text:style-name="T262">. Nenustatęs žemės ūkio produktų eksporto rinkinio duomenų pildymo pažeidimų, muitinės pareigūnas priima dokumentus ir juos įformina Muitinės departamento nustatyta tokia tvarka:</text:span></text:p>
      <text:p text:style-name="P263"><text:span text:style-name="T264">17.1</text:span><text:span text:style-name="T265">. jeigu atliekamas pakraunamų produktų muitinis (fizinis) tikrinimas, dokumentai įforminami pakrovimo vietoje užplombavus transporto priemonę. Žemės ūkio produktų pakrovimo plotas turi būti skiriamaisiais (stacionariais ar kilnojamaisiais) ženklais, pertvaromis, ryškiai nubrėžtomis linijomis ant grindų (aikštelės dangos) arba panašiomis ribomis atskirtas nuo kitų plotų. Taip pat gali būti identifikuoti žemės ūkio produktai (tai turi būti numatyta bendradarbiavimo sutartyje).</text:span></text:p>
      <text:p text:style-name="P266">Atvykus muitinės pareigūnui į pakrovimo vietą, eksportuotojas arba jo įgaliotas atstovas, vadovaudamasis Reglamento (EEB) Nr. 2454/1993, 241–243 str. nuostatomis, privalo atlikti visus būtinus pagalbinius darbus (jei transporto priemonė pradėta krauti, ją iškrauti), susijusius su<text:s/><text:soft-page-break/>muitinės pareigūnų atrinktų siuntos dalių išpakavimu, perkėlimu, svėrimu ir matavimu. Jeigu eksportuotojas atsisako atlikti minėtus veiksmus, muitinės pareigūnas gali atsisakyti įforminti žemės ūkio produktų eksporto rinkinį. Minėto rinkinio D langelyje muitinės pareigūnas įrašo: „Fizinis tikrinimas sustabdytas eksportuotojui atsisakius vykdyti Reglamento (EEB) Nr. 2454/1993, 241 – 243 str. nuostatas“.</text:p>
      <text:p text:style-name="P267">Jei transporto priemonė neatvyksta išankstiniame pranešime numatytu laiku ir pakrovimas nepradedamas arba produktai nepristatyti į pakrovimo vietą muitinės pareigūnams atvykus nurodytu laiku, muitinės pareigūnas taip pat gali atsisakyti įforminti žemės ūkio produktų eksporto rinkinį arba atidėti pakrovimo laiką iki pusės valandos. Minėto rinkinio D langelyje įrašoma: „Fizinis tikrinimas nepradėtas transporto priemonei neatvykus į pakrovimo vietą išankstiniame pranešime nurodytu laiku“ arba „Fizinis tikrinimas nepradėtas, nes produktai nepristatyti į pakrovimo vietą“, arba „Fizinis tikrinimas nepradėtas, nes produktų neįmanoma identifikuoti“.</text:p>
      <text:p text:style-name="P268"><text:span text:style-name="T269">Jei muitinės pareigūnams atvykus į pakrovimo vietą eksportuotojas informuoja apie ketinimą sustabdyti eksporto muitinės procedūrą, eksportuotojas arba jo įgaliotas atstovas turi įteikti rašytinį pranešimą, kuriame konstatuojamas šis faktas. Minėtas pranešimas pristatomas Nacionalinei mokėjimo arba Rinkos reguliavimo (eksporto iš intervencinių atsargų atveju) agentūroms;</text:span></text:p>
      <text:p text:style-name="P270"><text:span text:style-name="T271">17.2</text:span><text:span text:style-name="T272">. jeigu prekės muitinis (fizinis) tikrinimas neatliekamas, t. y. muitinės pareigūnas neatvyko į pakrovimo vietą išankstiniame pranešime nurodytu laiku, žemės ūkio produktai gabenami į kompetentingą eksporto įstaigą, kurioje transporto priemonė plombuojama ir įforminami pateikti dokumentai.</text:span></text:p>
      <text:p text:style-name="P273"><text:span text:style-name="T274">Teritorinė muitinė gali nustatyti ir kitą transporto priemonės plombavimo tvarką.</text:span></text:p>
      <text:p text:style-name="P275"><text:span text:style-name="T276">18</text:span><text:span text:style-name="T277">. Muitinės pareigūnas tikrina ir žymi:</text:span></text:p>
      <text:p text:style-name="P278"><text:span text:style-name="T279">18.1</text:span><text:span text:style-name="T280">. eksporto licencijos (AGREX) 1-ojo egzemplioriaus („Turėtojo egzempliorius“) 31 ir 32 langelius (jei neužtenka vietos – papildomą apskaitos lapą) apie eksportuojamo produkto kiekį pagal atskiras muitinės deklaracijas, jei eksportuojama tik dalis eksporto licencijoje nurodyto<text:s/></text:span><text:soft-page-break/><text:span text:style-name="T281">kiekio. Atžymėtos eksporto licencijos kopija kartu su žemės ūkio produktų eksporto rinkinio M egzemplioriumi nustatyta tvarka perduodami Nacionalinei mokėjimo arba Rinkos reguliavimo agentūroms, o jos 1 – asis egzempliorius grąžinamas eksportuotojui;</text:span></text:p>
      <text:p text:style-name="P282"><text:span text:style-name="T283">18.2</text:span><text:span text:style-name="T284">. sertifikato, išduoto eksportuojamai galvijienai (Reglamentas (EEB) Nr. 32/1982) bei mėsai be kaulų (Reglamentas (EB) Nr. 1964/1982), skirto užpildyti muitinei dalį, kurioje atliekami eksporto arba saugojimo sandėlyje arba laisvojoje zonoje formalumai.</text:span></text:p>
      <text:p text:style-name="P285"><text:span text:style-name="T286">Atlikus muitinės formalumus visam „mėsos be kaulų sertifikate“ nurodytam iškaulintos mėsos kiekiui, sertifikatas išsiunčiamas Nacionalinei mokėjimo agentūrai (Reglamentas (EB) Nr. 1964/1982).</text:span></text:p>
      <text:p text:style-name="P287"><text:span text:style-name="T288">19</text:span><text:span text:style-name="T289">. Užbaigus žemės ūkio produktų muitinį įforminimą, eksporto įstaiga 2 darbo dienų laikotarpyje teritorinei muitinei išsiunčia žemės ūkio produktų eksporto rinkinio M egzempliorių. Teritorinė muitinė M egzempliorių per 2 darbo dienas (nuo gavimo teritorinėje muitinėje dienos) išsiunčia Nacionalinei mokėjimo arba Rinkos reguliavimo agentūroms.</text:span></text:p>
      <text:p text:style-name="P290"/>
      <text:p text:style-name="P291"><text:span text:style-name="T292">V</text:span><text:span text:style-name="T293">.<text:s/></text:span><text:span text:style-name="T294">MUITINĖS PRIEŽIŪROS PRIEMONIŲ TAIKYMAS GABENANT PRODUKTUS IŠ KOMPETENTINGOS EKSPORTO ĮSTAIGOS Į IŠVEŽIMO IŠ BENDRIJOS MUITŲ TERITORIJOS ĮSTAIGĄ</text:span></text:p>
      <text:p text:style-name="P295"/>
      <text:p text:style-name="P296"><text:span text:style-name="T297">20</text:span><text:span text:style-name="T298">. Siekiant užtikrinti, kad žemės ūkio produktai, už kuriuos skiriamos kompensacijos, gabenami per išvežimo iš Bendrijos muitų teritorijos įstaigą būtų tie patys produktai, kurie buvo deklaruoti kompetentingoje eksporto įstaigoje, transporto priemonės plombuojamos (Reglamentas (EEB) Nr. 2454/93, 357 str.), išskyrus:</text:span></text:p>
      <text:p text:style-name="P299"><text:span text:style-name="T300">20.1</text:span><text:span text:style-name="T301">. transporto priemones, gabenančias gyvus gyvulius, kurie identifikuojami pagal žymeklius ausyse ir svėrimo sąrašą;</text:span></text:p>
      <text:p text:style-name="P302"><text:span text:style-name="T303">20.2</text:span><text:span text:style-name="T304">. transporto priemones, gabenančias miltus (laivais).</text:span></text:p>
      <text:soft-page-break/>
      <text:p text:style-name="P305"><text:span text:style-name="T306">Informaciją apie plombas (nurodant uždėtų plombų skaičių ir numerius) muitinės pareigūnas įrašo kontroliniame egzemplioriuje T5 Muitinės departamento nustatyta tvarka.</text:span></text:p>
      <text:p text:style-name="P307"><text:span text:style-name="T308">21</text:span><text:span text:style-name="T309">. Kompetentingoje eksporto įstaigoje įforminti dokumentai, kompetentingai eksporto įstaigai pasilikus Muitinės departamento nustatyta tvarka atitinkamus dokumentų egzempliorius bei kopijas, įteikti eksportuotojui arba jo įgaliotam asmeniui, kartu su žemės ūkio produktų kroviniu gabenami į išvežimo iš Bendrijos muitų teritorijos įstaigą.</text:span></text:p>
      <text:p text:style-name="P310"><text:span text:style-name="T311">22</text:span><text:span text:style-name="T312">. Kai išvežimo iš Bendrijos muitų teritorijos įstaigai pateikiami atvykusio krovinio muitinio įforminimo dokumentai, muitinės formalumai užbaigiami Muitinės departamento nustatyta tvarka, t. y.:</text:span></text:p>
      <text:p text:style-name="P313"><text:span text:style-name="T314">22.1</text:span><text:span text:style-name="T315">. identifikuojama transporto priemonė ir apžiūrėjimas plombos;</text:span></text:p>
      <text:p text:style-name="P316"><text:span text:style-name="T317">22.2</text:span><text:span text:style-name="T318">. pasirinktinai patikrinama žemės ūkio produktų atitiktis;</text:span></text:p>
      <text:p text:style-name="P319"><text:span text:style-name="T320">22.3</text:span><text:span text:style-name="T321">. tikrinami pateikti dokumentai ir dedami atitinkami spaudai ir žymos (kontroliniame egzemplioriuje T5 pažymima krovinio išvykimo iš Bendrijos muitų teritorijos data ir kt.).</text:span></text:p>
      <text:p text:style-name="P322"/>
      <text:p text:style-name="P323"><text:span text:style-name="T324">VI</text:span><text:span text:style-name="T325">.<text:s/></text:span><text:span text:style-name="T326">ŽEMĖS ŪKIO PRODUKTŲ LAIKYMAS MUITINĖS SANDĖLYJE, LAISVAJAME SANDĖLYJE ARBA LAISVOJOJE ZONOJE IŠANKSTINIO EKSPORTO KOMPENSACIJŲ FINANSAVIMO ATVEJAIS</text:span></text:p>
      <text:p text:style-name="P327"/>
      <text:p text:style-name="P328"><text:span text:style-name="T329">23</text:span><text:span text:style-name="T330">. Išankstinio eksporto kompensacijų finansavimo atvejais, kai žemės ūkio produktai eksportuojami pateikus mokėjimo deklaraciją, šių produktų padėjimo į muitinės sandėlį, laisvąjį sandėlį arba laisvąją zoną metu atliekamas prekių muitinis (fizinis) tikrinimas Muitinės departamento nustatyta tvarka.</text:span></text:p>
      <text:p text:style-name="P331"><text:span text:style-name="T332">24</text:span><text:span text:style-name="T333">. Žemės ūkio produktai, kuriems taikomas išankstinis eksporto kompensacijos finansavimas, turi būti įtraukti į muitinės sandėlyje, laisvajame sandėlyje arba laisvojoje zonoje<text:s/></text:span><text:soft-page-break/><text:span text:style-name="T334">tvarkomą prekių apskaitą (Reglamentai (EEB) Nr. 2913/1992, 107 str., (EEB) Nr. 2454/1993, 521 str.).</text:span></text:p>
      <text:p text:style-name="P335"><text:span text:style-name="T336">25</text:span><text:span text:style-name="T337">. Žemės ūkio produktai, kuriems taikomas išankstinis eksporto kompensacijos finansavimas, gali būti laikomi muitinės sandėlyje, laisvajame sandėlyje arba laisvojoje zonoje du mėnesius nuo mokėjimo deklaracijos priėmimo dienos, jei eksportuojant šiuos produktus nereikia pateikti eksporto licencijos arba sertifikato (Reglamentas (EB) Nr. 800/1999, 4 str.(1). Jeigu eksportuojant žemės ūkio produktus būtina pateikti eksporto licenciją arba sertifikatą su iš anksto nustatyta eksporto kompensacija, minėto laikotarpio trukmė prilygsta šios licencijos arba sertifikato galiojimo laikui.</text:span></text:p>
      <text:p text:style-name="P338"><text:span text:style-name="T339">26</text:span><text:span text:style-name="T340">. Jeigu muitinės sandėlyje, laisvajame sandėlyje arba laisvojoje zonoje laikomi eksportuojami žemės ūkio produktai, kuriems taikomas išankstinis eksporto kompensacijos finansavimas, teritorijos dalys, kuriose laikomi šie produktai, turi būti aiškiai atribotos skiriamaisiais ženklais, pertvaromis, ryškiai nubrėžtomis linijomis ant grindų (aikštelės dangos) arba panašiomis ribomis.</text:span></text:p>
      <text:p text:style-name="P341"><text:span text:style-name="T342">27</text:span><text:span text:style-name="T343">. Muitinės sandėlyje, laisvajame sandėlyje arba laisvojoje zonoje laikomiems žemės ūkio produktams, kuriems taikomas išankstinis eksporto kompensacijos finansavimas, gali būti atliekamos prekių tvarkymo operacijos, nurodytos Reglamento (EB) Nr. 800/1999, 29 str. 4 dalyje.</text:span></text:p>
      <text:p text:style-name="P344"><text:span text:style-name="T345">28</text:span><text:span text:style-name="T346">. Eksportuojami žemės ūkio produktai, kuriems taikomas išankstinis eksporto kompensacijų finansavimas, gali būti perkelti iš vieno muitinės sandėlio į kitą tik muitinei sutikus. Perkeliant žemės ūkio produktus į muitinės sandėlį, esantį kitoje ES valstybėje narėje, kompetentingai eksporto kontrolės įstaigai turi būti pateiktas ir įformintas kontrolinis egzempliorius T5.</text:span></text:p>
      <text:p text:style-name="P347"><text:span text:style-name="T348">29</text:span><text:span text:style-name="T349">. Kai kurių jautienos ir veršienos produktų (prekių kodai pagal KN 0201 30 00 91/00 ir 0201 30 00 91/20, kuriems taikomas išankstinis eksporto kompensacijos finansavimas, padėjimo į muitinės sandėlį, laisvąjį sandėlį arba laisvąją zoną taisykles reglamentuoja Reglamentas (EEB)<text:s/></text:span><text:soft-page-break/><text:span text:style-name="T350">Nr. 456/2003, nustatantis specialias išankstinio eksporto kompensacijų išmokėjimo taisykles kai kuriems jautienos ir veršienos produktams, padedamiems į muitinės sandėlius, laisvuosius sandėlius arba laisvąsias zonas.</text:span></text:p>
      <text:p text:style-name="P351"><text:span text:style-name="T352">30</text:span><text:span text:style-name="T353">. Grūdų ir ryžių produktų, kuriems taikomas išankstinis eksporto kompensacijų finansavimas, laikymo muitinės sandėliuose, laisvuosiuose sandėliuose arba laisvosiose zonose taisykles reglamentuoja Reglamentas (EEB) Nr. 1776/1992 dėl grūdų ir ryžių produktų sandėliavimo muitinės sandėliuose prieš eksportą.</text:span></text:p>
      <text:p text:style-name="P354"/>
      <text:p text:style-name="P355"><text:span text:style-name="T356">VII</text:span><text:span text:style-name="T357">.<text:s/></text:span><text:span text:style-name="T358">ŽEMĖS ŪKIO PRODUKTŲ, KURIEMS TAIKOMAS IŠANKSTINIS EKSPORTO KOMPENSACIJŲ FINANSAVIMAS, IŠGABENIMAS IŠ MUITINĖS SANDĖLIO, LAISVOJO SANDĖLIO ARBA LAISVOSIOS ZONOS</text:span></text:p>
      <text:p text:style-name="P359"/>
      <text:p text:style-name="P360"><text:span text:style-name="T361">31</text:span><text:span text:style-name="T362">. Eksportuotojas, eksportuojantis žemės ūkio produktus po laikymo muitinės sandėlyje, laisvajame sandėlyje arba laisvojoje zonoje, kompetentingai eksporto įstaigai pateikia išankstinį pranešimą Instrukcijos 4 – 8 punktų nustatyta tvarka.</text:span></text:p>
      <text:p text:style-name="P363"><text:span text:style-name="T364">32</text:span><text:span text:style-name="T365">. Paimant žemės ūkio produktus iš muitinės sandėlio, laisvojo sandėlio arba laisvosios zonos, atliekamas žemės ūkio produktų muitinis (fizinis) tikrinimas Muitinės departamento nustatyta tvarka.</text:span></text:p>
      <text:p text:style-name="P366"><text:span text:style-name="T367">33</text:span><text:span text:style-name="T368">. Žemės ūkio produktai iš muitinės sandėlio, laisvojo sandėlio arba laisvosios zonos išgabenami pateikus kompetentingai eksporto įstaigai žemės ūkio produktų eksporto rinkinį (įskaitant M egzempliorių). Kartu su žemės ūkio produktų eksporto rinkiniu pateikiamas kontrolinis egzempliorius T5 ir eksporto licencijos kopija su kompetentingos eksporto įstaigos žyma apie padėtą į muitinės sandėlį, laisvąjį sandėlį arba laisvąją zoną žemės ūkio produktų kiekį. Eksporto licencija turi galioti žemės ūkio produktų, už kuriuos skiriamos eksporto kompensacijos, išgabenimo iš muitinės sandėlio, laisvojo sandėlio arba laisvosios zonos metu.</text:span></text:p>
      <text:p text:style-name="P369"/>
      <text:p text:style-name="P370"><text:span text:style-name="T371">VIII</text:span><text:span text:style-name="T372">.<text:s/></text:span><text:span text:style-name="T373">BAIGIAMOSIOS NUOSTATOS</text:span></text:p>
      <text:p text:style-name="P374"/>
      <text:p text:style-name="P375"><text:span text:style-name="T376">34</text:span><text:span text:style-name="T377">. Žemės ūkio produktų, už kuriuos skiriamos eksporto kompensacijos, muitinio įforminimo dokumentai teritorinėse muitinėse tvarkomi, siunčiami ir saugomi Muitinės departamento nustatyta tvarka.</text:span></text:p>
      <text:p text:style-name="P378"><text:span text:style-name="T3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1T13:03:00Z</meta:creation-date>
    <dc:date>2022-02-11T13:03:00Z</dc:date>
    <meta:template xlink:href="Normal.dotm" xlink:type="simple"/>
    <meta:editing-cycles>2</meta:editing-cycles>
    <meta:editing-duration>PT0S</meta:editing-duration>
    <meta:document-statistic meta:page-count="17" meta:paragraph-count="574" meta:word-count="3288" meta:character-count="26423" meta:row-count="1030" meta:non-whitespace-character-count="23709"/>
  </office:meta>
</office:document-meta>
</file>