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ext-properties fo:color="#000000" fo:hyphenate="false"/>
    </style:style>
    <style:style style:name="TableColumn71" style:family="table-column">
      <style:table-column-properties style:column-width="3.225in"/>
    </style:style>
    <style:style style:name="TableColumn72" style:family="table-column">
      <style:table-column-properties style:column-width="3.225in"/>
    </style:style>
    <style:style style:name="Table70" style:family="table">
      <style:table-properties style:width="6.45in" fo:margin-left="0in" table:align="left"/>
    </style:style>
    <style:style style:name="TableRow73" style:family="table-row">
      <style:table-row-properties style:min-row-height="0.0138in" fo:keep-together="alway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margin-right="0.1583in"/>
      <style:text-properties fo:color="#000000" fo:hyphenate="false"/>
    </style:style>
    <style:style style:name="P76" style:parent-style-name="Normal" style:family="paragraph">
      <style:paragraph-properties fo:widows="0" fo:orphans="0" fo:margin-right="0.1583in"/>
      <style:text-properties fo:color="#000000" fo:hyphenate="false"/>
    </style:style>
    <style:style style:name="P77" style:parent-style-name="Normal" style:family="paragraph">
      <style:paragraph-properties fo:widows="0" fo:orphans="0" fo:margin-right="0.1583in"/>
      <style:text-properties fo:color="#000000"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margin-left="0.1083in">
        <style:tab-stops/>
      </style:paragraph-properties>
      <style:text-properties fo:color="#000000" fo:hyphenate="false"/>
    </style:style>
    <style:style style:name="P80" style:parent-style-name="Normal" style:family="paragraph">
      <style:paragraph-properties fo:widows="0" fo:orphans="0" fo:margin-left="0.1083in">
        <style:tab-stops/>
      </style:paragraph-properties>
      <style:text-properties fo:color="#000000" fo:hyphenate="false"/>
    </style:style>
    <style:style style:name="P81" style:parent-style-name="Normal" style:family="paragraph">
      <style:paragraph-properties fo:widows="0" fo:orphans="0" fo:margin-left="0.1083in">
        <style:tab-stops/>
      </style:paragraph-properties>
      <style:text-properties fo:color="#000000" fo:hyphenate="false"/>
    </style:style>
    <style:style style:name="TableRow82" style:family="table-row">
      <style:table-row-properties style:min-row-height="0.0138in" fo:keep-together="alway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margin-right="0.1583in"/>
      <style:text-properties fo:color="#000000" fo:hyphenate="false"/>
    </style:style>
    <style:style style:name="P85" style:parent-style-name="Normal" style:family="paragraph">
      <style:paragraph-properties fo:widows="0" fo:orphans="0" fo:margin-right="0.1583in"/>
      <style:text-properties fo:color="#000000" fo:hyphenate="false"/>
    </style:style>
    <style:style style:name="P86" style:parent-style-name="Normal" style:family="paragraph">
      <style:paragraph-properties fo:widows="0" fo:orphans="0" fo:margin-right="0.1583in"/>
      <style:text-properties fo:color="#000000"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margin-left="0.1083in">
        <style:tab-stops/>
      </style:paragraph-properties>
      <style:text-properties fo:color="#000000" fo:hyphenate="false"/>
    </style:style>
    <style:style style:name="P89" style:parent-style-name="Normal" style:family="paragraph">
      <style:paragraph-properties fo:widows="0" fo:orphans="0" fo:margin-left="0.1083in">
        <style:tab-stops/>
      </style:paragraph-properties>
      <style:text-properties fo:color="#000000" fo:hyphenate="false"/>
    </style:style>
    <style:style style:name="P90" style:parent-style-name="Normal" style:family="paragraph">
      <style:paragraph-properties fo:widows="0" fo:orphans="0" fo:margin-left="0.1083in">
        <style:tab-stops/>
      </style:paragraph-properties>
      <style:text-properties fo:color="#000000" fo:hyphenate="false"/>
    </style:style>
    <style:style style:name="TableRow91" style:family="table-row">
      <style:table-row-properties style:min-row-height="0.0138in" fo:keep-together="alway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margin-right="0.1583in"/>
      <style:text-properties fo:color="#000000" fo:hyphenate="false"/>
    </style:style>
    <style:style style:name="P94" style:parent-style-name="Normal" style:family="paragraph">
      <style:paragraph-properties fo:widows="0" fo:orphans="0" fo:margin-right="0.1583in"/>
      <style:text-properties fo:color="#000000" fo:hyphenate="false"/>
    </style:style>
    <style:style style:name="P95" style:parent-style-name="Normal" style:family="paragraph">
      <style:paragraph-properties fo:widows="0" fo:orphans="0" fo:margin-right="0.1583in"/>
      <style:text-properties fo:color="#000000"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margin-left="0.1083in">
        <style:tab-stops/>
      </style:paragraph-properties>
      <style:text-properties fo:color="#000000" fo:hyphenate="false"/>
    </style:style>
    <style:style style:name="P98" style:parent-style-name="Normal" style:family="paragraph">
      <style:paragraph-properties fo:widows="0" fo:orphans="0" fo:margin-left="0.1083in">
        <style:tab-stops/>
      </style:paragraph-properties>
      <style:text-properties fo:color="#000000" fo:hyphenate="false"/>
    </style:style>
    <style:style style:name="P99" style:parent-style-name="Normal" style:family="paragraph">
      <style:paragraph-properties fo:widows="0" fo:orphans="0" fo:margin-left="0.1083in">
        <style:tab-stops/>
      </style:paragraph-properties>
      <style:text-properties fo:color="#000000" fo:hyphenate="false"/>
    </style:style>
    <style:style style:name="TableRow100" style:family="table-row">
      <style:table-row-properties style:min-row-height="0.0138in" fo:keep-together="alway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margin-right="0.1583in"/>
      <style:text-properties fo:color="#000000" fo:hyphenate="false"/>
    </style:style>
    <style:style style:name="P103" style:parent-style-name="Normal" style:family="paragraph">
      <style:paragraph-properties fo:widows="0" fo:orphans="0" fo:margin-right="0.1583in"/>
      <style:text-properties fo:color="#000000" fo:hyphenate="false"/>
    </style:style>
    <style:style style:name="P104" style:parent-style-name="Normal" style:family="paragraph">
      <style:paragraph-properties fo:widows="0" fo:orphans="0" fo:margin-right="0.1583in"/>
      <style:text-properties fo:color="#000000"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margin-left="0.1083in">
        <style:tab-stops/>
      </style:paragraph-properties>
      <style:text-properties fo:color="#000000" fo:hyphenate="false"/>
    </style:style>
    <style:style style:name="P107" style:parent-style-name="Normal" style:family="paragraph">
      <style:paragraph-properties fo:widows="0" fo:orphans="0" fo:margin-left="0.1083in">
        <style:tab-stops/>
      </style:paragraph-properties>
      <style:text-properties fo:color="#000000" fo:hyphenate="false"/>
    </style:style>
    <style:style style:name="P108" style:parent-style-name="Normal" style:family="paragraph">
      <style:paragraph-properties fo:widows="0" fo:orphans="0" fo:margin-left="0.1083in">
        <style:tab-stops/>
      </style:paragraph-properties>
      <style:text-properties fo:color="#000000" fo:hyphenate="false"/>
    </style:style>
    <style:style style:name="TableRow109" style:family="table-row">
      <style:table-row-properties style:min-row-height="0.0138in" fo:keep-together="alway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margin-right="0.1583in"/>
      <style:text-properties fo:color="#000000" fo:hyphenate="false"/>
    </style:style>
    <style:style style:name="P112" style:parent-style-name="Normal" style:family="paragraph">
      <style:paragraph-properties fo:widows="0" fo:orphans="0" fo:margin-right="0.1583in"/>
      <style:text-properties fo:color="#000000" fo:hyphenate="false"/>
    </style:style>
    <style:style style:name="P113" style:parent-style-name="Normal" style:family="paragraph">
      <style:paragraph-properties fo:widows="0" fo:orphans="0" fo:margin-right="0.1583in"/>
      <style:text-properties fo:color="#000000"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margin-left="0.1083in">
        <style:tab-stops/>
      </style:paragraph-properties>
      <style:text-properties fo:color="#000000" fo:hyphenate="false"/>
    </style:style>
    <style:style style:name="P116" style:parent-style-name="Normal" style:family="paragraph">
      <style:paragraph-properties fo:widows="0" fo:orphans="0" fo:margin-left="0.1083in">
        <style:tab-stops/>
      </style:paragraph-properties>
      <style:text-properties fo:color="#000000" fo:hyphenate="false"/>
    </style:style>
    <style:style style:name="P117" style:parent-style-name="Normal" style:family="paragraph">
      <style:paragraph-properties fo:widows="0" fo:orphans="0" fo:margin-left="0.1083in">
        <style:tab-stops/>
      </style:paragraph-properties>
      <style:text-properties fo:color="#000000" fo:hyphenate="false"/>
    </style:style>
    <style:style style:name="TableRow118" style:family="table-row">
      <style:table-row-properties style:min-row-height="0.0138in"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margin-right="0.1583in"/>
      <style:text-properties fo:color="#000000" fo:hyphenate="false"/>
    </style:style>
    <style:style style:name="P121" style:parent-style-name="Normal" style:family="paragraph">
      <style:paragraph-properties fo:widows="0" fo:orphans="0" fo:margin-right="0.1583in"/>
      <style:text-properties fo:color="#000000" fo:hyphenate="false"/>
    </style:style>
    <style:style style:name="P122" style:parent-style-name="Normal" style:family="paragraph">
      <style:paragraph-properties fo:widows="0" fo:orphans="0" fo:margin-right="0.1583in"/>
      <style:text-properties fo:color="#000000" fo:hyphenate="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margin-left="0.1083in">
        <style:tab-stops/>
      </style:paragraph-properties>
      <style:text-properties fo:color="#000000" fo:hyphenate="false"/>
    </style:style>
    <style:style style:name="P125" style:parent-style-name="Normal" style:family="paragraph">
      <style:paragraph-properties fo:widows="0" fo:orphans="0" fo:margin-left="0.1083in">
        <style:tab-stops/>
      </style:paragraph-properties>
      <style:text-properties fo:color="#000000" fo:hyphenate="false"/>
    </style:style>
    <style:style style:name="P126" style:parent-style-name="Normal" style:family="paragraph">
      <style:paragraph-properties fo:widows="0" fo:orphans="0" fo:margin-left="0.1083in">
        <style:tab-stops/>
      </style:paragraph-properties>
      <style:text-properties fo:color="#000000" fo:hyphenate="false"/>
    </style:style>
    <style:style style:name="P127" style:parent-style-name="Normal" style:family="paragraph">
      <style:paragraph-properties fo:widows="0" fo:orphans="0"/>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break-before="page" fo:text-indent="3.543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text-properties fo:hyphenate="false"/>
    </style:style>
    <style:style style:name="P933" style:parent-style-name="Normal" style:family="paragraph">
      <style:paragraph-properties fo:text-align="center"/>
    </style:style>
    <style:style style:name="T934" style:parent-style-name="DefaultParagraphFont" style:family="text">
      <style:text-properties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DNR DUOMENŲ REGISTRO STEIGIMO IR NUOSTATŲ PATVIRTINIMO</text:p>
      <text:p text:style-name="P9"/>
      <text:p text:style-name="P10">2011 m. sausio 20 d. Nr. 5-V-42</text:p>
      <text:p text:style-name="P11">Vilnius</text:p>
      <text:p text:style-name="P12"/>
      <text:p text:style-name="P13"><text:span text:style-name="T14">Vadovaudamasis Lietuvos Respublikos valstybės registrų įstatymo (Žin.,</text:span><text:span text:style-name="T15"><text:s/>1996, Nr.<text:s/></text:span><text:a xlink:href="https://www.e-tar.lt/portal/lt/legalAct/TAR.65532A74E296" office:target-frame-name="_blank" xlink:show="new"><text:span text:style-name="T16">86-2043</text:span></text:a><text:span text:style-name="T17">; 2004, Nr. 124-4488) 6 straipsnio 5 dalimi ir Tarybos sprendimo 2008/615/TVR dėl tarpvalstybinio bendradarbiavimo gerinimo, visų pirma kovos su terorizmu ir t</text:span><text:span text:style-name="T18">arpvalstybiniu nusikalstamumu srityje, įgyvendinimo veiksmų planu, patvirtintu Lietuvos Respublikos Vyriausybės 2009 m. balandžio 15 d. nutarimu Nr. 310 „Dėl Tarybos sprendimo 2008/615/TVR dėl tarpvalstybinio bendradarbiavimo gerinimo, visų pirma kovos su<text:s/></text:span><text:span text:style-name="T19">terorizmu ir tarpvalstybiniu nusikalstamumu srityje, įgyvendinimo veiksmų plano patvirtinimo“ (Žin., 2009, Nr.<text:s/></text:span><text:a xlink:href="https://www.e-tar.lt/portal/lt/legalAct/TAR.F76F3091DF12" office:target-frame-name="_blank" xlink:show="new"><text:span text:style-name="T20">49-1957</text:span></text:a><text:span text:style-name="T21">):</text:span></text:p>
      <text:p text:style-name="P22"><text:span text:style-name="T23">1</text:span><text:span text:style-name="T24">.<text:s/></text:span><text:span text:style-name="T25">Steigiu</text:span><text:span text:style-name="T26"><text:s/>žinybinį DNR duomenų registrą automatizuo</text:span><text:span text:style-name="T27">tos DNR identifikacijos sistemos duomenų bazės pagrindu.</text:span></text:p>
      <text:p text:style-name="P28"><text:span text:style-name="T29">2</text:span><text:span text:style-name="T30">.<text:s/></text:span><text:span text:style-name="T31">Tvirtinu</text:span><text:span text:style-name="T32"><text:s/>DNR duomenų registro nuostatus (pridedama).</text:span></text:p>
      <text:p text:style-name="P33"><text:span text:style-name="T34">3</text:span><text:span text:style-name="T35">.<text:s/></text:span><text:span text:style-name="T36">Paved</text:span><text:span text:style-name="T37">u:</text:span></text:p>
      <text:p text:style-name="P38"><text:span text:style-name="T39">3.1</text:span><text:span text:style-name="T40">. Lietuvos policijos kriminalistinių tyrimų centro Informacinių technologijų vystymo ir plėtros komisijai iki DNR regis</text:span><text:span text:style-name="T41">tro veiklos pradžios įvertinti registro tinkamumą eksploatuoti;</text:span></text:p>
      <text:p text:style-name="P42"><text:span text:style-name="T43">3.2</text:span><text:span text:style-name="T44">. Lietuvos policijos kriminalistinių tyrimų centrui teisės aktų nustatyta tvarka parengti ir policijos generaliniam komisarui pateikti tvirtinti DNR duomenų registro duomenų tvarkymo ta</text:span><text:span text:style-name="T45">isykles;</text:span></text:p>
      <text:p text:style-name="P46"><text:span text:style-name="T47">3.3</text:span><text:span text:style-name="T48">. Lietuvos policijos kriminalistinių tyrimų centrui duomenis, sukauptus automatizuotoje DNR identifikacijos sistemos duomenų bazėje, iki 2011 m. liepos 1 d. įrašyti į DNR duomenų registrą;</text:span></text:p>
      <text:p text:style-name="P49"><text:span text:style-name="T50">3.4</text:span><text:span text:style-name="T51">. Policijos departamento prie Vidaus reikalų ministerijos Policijos informacijos valdybai teisės aktų nustatyta tvarka parengti ir policijos generaliniam komisarui pateikti tvirtinti Policijos žinybinių registrų duomenų saugos nuostatų, patvirtintų Lietuvo</text:span><text:span text:style-name="T52">s policijos generalinio komisaro 2008 m. sausio 8 d. įsakymu Nr. 5-V-8 „Dėl Policijos žinybinių registrų duomenų saugos nuostatų patvirtinimo“ (Žin., 2008, Nr.<text:s/></text:span><text:a xlink:href="https://www.e-tar.lt/portal/lt/legalAct/TAR.B9D6BE473E58" office:target-frame-name="_blank" xlink:show="new"><text:span text:style-name="T53">9-325</text:span></text:a><text:span text:style-name="T54">), pakeitimą</text:span><text:span text:style-name="T55">.</text:span></text:p>
      <text:p text:style-name="P56"><text:span text:style-name="T57">4</text:span><text:span text:style-name="T58">.<text:s/></text:span><text:span text:style-name="T59">Nustatau</text:span><text:span text:style-name="T60"><text:s/>DNR duomenų registro veiklos pradžią – 2011 m. liepos 1 d.</text:span></text:p>
      <text:p text:style-name="P61"><text:span text:style-name="T62">5</text:span><text:span text:style-name="T63">.<text:s/></text:span><text:span text:style-name="T64">Skelbiu</text:span><text:span text:style-name="T65"><text:s/>šį įsakymą Policijos departamento prie Vidaus reikalų ministerijos interneto svetainėje.</text:span></text:p>
      <text:p text:style-name="P66"/>
      <text:p text:style-name="P67"/>
      <text:p text:style-name="P68">Policijos generalinis komisaras<text:s/><text:tab/>Vizgirdas Telyčėnas</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UDERINTA</text:p>
            <text:p text:style-name="P76">Lietuvos Respublikos generalinės prokuratūros<text:s/></text:p>
            <text:p text:style-name="P77">2010-12-03 raštu Nr. 17.2.-21586<text:s/></text:p>
          </table:table-cell>
          <table:table-cell table:style-name="TableCell78">
            <text:p text:style-name="P79">SUDERINTA</text:p>
            <text:p text:style-name="P80">Valstybinės duomenų apsaugos inspekcijos</text:p>
            <text:p text:style-name="P81">2010-11-09 raštu Nr. 2R-3229 (3.33)</text:p>
          </table:table-cell>
        </table:table-row>
        <table:table-row table:style-name="TableRow82">
          <table:table-cell table:style-name="TableCell83">
            <text:p text:style-name="P84">SUDERINTA</text:p>
            <text:p text:style-name="P85">Kalėjimų departamento prie Lietuvos Respublikos teisingumo ministerijos</text:p>
            <text:p text:style-name="P86">2010-10-28 raštu Nr. 1S-3894<text:s/></text:p>
          </table:table-cell>
          <table:table-cell table:style-name="TableCell87">
            <text:p text:style-name="P88">SUDERINTA</text:p>
            <text:p text:style-name="P89">Informatikos ir ryšių departamento prie Lietuvos Respublikos vidaus reikalų ministerijos</text:p>
            <text:p text:style-name="P90">2010-10-14 raštu Nr. (6-2)9R-10394</text:p>
          </table:table-cell>
        </table:table-row>
        <text:soft-page-break/>
        <table:table-row table:style-name="TableRow91">
          <table:table-cell table:style-name="TableCell92">
            <text:p text:style-name="P93">SUDERINTA</text:p>
            <text:p text:style-name="P94">Informacinės visuomenės plėtros komiteto prie Susisiekimo ministerijos<text:s/></text:p>
            <text:p text:style-name="P95">2011-01-05 raštu Nr. (13)S-8<text:s/></text:p>
          </table:table-cell>
          <table:table-cell table:style-name="TableCell96">
            <text:p text:style-name="P97">SUDERINTA</text:p>
            <text:p text:style-name="P98">Lietuvos Respublikos valstybės saugumo departamento</text:p>
            <text:p text:style-name="P99">2010-11-05 raštu Nr. (66)-18-198-1183</text:p>
          </table:table-cell>
        </table:table-row>
        <table:table-row table:style-name="TableRow100">
          <table:table-cell table:style-name="TableCell101">
            <text:p text:style-name="P102">SUDERINTA</text:p>
            <text:p text:style-name="P103">Lietuvos Respublikos specialiųjų tyrimų tarnybos<text:s/></text:p>
            <text:p text:style-name="P104">2010-11-04 raštu Nr. 4-01-3681<text:s/></text:p>
          </table:table-cell>
          <table:table-cell table:style-name="TableCell105">
            <text:p text:style-name="P106">SUDERINTA</text:p>
            <text:p text:style-name="P107">Lietuvos kariuomenės Karo policijos</text:p>
            <text:p text:style-name="P108">2010-11-03 raštu Nr. IS-869</text:p>
          </table:table-cell>
        </table:table-row>
        <table:table-row table:style-name="TableRow109">
          <table:table-cell table:style-name="TableCell110">
            <text:p text:style-name="P111">SUDERINTA</text:p>
            <text:p text:style-name="P112">Muitinės departamento prie Lietuvos Respublikos finansų ministerijos</text:p>
            <text:p text:style-name="P113">2010-11-10 raštu Nr. 3R-7.3/05-2863<text:s/></text:p>
          </table:table-cell>
          <table:table-cell table:style-name="TableCell114">
            <text:p text:style-name="P115">SUDERINTA</text:p>
            <text:p text:style-name="P116">Priešgaisrinės apsaugos ir gelbėjimo departamento prie Lietuvos Respublikos vidaus reikalų ministerijos</text:p>
            <text:p text:style-name="P117">2010-08-12 raštu Nr. 9.4.-2123(9.4)</text:p>
          </table:table-cell>
        </table:table-row>
        <table:table-row table:style-name="TableRow118">
          <table:table-cell table:style-name="TableCell119">
            <text:p text:style-name="P120">SUDERINTA</text:p>
            <text:p text:style-name="P121">Valstybės sienos apsaugos tarnybos prie Lietuvos Respublikos vidaus reikalų ministerijos</text:p>
            <text:p text:style-name="P122">2010-08-18 raštu Nr. (21)-14-3973<text:s/></text:p>
          </table:table-cell>
          <table:table-cell table:style-name="TableCell123">
            <text:p text:style-name="P124">SUDERINTA</text:p>
            <text:p text:style-name="P125">Finansinių nusikaltimų tyrimo tarnybos prie Lietuvos Respublikos vidaus<text:s/>reikalų ministerijos</text:p>
            <text:p text:style-name="P126">2010-08-20 raštu Nr. 25/17-6-4746</text:p>
          </table:table-cell>
        </table:table-row>
      </table:table>
      <text:p text:style-name="P127"/>
      <text:p text:style-name="P128"><text:span text:style-name="T129">_________________</text:span></text:p>
      <text:soft-page-break/>
      <text:p text:style-name="P130"><text:span text:style-name="T131">PATVIRTINTA</text:span></text:p>
      <text:p text:style-name="P132">Lietuvos policijos generalinio komisaro<text:s/></text:p>
      <text:p text:style-name="P133">2011 m. sausio 20 d.<text:s/></text:p>
      <text:p text:style-name="P134">įsakymu Nr. 5-V-42</text:p>
      <text:p text:style-name="P135"/>
      <text:p text:style-name="P136"><text:span text:style-name="T137">DNR DUOMENŲ REGISTRO NUOSTATAI</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DNR duomenų</text:span><text:span text:style-name="T147"><text:s/>registro nuostatai (toliau – Nuostatai) nustato DNR duomenų registro (toliau – Registras) paskirtį, Registro objektus, Registro tvarkymo įstaigas, jų teises ir pareigas, Registro duomenų tvarkymą, sąveiką su kitais registrais, Registro duomenų saugą, Regi</text:span><text:span text:style-name="T148">stro duomenų skelbimą ir teikimą, Registro reorganizavimą ir likvidavimą.</text:span></text:p>
      <text:p text:style-name="P149"><text:span text:style-name="T150">2</text:span><text:span text:style-name="T151">. Registras – žinybinis registras.</text:span></text:p>
      <text:p text:style-name="P152"><text:span text:style-name="T153">3</text:span><text:span text:style-name="T154">. Registro paskirtis – registruoti Registro objektus, kaupti, apdoroti, sisteminti, saugoti, naudoti ir teikti Registro duomenis ikiteism</text:span><text:span text:style-name="T155">inio tyrimo įstaigoms, prokuratūrai, teismams, kitoms įgaliotoms valstybės institucijoms, Europos Sąjungos teisės aktų bei Lietuvos Respublikos tarptautinių sutarčių, įstatymų ir kitų teisės aktų nustatyta tvarka užsienio valstybių teisėsaugos institucijom</text:span><text:span text:style-name="T156">s bei tarptautinėms teisėsaugos organizacijoms nusikalstamų veikų atskleidimo, tyrimo ir prevencijos, viešosios tvarkos ir visuomenės saugumo užtikrinimo tikslais ir atlikti kitus Registro duomenų tvarkymo veiksmus.</text:span></text:p>
      <text:p text:style-name="P157"><text:span text:style-name="T158">4</text:span><text:span text:style-name="T159">. Pagrindinės Nuostatuose vartojamo</text:span><text:span text:style-name="T160">s sąvokos:</text:span></text:p>
      <text:p text:style-name="P161"><text:span text:style-name="T162">Deoksiribonukleorūgštis (DNR)<text:s/></text:span><text:span text:style-name="T163">– nukleotidų seka, kurioje yra užkoduota žmogaus genetinė informacija.</text:span></text:p>
      <text:p text:style-name="P164"><text:span text:style-name="T165">DNR analitė<text:s/></text:span><text:span text:style-name="T166">– DNR tyrimo metu nustatytų lokusų pavadinimų ir jų išmatuotų ilgių visuma, naudojama ataskaitoms kaip raidinis arba skaitmeninis ko</text:span><text:span text:style-name="T167">das.</text:span></text:p>
      <text:p text:style-name="P168"><text:span text:style-name="T169">DNR ėminys<text:s/></text:span><text:span text:style-name="T170">– asmens seilės, kraujas ar plaukai su svogūnėliais, paimti DNR analitei išskirti ir jai įrašyti į Registrą.</text:span></text:p>
      <text:p text:style-name="P171"><text:span text:style-name="T172">Pavyzdys lyginamajam DNR tyrimui atlikti<text:s/></text:span><text:span text:style-name="T173">– biologinė medžiaga, paimta iš asmens lyginamajam DNR tyrimui atlikti.</text:span></text:p>
      <text:p text:style-name="P174"><text:span text:style-name="T175">Biologinis pėdsakas<text:s/></text:span><text:span text:style-name="T176">– asmens biologinė medžiaga, rasta įvykio vietoje.</text:span></text:p>
      <text:p text:style-name="P177"><text:span text:style-name="T178">5</text:span><text:span text:style-name="T179">. Registro objektai:</text:span></text:p>
      <text:p text:style-name="P180"><text:span text:style-name="T181">5.1</text:span><text:span text:style-name="T182">. DNR analitės:</text:span></text:p>
      <text:p text:style-name="P183"><text:span text:style-name="T184">5.1.1</text:span><text:span text:style-name="T185">. asmenų, kuriems taikomos prevencinio poveikio priemonės pagal Lietuvos Respublikos organizuoto nusikalstamumo užkardymo įstatymą<text:s/></text:span><text:span text:style-name="T186">(Žin., 1997, Nr.<text:s/></text:span><text:a xlink:href="https://www.e-tar.lt/portal/lt/legalAct/TAR.67E8ECAA4910" office:target-frame-name="_blank" xlink:show="new"><text:span text:style-name="T187">69-1731</text:span></text:a><text:span text:style-name="T188">; 2001, Nr. 60-2138);</text:span></text:p>
      <text:p text:style-name="P189"><text:span text:style-name="T190">5.1.2</text:span><text:span text:style-name="T191">. asmenų, įstatymų ar kitų teisės aktų nustatyta tvarka įrašytų į policijos įskaitas;</text:span></text:p>
      <text:p text:style-name="P192"><text:span text:style-name="T193">5.1.3</text:span><text:span text:style-name="T194">. asmenų, kuriems įteiktas<text:s/></text:span><text:span text:style-name="T195">pranešimas apie įtarimą padarius nusikalstamą veiką;</text:span></text:p>
      <text:p text:style-name="P196"><text:span text:style-name="T197">5.1.4</text:span><text:span text:style-name="T198">. asmenų, suimtų kardomojo kalinimo tvarka, pagal Lietuvos Respublikos suėmimo vykdymo įstatymą (Žin., 1996, Nr.<text:s/></text:span><text:a xlink:href="https://www.e-tar.lt/portal/lt/legalAct/TAR.11A8B08A7405" office:target-frame-name="_blank" xlink:show="new"><text:span text:style-name="T199">12</text:span><text:span text:style-name="T200">-313</text:span></text:a><text:span text:style-name="T201">; 2008, Nr.<text:s/></text:span><text:a xlink:href="https://www.e-tar.lt/portal/lt/legalAct/TAR.CFC9E641B5A7" office:target-frame-name="_blank" xlink:show="new"><text:span text:style-name="T202">81-3172</text:span></text:a><text:span text:style-name="T203">);</text:span></text:p>
      <text:p text:style-name="P204"><text:span text:style-name="T205">5.1.5</text:span><text:span text:style-name="T206">. laikinai sulaikytų asmenų;</text:span></text:p>
      <text:p text:style-name="P207"><text:span text:style-name="T208">5.1.6</text:span><text:span text:style-name="T209">. teistų asmenų, Lietuvos Respublikoje atlikusių teismo nuosprendžiu paskirtą arešto ar terminuoto laisv</text:span><text:span text:style-name="T210">ės atėmimo bausmę;</text:span></text:p>
      <text:p text:style-name="P211"><text:span text:style-name="T212">5.1.7</text:span><text:span text:style-name="T213">. neatpažintų lavonų;</text:span></text:p>
      <text:p text:style-name="P214"><text:span text:style-name="T215">5.1.8</text:span><text:span text:style-name="T216">. nežinomų bejėgių asmenų;</text:span></text:p>
      <text:p text:style-name="P217"><text:span text:style-name="T218">5.1.9</text:span><text:span text:style-name="T219">. asmenų, kurių tėvai ar vaikai yra dingę be žinios ir kurie savo valia raštu sutiko pateikti savo pavyzdžius lyginamajam DNR tyrimui atlikti;</text:span></text:p>
      <text:p text:style-name="P220"><text:span text:style-name="T221">5.1.10</text:span><text:span text:style-name="T222">. ikitei</text:span><text:span text:style-name="T223">sminio tyrimo pareigūnų, teismo ekspertinių institucijų darbuotojų, kuriems rekomenduota pateikti DNR ėminius ir kurie sutiko, kad jie būtų paimti;</text:span></text:p>
      <text:p text:style-name="P224"><text:span text:style-name="T225">5.1.11</text:span><text:span text:style-name="T226">. asmenų, kurie dėl kitų priežasčių savo valia pateikia DNR ėminius;</text:span></text:p>
      <text:p text:style-name="P227"><text:span text:style-name="T228">5.2</text:span><text:span text:style-name="T229">. nenustatytų asmenų</text:span><text:span text:style-name="T230"><text:s/>įvykio vietose paliktų biologinių pėdsakų DNR analitės.</text:span></text:p>
      <text:p text:style-name="P231"><text:span text:style-name="T232">6</text:span><text:span text:style-name="T233">. Registre asmens duomenys tvarkomi šiais tikslais:</text:span></text:p>
      <text:p text:style-name="P234"><text:span text:style-name="T235">6.1</text:span><text:span text:style-name="T236">. nusikalstamų veikų atskleidimo, tyrimo ir prevencijos, viešosios tvarkos ir visuomenės saugumo užtikrinimo, taip pat neatpažintų lavo</text:span><text:span text:style-name="T237">nų ir nežinomų bejėgių asmenų tapatybės nustatymo;</text:span></text:p>
      <text:p text:style-name="P238"><text:span text:style-name="T239">6.2</text:span><text:span text:style-name="T240">. gavus valstybės, kuri pateikė tvarkyti asmens duomenis, išankstinį leidimą galima tvarkyti ir kitais tikslais, negu nurodyti Nuostatų 6.1 punkte, kaip nustato 2008 m. birželio 23 d. Tarybos sprend</text:span><text:span text:style-name="T241">imo 2008/615/TVR dėl tarpvalstybinio bendradarbiavimo gerinimo, visų pirma kovos su terorizmu ir tarpvalstybiniu nusikalstamumu srityje 26 straipsnis.</text:span></text:p>
      <text:p text:style-name="P242"><text:span text:style-name="T243">7</text:span><text:span text:style-name="T244">. Registre DNR analitės ir duomenys apie DNR analites (asmens duomenys, duomenys apie biologinius<text:s/></text:span><text:span text:style-name="T245">pėdsakus) tiesiogiai nesusieti.</text:span></text:p>
      <text:p text:style-name="P246"><text:span text:style-name="T247">8</text:span><text:span text:style-name="T248">. Registro duomenų teikėjai:</text:span></text:p>
      <text:p text:style-name="P249"><text:span text:style-name="T250">8.1</text:span><text:span text:style-name="T251">. policijos įstaigos;</text:span></text:p>
      <text:p text:style-name="P252"><text:span text:style-name="T253">8.2</text:span><text:span text:style-name="T254">. Kalėjimų departamentas prie Lietuvos Respublikos teisingumo ministerijos ir jam pavaldžios įstaigos;</text:span></text:p>
      <text:p text:style-name="P255"><text:span text:style-name="T256">8.3</text:span><text:span text:style-name="T257">. Lietuvos Respublikos prokuratūros;</text:span></text:p>
      <text:p text:style-name="P258"><text:span text:style-name="T259">8.4</text:span><text:span text:style-name="T260">.<text:s/></text:span><text:span text:style-name="T261">kitos ikiteisminio tyrimo įstaigos:</text:span></text:p>
      <text:p text:style-name="P262"><text:span text:style-name="T263">8.4.1</text:span><text:span text:style-name="T264">. Valstybės sienos apsaugos tarnyba prie Lietuvos Respublikos vidaus reikalų ministerijos;</text:span></text:p>
      <text:p text:style-name="P265"><text:span text:style-name="T266">8.4.2</text:span><text:span text:style-name="T267">. Lietuvos Respublikos specialiųjų tyrimų tarnyba;</text:span></text:p>
      <text:p text:style-name="P268"><text:span text:style-name="T269">8.4.3</text:span><text:span text:style-name="T270">. Lietuvos kariuomenės Karo policija;</text:span></text:p>
      <text:p text:style-name="P271"><text:span text:style-name="T272">8.4.4</text:span><text:span text:style-name="T273">. Liet</text:span><text:span text:style-name="T274">uvos Respublikos valstybės saugumo departamentas;</text:span></text:p>
      <text:p text:style-name="P275"><text:span text:style-name="T276">8.4.5</text:span><text:span text:style-name="T277">. Finansinių nusikaltimų tyrimo tarnyba prie Lietuvos Respublikos vidaus reikalų ministerijos;</text:span></text:p>
      <text:p text:style-name="P278"><text:span text:style-name="T279">8.4.6</text:span><text:span text:style-name="T280">. Lietuvos Respublikos muitinė;</text:span></text:p>
      <text:p text:style-name="P281"><text:span text:style-name="T282">8.4.7</text:span><text:span text:style-name="T283">. Priešgaisrinės apsaugos ir gelbėjimo departamentas</text:span><text:span text:style-name="T284"><text:s/>prie Lietuvos Respublikos vidaus reikalų ministerijos;</text:span></text:p>
      <text:p text:style-name="P285"><text:span text:style-name="T286">8.5</text:span><text:span text:style-name="T287">. užsienio valstybių teisėsaugos institucijos bei tarptautinės teisėsaugos organizacijos.</text:span></text:p>
      <text:p text:style-name="P288"><text:span text:style-name="T289">9</text:span><text:span text:style-name="T290">. Registras tvarkomas vadovaujantis:</text:span></text:p>
      <text:p text:style-name="P291"><text:span text:style-name="T292">9.1</text:span><text:span text:style-name="T293">. Lietuvos Respublikos valstybės registrų įstatymu (Žin., 1996, Nr.<text:s/></text:span><text:a xlink:href="https://www.e-tar.lt/portal/lt/legalAct/TAR.65532A74E296" office:target-frame-name="_blank" xlink:show="new"><text:span text:style-name="T294">86-2043</text:span></text:a><text:span text:style-name="T295">; 2004, Nr. 124-4488);</text:span></text:p>
      <text:p text:style-name="P296"><text:span text:style-name="T297">9.2</text:span><text:span text:style-name="T298">. Lietuvos Respublikos asmens duomenų teisinės apsaugos įstatymu (Žin.,<text:s/></text:span><text:span text:style-name="T299">1996, Nr.<text:s/></text:span><text:a xlink:href="https://www.e-tar.lt/portal/lt/legalAct/TAR.5368B592234C" office:target-frame-name="_blank" xlink:show="new"><text:span text:style-name="T300">63-1479</text:span></text:a><text:span text:style-name="T301">; 2008, Nr.<text:s/></text:span><text:a xlink:href="https://www.e-tar.lt/portal/lt/legalAct/TAR.C90729CAD468" office:target-frame-name="_blank" xlink:show="new"><text:span text:style-name="T302">22-804</text:span></text:a><text:span text:style-name="T303">);</text:span></text:p>
      <text:p text:style-name="P304"><text:span text:style-name="T305">9.3</text:span><text:span text:style-name="T306">. Lietuvos Respublikos policijos veiklos įstatymu (Ži</text:span><text:span text:style-name="T307">n., 2000, Nr.<text:s/></text:span><text:a xlink:href="https://www.e-tar.lt/portal/lt/legalAct/TAR.CA89372D00AA" office:target-frame-name="_blank" xlink:show="new"><text:span text:style-name="T308">90-2777</text:span></text:a><text:span text:style-name="T309">);</text:span></text:p>
      <text:p text:style-name="P310"><text:span text:style-name="T311">9.4</text:span><text:span text:style-name="T312">. Lietuvos Respublikos baudžiamojo proceso kodeksu (Žin., 2002, Nr.<text:s/></text:span><text:a xlink:href="https://www.e-tar.lt/portal/lt/legalAct/TAR.EC588C321777" office:target-frame-name="_blank" xlink:show="new"><text:span text:style-name="T313">37-1341</text:span></text:a><text:span text:style-name="T314">);</text:span></text:p>
      <text:p text:style-name="P315"><text:span text:style-name="T316">9.5</text:span><text:span text:style-name="T317">. Lietuvos Respublikos suėmimo vykdymo įstatymu;</text:span></text:p>
      <text:p text:style-name="P318"><text:span text:style-name="T319">9.6</text:span><text:span text:style-name="T320">. Lietuvos Respublikos įstatymu „Dėl užsieniečių teisinės padėties“ (Žin., 2004, Nr.<text:s/></text:span><text:a xlink:href="https://www.e-tar.lt/portal/lt/legalAct/TAR.42837E5A79DD" office:target-frame-name="_blank" xlink:show="new"><text:span text:style-name="T321">73-2539</text:span></text:a><text:span text:style-name="T322">);</text:span></text:p>
      <text:p text:style-name="P323"><text:span text:style-name="T324">9.7</text:span><text:span text:style-name="T325">.</text:span><text:span text:style-name="T326"><text:s/>Lietuvos policijos generalinio komisaro 2008 m. sausio 8 d. įsakymu Nr. 5-V-8 „Dėl Policijos žinybinių registrų duomenų saugos nuostatų patvirtinimo“ (Žin., 2008, Nr.<text:s/></text:span><text:a xlink:href="https://www.e-tar.lt/portal/lt/legalAct/TAR.B9D6BE473E58" office:target-frame-name="_blank" xlink:show="new"><text:span text:style-name="T327">9-325</text:span></text:a><text:span text:style-name="T328">);</text:span></text:p>
      <text:p text:style-name="P329"><text:span text:style-name="T330">9.8</text:span><text:span text:style-name="T331">. 2008 m. birželio 23 d. Tarybos sprendimu 2008/615/TVR dėl tarpvalstybinio bendradarbiavimo gerinimo, visų pirma kovos su terorizmu ir tarpvalstybiniu nusikalstamumu srityje (OL 2008 L 210);</text:span></text:p>
      <text:p text:style-name="P332"><text:span text:style-name="T333">9.9</text:span><text:span text:style-name="T334">. 2008 m. birželio 23 d. Tarybos sprendimu 2008/616</text:span><text:span text:style-name="T335">/TVR dėl Sprendimo 2008/615/TVR dėl tarpvalstybinio bendradarbiavimo gerinimo, visų pirma kovos su terorizmu ir tarpvalstybiniu nusikalstamumu srityje, įgyvendinimo (OL 2008 L 210);</text:span></text:p>
      <text:p text:style-name="P336"><text:span text:style-name="T337">9.10</text:span><text:span text:style-name="T338">. Nuostatais ir kitais teisės aktais, reglamentuojančiais registrų</text:span><text:span text:style-name="T339"><text:s/>tvarkymą.</text:span></text:p>
      <text:p text:style-name="P340"/>
      <text:p text:style-name="P341"><text:span text:style-name="T342">II</text:span><text:span text:style-name="T343">.<text:s/></text:span><text:span text:style-name="T344">REGISTRO TVARKYMO ĮSTAIGOS</text:span></text:p>
      <text:p text:style-name="P345"/>
      <text:p text:style-name="P346"><text:span text:style-name="T347">10</text:span><text:span text:style-name="T348">. Vadovaujančioji Registro tvarkymo įstaiga – Policijos departamentas prie Lietuvos Respublikos vidaus reikalų ministerijos.</text:span></text:p>
      <text:p text:style-name="P349"><text:span text:style-name="T350">11</text:span><text:span text:style-name="T351">. Registro tvarkymo įstaiga – Lietuvos policijos kriminalistinių<text:s/></text:span><text:span text:style-name="T352">tyrimų centras.</text:span></text:p>
      <text:p text:style-name="P353"><text:span text:style-name="T354">12</text:span><text:span text:style-name="T355">. Vadovaujančioji Registro tvarkymo įstaiga privalo:</text:span></text:p>
      <text:p text:style-name="P356"><text:span text:style-name="T357">12.1</text:span><text:span text:style-name="T358">. koordinuoti Registro tvarkymo įstaigos darbą, teisės aktų nustatyta tvarka atlikti jos priežiūrą;</text:span></text:p>
      <text:p text:style-name="P359"><text:span text:style-name="T360">12.2</text:span><text:span text:style-name="T361">. organizuoti Registro sąveiką su kitais registrais;</text:span></text:p>
      <text:p text:style-name="P362"><text:span text:style-name="T363">12.3</text:span><text:span text:style-name="T364">. atli</text:span><text:span text:style-name="T365">kti Registro duomenų saugos reikalavimų laikymosi priežiūrą Registro tvarkymo įstaigoje;</text:span></text:p>
      <text:p text:style-name="P366"><text:span text:style-name="T367">12.4</text:span><text:span text:style-name="T368">. teikti suinteresuotiems asmenims informaciją apie Registro veiklą;</text:span></text:p>
      <text:p text:style-name="P369"><text:span text:style-name="T370">12.5</text:span><text:span text:style-name="T371">. nagrinėti Registro tvarkymo įstaigos pasiūlymus dėl Registro veiklos tobulinimo;</text:span></text:p>
      <text:p text:style-name="P372"><text:span text:style-name="T373">12.6</text:span><text:span text:style-name="T374">. planuoti metinį ir perspektyvinį Registro biudžetus;</text:span></text:p>
      <text:p text:style-name="P375"><text:span text:style-name="T376">12.7</text:span><text:span text:style-name="T377">. pagal kompetenciją suteikti Registrui duomenų perdavimo tinklų išteklius ir juos prižiūrėti;</text:span></text:p>
      <text:p text:style-name="P378"><text:span text:style-name="T379">12.8</text:span><text:span text:style-name="T380">. užtikrinti, kad Registras būtų tvarkomas vadovaujantis Lietuvos Respublikos val</text:span><text:span text:style-name="T381">stybės registrų įstatymu, Nuostatais ir kitais teisės aktais;</text:span></text:p>
      <text:p text:style-name="P382"><text:span text:style-name="T383">12.9</text:span><text:span text:style-name="T384">. kontroliuoti, kaip vykdomi metinis ir perspektyvinis Registro biudžetai;</text:span></text:p>
      <text:p text:style-name="P385"><text:span text:style-name="T386">12.10</text:span><text:span text:style-name="T387">. vykdyti kitas Nuostatuose ir kituose teisės aktuose nurodytas ir jai priskirtas funkcijas.</text:span></text:p>
      <text:p text:style-name="P388"><text:span text:style-name="T389">13</text:span><text:span text:style-name="T390">.</text:span><text:span text:style-name="T391"><text:s/>Vadovaujančioji Registro tvarkymo įstaiga turi teisę:</text:span></text:p>
      <text:p text:style-name="P392"><text:span text:style-name="T393">13.1</text:span><text:span text:style-name="T394">. rengti ir tvirtinti teisės aktus, susijusius su Registro tvarkymu, Registro duomenų sauga;</text:span></text:p>
      <text:p text:style-name="P395"><text:span text:style-name="T396">13.2</text:span><text:span text:style-name="T397">. organizuoti Registro kompiuterinės, programinės, komunikacinės įrangos įsigijimą, nustatyti<text:s/></text:span><text:span text:style-name="T398">šios įrangos priežiūros reikalavimus, spręsti Registro modernizavimo ir plėtimo klausimus;</text:span></text:p>
      <text:p text:style-name="P399"><text:span text:style-name="T400">13.3</text:span><text:span text:style-name="T401">. sudaryti Registro duomenų teikimo sutartis;</text:span></text:p>
      <text:p text:style-name="P402"><text:span text:style-name="T403">13.4</text:span><text:span text:style-name="T404">. organizuoti ir koordinuoti valstybės tarnautojų ir darbuotojų, dirbančių pagal darbo sutartis,<text:s/></text:span><text:span text:style-name="T405">tvarkančių Registro duomenis, kvalifikacijos tobulinimą;</text:span></text:p>
      <text:p text:style-name="P406"><text:span text:style-name="T407">13.5</text:span><text:span text:style-name="T408">. atlikti kitus Nuostatuose nustatytus veiksmus.</text:span></text:p>
      <text:p text:style-name="P409"><text:span text:style-name="T410">14</text:span><text:span text:style-name="T411">. Registro tvarkymo įstaiga atlieka šias funkcijas:</text:span></text:p>
      <text:p text:style-name="P412"><text:span text:style-name="T413">14.1</text:span><text:span text:style-name="T414">. pagal kompetenciją atlieka tarnybinių stočių, duomenų bazės valdymo sistem</text:span><text:span text:style-name="T415">os techninę priežiūrą;</text:span></text:p>
      <text:p text:style-name="P416"><text:span text:style-name="T417">14.2</text:span><text:span text:style-name="T418">. registruoja Registro objektus, keičia (papildo ir taiso), atnaujina, pašalina, teikia Registro duomenis ir atlieka kitus Registro duomenų tvarkymo veiksmus;</text:span></text:p>
      <text:p text:style-name="P419"><text:span text:style-name="T420">14.3</text:span><text:span text:style-name="T421">. vadovaujančiosios Registro tvarkymo įstaigos ir duomenų<text:s/></text:span><text:span text:style-name="T422">gavėjų sutarčių arba prašymų pagrindu teikia Registro duomenis duomenų gavėjams;</text:span></text:p>
      <text:p text:style-name="P423"><text:span text:style-name="T424">14.4</text:span><text:span text:style-name="T425">. užtikrina tinkamą Registro veikimą ir Registro duomenų bei dokumentų saugą;</text:span></text:p>
      <text:p text:style-name="P426"><text:span text:style-name="T427">14.5</text:span><text:span text:style-name="T428">. kartu su vadovaujančiąja Registro tvarkymo įstaiga rengia duomenų teikimo autom</text:span><text:span text:style-name="T429">atiniu būdu sutartis ir jas derina (vizuoja);</text:span></text:p>
      <text:p text:style-name="P430"><text:span text:style-name="T431">14.6</text:span><text:span text:style-name="T432">. teikia pasiūlymus vadovaujančiajai Registro tvarkymo įstaigai dėl Registro veiklos tobulinimo;</text:span></text:p>
      <text:p text:style-name="P433"><text:span text:style-name="T434">14.7</text:span><text:span text:style-name="T435">. teikia pasiūlymus vadovaujančiajai Registro tvarkymo įstaigai dėl valstybės tarnautojų ir darbu</text:span><text:span text:style-name="T436">otojų, dirbančių pagal darbo sutartis, tvarkančių Registro duomenis, kvalifikacijos tobulinimo;</text:span></text:p>
      <text:p text:style-name="P437"><text:span text:style-name="T438">14.8</text:span><text:span text:style-name="T439">. atlieka kitas Nuostatuose, Lietuvos Respublikos valstybės registrų įstatyme ir kituose teisės aktuose nustatytas funkcijas.</text:span></text:p>
      <text:p text:style-name="P440"><text:span text:style-name="T441">15</text:span><text:span text:style-name="T442">. Registro tvarkym</text:span><text:span text:style-name="T443">o įstaiga privalo užtikrinti, kad:</text:span></text:p>
      <text:p text:style-name="P444"><text:span text:style-name="T445">15.1</text:span><text:span text:style-name="T446">. Registras veiktų nepertraukiamai;</text:span></text:p>
      <text:p text:style-name="P447"><text:span text:style-name="T448">15.2</text:span><text:span text:style-name="T449">. Registro duomenys atitiktų Registro tvarkymo įstaigai pateiktuose dokumentuose nurodytus duomenis;</text:span></text:p>
      <text:p text:style-name="P450"><text:span text:style-name="T451">15.3</text:span><text:span text:style-name="T452">. Registro duomenys, gaunami iš susijusių registrų, būtų nuola</text:span><text:span text:style-name="T453">t atnaujinami;</text:span></text:p>
      <text:p text:style-name="P454"><text:span text:style-name="T455">15.4</text:span><text:span text:style-name="T456">. klaidingi, netikslūs, neišsamūs, pasikeitę Registro duomenys būtų nedelsiant ištaisyti, atnaujinti, papildyti arba pašalinti;</text:span></text:p>
      <text:p text:style-name="P457"><text:span text:style-name="T458">15.5</text:span><text:span text:style-name="T459">. Registro duomenų gavėjai, kuriems perduoti klaidingi, netikslūs, neišsamūs<text:s/></text:span><text:soft-page-break/><text:span text:style-name="T460">Registro duomenys, b</text:span><text:span text:style-name="T461">ūtų informuoti apie ištaisytus netikslumus;</text:span></text:p>
      <text:p text:style-name="P462"><text:span text:style-name="T463">15.6</text:span><text:span text:style-name="T464">. Registras būtų tvarkomas vadovaujantis Nuostatais ir kitais teisės aktais.</text:span></text:p>
      <text:p text:style-name="P465"><text:span text:style-name="T466">16</text:span><text:span text:style-name="T467">. Registro tvarkymo įstaiga turi teisę:</text:span></text:p>
      <text:p text:style-name="P468"><text:span text:style-name="T469">16.1</text:span><text:span text:style-name="T470">. reikalauti iš Registro duomenų teikėjų, kad Registro duomenys, jų<text:s/></text:span><text:span text:style-name="T471">pakeitimai ir dokumentai būtų tinkamai surašyti, laiku pateikti ir atitiktų susijusių registrų duomenis;</text:span></text:p>
      <text:p text:style-name="P472"><text:span text:style-name="T473">16.2</text:span><text:span text:style-name="T474">. skirti Registro duomenų teikėjui terminą trūkumams pašalinti, jeigu Registro tvarkymo įstaiga nustato, kad Registrui pateikti duomenys yra ne</text:span><text:span text:style-name="T475">tikslūs ar neatitinka teisės aktų nustatytų reikalavimų;</text:span></text:p>
      <text:p text:style-name="P476"><text:span text:style-name="T477">16.3</text:span><text:span text:style-name="T478">. nustatyti Registro darbo organizavimo principus ir tvarką;</text:span></text:p>
      <text:p text:style-name="P479"><text:span text:style-name="T480">16.4</text:span><text:span text:style-name="T481">. atlikti kitus Nuostatuose nustatytus veiksmus.</text:span></text:p>
      <text:p text:style-name="P482"><text:span text:style-name="T483">17</text:span><text:span text:style-name="T484">. Vadovaujančioji Registro tvarkymo įstaiga yra Registro asmens d</text:span><text:span text:style-name="T485">uomenų valdytoja, o Registro tvarkymo įstaiga yra Registro asmens duomenų tvarkytoja.</text:span></text:p>
      <text:p text:style-name="P486"/>
      <text:p text:style-name="P487"><text:span text:style-name="T488">III</text:span><text:span text:style-name="T489">.<text:s/></text:span><text:span text:style-name="T490">REGISTRO DUOMENYS</text:span></text:p>
      <text:p text:style-name="P491"/>
      <text:p text:style-name="P492"><text:span text:style-name="T493">18</text:span><text:span text:style-name="T494">. Registre tvarkomi:</text:span></text:p>
      <text:p text:style-name="P495"><text:span text:style-name="T496">18.1</text:span><text:span text:style-name="T497">. duomenys apie DNR analites, nurodyti asmens DNR ėminio kortelėje arba su pavyzdžiu lyginamajam DNR<text:s/></text:span><text:span text:style-name="T498">tyrimui atlikti pateikiamuose dokumentuose:</text:span></text:p>
      <text:p text:style-name="P499"><text:span text:style-name="T500">18.1.1</text:span><text:span text:style-name="T501">. asmenų, nurodytų Nuostatų 5.1.1–5.1.6 ir 5.1.9–5.1.11 punktuose;</text:span></text:p>
      <text:p text:style-name="P502"><text:span text:style-name="T503">18.1.2</text:span><text:span text:style-name="T504">. neatpažintų lavonų ar nežinomų bejėgių asmenų;</text:span></text:p>
      <text:p text:style-name="P505"><text:span text:style-name="T506">18.2</text:span><text:span text:style-name="T507">. duomenys apie biologinių pėdsakų, paimtų įvykio vietose, DNR anali</text:span><text:span text:style-name="T508">tes.</text:span></text:p>
      <text:p text:style-name="P509"><text:span text:style-name="T510">19</text:span><text:span text:style-name="T511">. Asmens DNR ėminio arba pavyzdžio lyginamajam DNR tyrimui duomenys:</text:span></text:p>
      <text:p text:style-name="P512"><text:span text:style-name="T513">19.1</text:span><text:span text:style-name="T514">. unikalus identifikacinis brūkšninis kodas (suteikiamas registruojant);</text:span></text:p>
      <text:p text:style-name="P515"><text:span text:style-name="T516">19.2</text:span><text:span text:style-name="T517">. asmens kodas arba gimimo data, jeigu asmens kodas nežinomas;</text:span></text:p>
      <text:p text:style-name="P518"><text:span text:style-name="T519">19.3</text:span><text:span text:style-name="T520">. vardas (vardai</text:span><text:span text:style-name="T521">);</text:span></text:p>
      <text:p text:style-name="P522"><text:span text:style-name="T523">19.4</text:span><text:span text:style-name="T524">. pavardė (pavardės);</text:span></text:p>
      <text:p text:style-name="P525"><text:span text:style-name="T526">19.5</text:span><text:span text:style-name="T527">. Registro duomenų teikėjo pavadinimas;</text:span></text:p>
      <text:p text:style-name="P528"><text:span text:style-name="T529">19.6</text:span><text:span text:style-name="T530">. DNR ėminio arba pavyzdžio lyginamajam DNR tyrimui atlikti paėmimo pagrindas pagal Nuostatų 5.1 punktą;</text:span></text:p>
      <text:p text:style-name="P531"><text:span text:style-name="T532">19.7</text:span><text:span text:style-name="T533">. DNR analitės įregistravimo, išregistravimo ir<text:s/></text:span><text:span text:style-name="T534">duomenų keitimo datos.</text:span></text:p>
      <text:p text:style-name="P535"><text:span text:style-name="T536">20</text:span><text:span text:style-name="T537">. Neatpažinto lavono ar nežinomo bejėgio asmens DNR ėminio ar pavyzdžio lyginamajam DNR tyrimui atlikti duomenys:</text:span></text:p>
      <text:p text:style-name="P538"><text:span text:style-name="T539">20.1</text:span><text:span text:style-name="T540">. unikalus identifikacinis brūkšninis kodas (suteikiamas registruojant);</text:span></text:p>
      <text:p text:style-name="P541"><text:span text:style-name="T542">20.2</text:span><text:span text:style-name="T543">. neatpažinto lavono ar<text:s/></text:span><text:span text:style-name="T544">nežinomo bejėgio asmens radimo vieta;</text:span></text:p>
      <text:p text:style-name="P545"><text:span text:style-name="T546">20.3</text:span><text:span text:style-name="T547">. neatpažinto lavono ar nežinomo bejėgio asmens radimo data;</text:span></text:p>
      <text:p text:style-name="P548"><text:span text:style-name="T549">20.4</text:span><text:span text:style-name="T550">. lytis;</text:span></text:p>
      <text:p text:style-name="P551"><text:span text:style-name="T552">20.5</text:span><text:span text:style-name="T553">. asmens tapatybės nustatymo bylos numeris;</text:span></text:p>
      <text:p text:style-name="P554"><text:span text:style-name="T555">20.6</text:span><text:span text:style-name="T556">. Registro duomenų teikėjo pavadinimas;</text:span></text:p>
      <text:p text:style-name="P557"><text:span text:style-name="T558">20.7</text:span><text:span text:style-name="T559">. DNR ėminio ar pavyzdži</text:span><text:span text:style-name="T560">o lyginamajam DNR tyrimui atlikti analitės įregistravimo, išregistravimo ir duomenų keitimo datos.</text:span></text:p>
      <text:p text:style-name="P561"><text:span text:style-name="T562">21</text:span><text:span text:style-name="T563">. Biologinių pėdsakų, paimtų įvykio vietose, duomenys:</text:span></text:p>
      <text:p text:style-name="P564"><text:span text:style-name="T565">21.1</text:span><text:span text:style-name="T566">. unikalus identifikacinis brūkšninis kodas (suteikiamas registruojant);</text:span></text:p>
      <text:p text:style-name="P567"><text:span text:style-name="T568">21.2</text:span><text:span text:style-name="T569">. duome</text:span><text:span text:style-name="T570">nys apie pėdsakus:</text:span></text:p>
      <text:p text:style-name="P571"><text:span text:style-name="T572">21.2.1</text:span><text:span text:style-name="T573">. Registro duomenų teikėjo pavadinimas;</text:span></text:p>
      <text:p text:style-name="P574"><text:span text:style-name="T575">21.2.2</text:span><text:span text:style-name="T576">. nusikalstamos veikos rūšis ir data;</text:span></text:p>
      <text:p text:style-name="P577"><text:span text:style-name="T578">21.2.3</text:span><text:span text:style-name="T579">. ikiteisminio tyrimo bylos numeris;</text:span></text:p>
      <text:p text:style-name="P580"><text:span text:style-name="T581">21.2.4</text:span><text:span text:style-name="T582">. specialisto išvados ar ekspertizės akto numeris ir data;</text:span></text:p>
      <text:p text:style-name="P583"><text:span text:style-name="T584">21.3</text:span><text:span text:style-name="T585">. biologinių<text:s/></text:span><text:span text:style-name="T586">pėdsakų DNR analičių įregistravimo, išregistravimo ir duomenų keitimo datos.</text:span></text:p>
      <text:p text:style-name="P587"><text:span text:style-name="T588">22</text:span><text:span text:style-name="T589">. Registre naudojami klasifikatoriai – ikiteisminio tyrimo įstaigų kodai, kurie yra patvirtinti Lietuvos Respublikos vidaus reikalų ministro 2003 m. gegužės 8 d. įsakymu N</text:span><text:span text:style-name="T590">r. 1V-160 „Dėl Statistinių kortelių apie Nusikalstamų veikų žinybinio registro objektus<text:s/></text:span><text:soft-page-break/><text:span text:style-name="T591">pildymo, registravimo, teikimo ir saugojimo instrukcijos patvirtinimo“ (Žin., 2003, Nr.<text:s/></text:span><text:a xlink:href="https://www.e-tar.lt/portal/lt/legalAct/TAR.707245CE26E4" office:target-frame-name="_blank" xlink:show="new"><text:span text:style-name="T592">50-2230</text:span></text:a><text:span text:style-name="T593">; 2006, Nr. 79-3118).</text:span></text:p>
      <text:p text:style-name="P594"/>
      <text:p text:style-name="P595"><text:span text:style-name="T596">IV</text:span><text:span text:style-name="T597">.<text:s/></text:span><text:span text:style-name="T598">REGISTRO OBJEKTŲ REGISTRAVIMAS</text:span></text:p>
      <text:p text:style-name="P599"/>
      <text:p text:style-name="P600"><text:span text:style-name="T601">23</text:span><text:span text:style-name="T602">. Registro objektai registruojami Registro tvarkymo įstaigoje ištyrus jai tirti pateiktus DNR ėminius, biologinius pėdsakus ir pavyzdžius lyginamajam DNR tyrimui atlikti, taip pa</text:span><text:span text:style-name="T603">t pateikus Registro tvarkymo įstaigai DNR ėminių, biologinių pėdsakų ir pavyzdžių lyginamajam DNR tyrimui atlikti analites arba jų atitikmenis elektronine forma.</text:span></text:p>
      <text:p text:style-name="P604"><text:span text:style-name="T605">24</text:span><text:span text:style-name="T606">. Registro duomenų teikėjai:</text:span></text:p>
      <text:p text:style-name="P607"><text:span text:style-name="T608">24.1</text:span><text:span text:style-name="T609">. privalo užtikrinti teikiamų duomenų teisingumą, tik</text:span><text:span text:style-name="T610">slumą ir išsamumą;</text:span></text:p>
      <text:p text:style-name="P611"><text:span text:style-name="T612">24.2</text:span><text:span text:style-name="T613">. turi teisę susipažinti su Registre tvarkomais jų pateiktais duomenimis;</text:span></text:p>
      <text:p text:style-name="P614"><text:span text:style-name="T615">24.3</text:span><text:span text:style-name="T616">. turi teisę reikalauti, kad būtų ištaisyti klaidingi, papildyti neišsamūs ir pašalinti nereikalingi duomenys.</text:span></text:p>
      <text:p text:style-name="P617"><text:span text:style-name="T618">25</text:span><text:span text:style-name="T619">. Registro tvarkymo įstaiga:</text:span></text:p>
      <text:p text:style-name="P620"><text:span text:style-name="T621">25.1</text:span><text:span text:style-name="T622">. priima iš Registro duomenų teikėjų šių Nuostatų 23 punkte nurodytus duomenis;</text:span></text:p>
      <text:p text:style-name="P623"><text:span text:style-name="T624">25.2</text:span><text:span text:style-name="T625">. patikrina pateiktus duomenis (ar jie teisingi, tikslūs, išsamūs) ir priima šiuos sprendimus:</text:span></text:p>
      <text:p text:style-name="P626"><text:span text:style-name="T627">25.2.1</text:span><text:span text:style-name="T628">. įrašyti Registro objekto duomenis;</text:span></text:p>
      <text:p text:style-name="P629"><text:span text:style-name="T630">25.2.2</text:span><text:span text:style-name="T631">. įrašyti R</text:span><text:span text:style-name="T632">egistro objekto duomenų pakeitimus;</text:span></text:p>
      <text:p text:style-name="P633"><text:span text:style-name="T634">25.2.3</text:span><text:span text:style-name="T635">. sustabdyti duomenų įrašymo, pakeitimo procedūrą ir skirti duomenų teikėjams terminą netikslumams ištaisyti, jeigu duomenys:</text:span></text:p>
      <text:p text:style-name="P636"><text:span text:style-name="T637">25.2.3.1</text:span><text:span text:style-name="T638">. klaidingi, netikslūs, neišsamūs;</text:span></text:p>
      <text:p text:style-name="P639"><text:span text:style-name="T640">25.2.3.2</text:span><text:span text:style-name="T641">. skiriasi nuo gautų iš sus</text:span><text:span text:style-name="T642">ijusio registro duomenų;</text:span></text:p>
      <text:p text:style-name="P643"><text:span text:style-name="T644">25.3</text:span><text:span text:style-name="T645">. įrašo Registro objektų duomenis ar Registro objekto duomenų pakeitimus:</text:span></text:p>
      <text:p text:style-name="P646"><text:span text:style-name="T647">25.3.1</text:span><text:span text:style-name="T648">. ne vėliau kaip per 3 mėnesius nuo duomenų gavimo tais atvejais, kai reikia nustatyti DNR analitę;</text:span></text:p>
      <text:p text:style-name="P649"><text:span text:style-name="T650">25.3.2</text:span><text:span text:style-name="T651">. ne vėliau kaip per 3<text:s/></text:span><text:span text:style-name="T652">darbo dienas nuo duomenų gavimo ar patikslintų duomenų gavimo tais atvejais, kai pateikiamos DNR analitės arba jų atitikmenys elektronine forma.</text:span></text:p>
      <text:p text:style-name="P653"><text:span text:style-name="T654">26</text:span><text:span text:style-name="T655">. Registro objektas laikomas įregistruotu, kai Nuostatų 19–21 punktuose nurodyti duomenys bei DNR ana</text:span><text:span text:style-name="T656">litė Registro tvarkymo įstaigos yra įrašyti į Registro duomenų bazę ir registruojamam objektui suteiktas identifikacinis kodas.</text:span></text:p>
      <text:p text:style-name="P657"><text:span text:style-name="T658">27</text:span><text:span text:style-name="T659">. Registro objekto duomenys keičiami, papildomi naujais, kai pasikeičia iš susijusių registrų gaunami duomenys arba patikr</text:span><text:span text:style-name="T660">inimo ar tyrimo metu gaunami patikslinti ar papildomi duomenys.</text:span></text:p>
      <text:p text:style-name="P661"><text:span text:style-name="T662">28</text:span><text:span text:style-name="T663">. Už Registrui pateikiamų duomenų teisingumą, tikslumą, išsamumą atsako Registro duomenų teikėjai.</text:span></text:p>
      <text:p text:style-name="P664"><text:span text:style-name="T665">29</text:span><text:span text:style-name="T666">. Teisinėmis, administracinėmis, organizacinėmis, techninėmis ir kitomis<text:s/></text:span><text:span text:style-name="T667">priemonėmis užtikrinama, kad tvarkant Registrą nebūtų įrašyti klaidingi, netikslūs, neišsamūs duomenys, Registro duomenys atitiktų registravimo dokumentuose pateiktus duomenis.</text:span></text:p>
      <text:p text:style-name="P668"><text:span text:style-name="T669">30</text:span><text:span text:style-name="T670">. Registro duomenų teikėjai, susipažinę su jų pateiktais Registro duomeni</text:span><text:span text:style-name="T671">mis ir nustatę, kad į Registro duomenų bazę įrašyti neteisingi, netikslūs ar neišsamūs duomenys, turi teisę reikalauti, kad būtų ištaisyti neteisingi, papildyti neišsamūs, pašalinti nereikalingi duomenys. Gavusi šį reikalavimą ir jame nurodytus faktus patv</text:span><text:span text:style-name="T672">irtinančius dokumentus, Registro tvarkymo įstaiga privalo per 5 darbo dienas įvykdyti jį ir informuoti apie tai Registro duomenų teikėją.</text:span></text:p>
      <text:p text:style-name="P673"><text:span text:style-name="T674">31</text:span><text:span text:style-name="T675">. Nustačiusi iš susijusio registro gautų duomenų netikslumų, Registro tvarkymo įstaiga neteisingus, netikslius a</text:span><text:span text:style-name="T676">r neišsamius duomenis bei aplinkybių paaiškinimus raštu nedelsdama turi perduoti susijusio registro tvarkymo įstaigai. Registro objekto registravimo procedūra nestabdoma, jeigu pakanka turimų tikslių duomenų Registro objektui įregistruoti. Patikslintus duo</text:span><text:span text:style-name="T677">menis Registro tvarkymo įstaiga įrašo ne vėliau kaip per 5 darbo dienas, kai tik gaunamas pranešimas apie patikslintus duomenis.</text:span></text:p>
      <text:p text:style-name="P678"><text:span text:style-name="T679">32</text:span><text:span text:style-name="T680">. Registro tvarkymo įstaiga, nustačiusi pateiktų duomenų netikslumų, privalo per 5 darbo dienas informuoti apie tai Regis</text:span><text:span text:style-name="T681">tro duomenų teikėją ir pareikalauti netikslumus ištaisyti.</text:span></text:p>
      <text:p text:style-name="P682"><text:span text:style-name="T683">33</text:span><text:span text:style-name="T684">. Nustačius, kad į Registro duomenų bazę įrašyti neteisingi, netikslūs ar neišsamūs duomenys dėl Registro tvarkymo įstaigos kaltės, ši įstaiga privalo ne vėliau kaip per 5 darbo dienas nuo ši</text:span><text:span text:style-name="T685">ų aplinkybių paaiškėjimo dienos ištaisyti netikslumus ir neatlygintinai raštu apie tai informuoti visus Registro duomenų gavėjus, kuriems neteisingi, neišsamūs ar netikslūs duomenys buvo perduoti.</text:span></text:p>
      <text:p text:style-name="P686"><text:span text:style-name="T687">34</text:span><text:span text:style-name="T688">. Asmuo, kurio duomenys įrašyti Registre, pateikęs as</text:span><text:span text:style-name="T689">mens tapatybę patvirtinantį dokumentą ir rašytinį prašymą Registro tvarkymo įstaigai, turi teisę susipažinti su Registre tvarkomais savo duomenimis arba peržiūrėti juos kompiuterio ekrane Registro tvarkymo įstaigoje.</text:span></text:p>
      <text:p text:style-name="P690"><text:span text:style-name="T691">35</text:span><text:span text:style-name="T692">. Asmuo, kurio duomenys įrašyti R</text:span><text:span text:style-name="T693">egistre, susipažinęs su Registre tvarkomais savo duomenimis, turi teisę reikalauti, kad būtų ištaisyti neteisingi, papildyti neišsamūs, pašalinti nereikalingi arba neteisėtai surinkti duomenys. Registro tvarkymo įstaiga privalo per 5 darbo dienas nuo prašy</text:span><text:span text:style-name="T694">mo ir jame nurodytus faktus patvirtinančių dokumentų gavimo dienos ištaisyti nurodytus netikslumus ir raštu informuoti apie tai prašymą pateikusį asmenį.</text:span></text:p>
      <text:p text:style-name="P695"><text:span text:style-name="T696">36</text:span><text:span text:style-name="T697">. Registro objektai išregistruojami ir jų duomenys (asmens duomenys, duomenys apie biologinius p</text:span><text:span text:style-name="T698">ėdsakus) perkeliami į archyvą:</text:span></text:p>
      <text:p text:style-name="P699"><text:span text:style-name="T700">36.1</text:span><text:span text:style-name="T701">. DNR ėminių ir pavyzdžių lyginamajam DNR tyrimui atlikti analitės:</text:span></text:p>
      <text:p text:style-name="P702"><text:span text:style-name="T703">36.1.1</text:span><text:span text:style-name="T704">. kai įsigalioja sprendimas nutraukti tyrimą, teismo nutartis nutraukti baudžiamąjį procesą, teismo išteisinamasis nuosprendis;</text:span></text:p>
      <text:p text:style-name="P705"><text:span text:style-name="T706">36.1.2</text:span><text:span text:style-name="T707">. kai</text:span><text:span text:style-name="T708"><text:s/>asmuo išbraukiamas iš policijos įskaitos;</text:span></text:p>
      <text:p text:style-name="P709"><text:span text:style-name="T710">36.1.3</text:span><text:span text:style-name="T711">. kai panaikintas ar išnyksta teistumas;</text:span></text:p>
      <text:p text:style-name="P712"><text:span text:style-name="T713">36.1.4</text:span><text:span text:style-name="T714">. kai nutraukta asmens tapatybės nustatymo byla;</text:span></text:p>
      <text:p text:style-name="P715"><text:span text:style-name="T716">36.1.5</text:span><text:span text:style-name="T717">. kai praeina 10 metų nuo asmens duomenų, kuriuos pateikė užsienio valstybių teisėsaugos inst</text:span><text:span text:style-name="T718">itucijos bei tarptautinės teisėsaugos organizacijos, įrašymo į Registrą;</text:span></text:p>
      <text:p text:style-name="P719"><text:span text:style-name="T720">36.2</text:span><text:span text:style-name="T721">. biologinių pėdsakų, paimtų įvykio vietose, analitės:</text:span></text:p>
      <text:p text:style-name="P722"><text:span text:style-name="T723">36.2.1</text:span><text:span text:style-name="T724">. kai nustatomas biologinį pėdsaką palikęs asmuo;</text:span></text:p>
      <text:p text:style-name="P725"><text:span text:style-name="T726">36.2.2</text:span><text:span text:style-name="T727">. kai gaunamas Registro duomenų teikėjo prašymas<text:s/></text:span><text:span text:style-name="T728">perkelti pėdsakus į archyvą;</text:span></text:p>
      <text:p text:style-name="P729"><text:span text:style-name="T730">36.2.3</text:span><text:span text:style-name="T731">. kai praeina 10 metų nuo biologinių pėdsakų analičių, kurias pateikė užsienio valstybių teisėsaugos institucijos bei tarptautinės teisėsaugos organizacijos, įrašymo į Registrą;</text:span></text:p>
      <text:p text:style-name="P732"><text:span text:style-name="T733">36.2.4</text:span><text:span text:style-name="T734">. kai praeina 20 metų nuo bio</text:span><text:span text:style-name="T735">loginių pėdsakų analičių įrašymo į Registrą;</text:span></text:p>
      <text:p text:style-name="P736"><text:span text:style-name="T737">36.3</text:span><text:span text:style-name="T738">. biologinių pėdsakų analitės peržiūrimos ir į archyvą perkeliamos periodiškai, bet ne rečiau kaip vieną kartą per metus. Biologinių pėdsakų analitės Nuostatų 36.2.1 ir 36.2.2 punktuose nustatytais atv</text:span><text:span text:style-name="T739">ejais į archyvą perkeliamos nedelsiant.</text:span></text:p>
      <text:p text:style-name="P740"><text:span text:style-name="T741">37</text:span><text:span text:style-name="T742">. Išregistruotų Registro objektų duomenys (asmens duomenys, duomenys apie biologinius pėdsakus), kol bus sunaikinti, saugomi archyve ir teikiami Registro duomenų gavėjams, turintiems įstatymų nustatytą teisę<text:s/></text:span><text:span text:style-name="T743">juos gauti:</text:span></text:p>
      <text:p text:style-name="P744"><text:span text:style-name="T745">37.1</text:span><text:span text:style-name="T746">. DNR ėminių ir pavyzdžių lyginamajam DNR tyrimui atlikti analitės – 75 metus nuo duomenų perkėlimo į šį archyvą dienos;</text:span></text:p>
      <text:p text:style-name="P747"><text:span text:style-name="T748">37.2</text:span><text:span text:style-name="T749">. neatpažintų lavonų ar nežinomų bejėgių asmenų:</text:span></text:p>
      <text:p text:style-name="P750"><text:span text:style-name="T751">37.2.1</text:span><text:span text:style-name="T752">. 5 metus, jeigu asmens tapatybės nustatymo byla nut</text:span><text:span text:style-name="T753">raukta nustačius neatpažinto lavono, nežinomo bejėgio asmens tapatybę;</text:span></text:p>
      <text:p text:style-name="P754"><text:span text:style-name="T755">37.2.2</text:span><text:span text:style-name="T756">. 15 metų, jeigu asmens tapatybės nustatymo byla nutraukta nenustačius neatpažinto lavono, nežinomo bejėgio asmens tapatybės;</text:span></text:p>
      <text:p text:style-name="P757"><text:span text:style-name="T758">37.3</text:span><text:span text:style-name="T759">. biologinių pėdsakų analitės – 10 metų</text:span><text:span text:style-name="T760"><text:s/>nuo duomenų perkėlimo į archyvą.</text:span></text:p>
      <text:p text:style-name="P761"/>
      <text:p text:style-name="P762"><text:span text:style-name="T763">V</text:span><text:span text:style-name="T764">.<text:s/></text:span><text:span text:style-name="T765">SĄVEIKA SU KITAIS REGISTRAIS</text:span></text:p>
      <text:p text:style-name="P766"/>
      <text:p text:style-name="P767"><text:span text:style-name="T768">38</text:span><text:span text:style-name="T769">. Registre naudojami šie susijusių registrų duomenys:</text:span></text:p>
      <text:p text:style-name="P770"><text:span text:style-name="T771">38.1</text:span><text:span text:style-name="T772">. Lietuvos Respublikos gyventojų registro – Nuostatų 19.2–19.4 punktai;</text:span></text:p>
      <text:p text:style-name="P773"><text:span text:style-name="T774">38.2</text:span><text:span text:style-name="T775">. Policijos registruojamų įvykių<text:s/></text:span><text:span text:style-name="T776">registro – Nuostatų 21.2.1–21.2.3, 36.1.2 punktai;</text:span></text:p>
      <text:p text:style-name="P777"><text:span text:style-name="T778">38.3</text:span><text:span text:style-name="T779">. Ieškomų asmenų, neatpažintų lavonų ir nežinomų bejėgių asmenų žinybinio registro – Nuostatų 20.2–20.6, 36.1.4 punktai;</text:span></text:p>
      <text:p text:style-name="P780"><text:span text:style-name="T781">38.4</text:span><text:span text:style-name="T782">. Įtariamų, kaltinamų ir teistų asmenų žinybinio registro – Nuostatų</text:span><text:span text:style-name="T783"><text:s/>36.1.1, 36.1.3 punktai.</text:span></text:p>
      <text:p text:style-name="P784"><text:span text:style-name="T785">39</text:span><text:span text:style-name="T786">. Duomenys iš susijusių registrų gaunami automatiniu būdu.</text:span></text:p>
      <text:p text:style-name="P787"><text:span text:style-name="T788">40</text:span><text:span text:style-name="T789">. Sąveika su susijusiais registrais palaikoma pagal susijusių registrų nuostatus ir duomenų teikimo sutartis. Sąveiką pagal kompetenciją užtikrina ir Vidaus<text:s/></text:span><text:span text:style-name="T790">reikalų telekomunikacinio tinklo išteklius teikia Informatikos ir ryšių departamentas prie Lietuvos Respublikos vidaus reikalų ministerijos.</text:span></text:p>
      <text:p text:style-name="P791"><text:span text:style-name="T792">41</text:span><text:span text:style-name="T793">. Gavusi iš susijusio registro informaciją apie nustatytus jam perduotų duomenų netikslumus ir aplinkybių paa</text:span><text:span text:style-name="T794">iškinimus Registro tvarkymo įstaiga privalo per 3 darbo dienas pateiktą informaciją patikrinti ir jai pasitvirtinus ištaisyti netikslumus. Tais atvejais, kai dėl netikslumų ištaisymo Registro tvarkymo įstaiga turi kreiptis į Registro duomenų teikėją, kurio</text:span><text:span text:style-name="T795"><text:s/>duomenys yra neteisingi, netikslūs ar neišsamūs, šis terminas gali būti pratęstas, tačiau ne ilgiau kaip mėnesį nuo pranešimo apie Registro duomenų netikslumus gavimo dienos.</text:span></text:p>
      <text:p text:style-name="P796"><text:span text:style-name="T797">42</text:span><text:span text:style-name="T798">. Ištaisiusi Registro duomenų netikslumus, Registro tvarkymo įstaiga nedel</text:span><text:span text:style-name="T799">sdama praneša apie tai susijusio registro tvarkymo įstaigai, Registro duomenų gavėjams, kuriems perduoti klaidingi, netikslūs, neišsamūs duomenys.</text:span></text:p>
      <text:p text:style-name="P800"/>
      <text:p text:style-name="P801"><text:span text:style-name="T802">VI</text:span><text:span text:style-name="T803">.<text:s/></text:span><text:span text:style-name="T804">REGISTRO DUOMENŲ TEIKIMAS IR NAUDOJIMAS</text:span></text:p>
      <text:p text:style-name="P805"/>
      <text:p text:style-name="P806"><text:span text:style-name="T807">43</text:span><text:span text:style-name="T808">. Registro duomenys gali būti teikiami šiais būdais</text:span><text:span text:style-name="T809">:</text:span></text:p>
      <text:p text:style-name="P810"><text:span text:style-name="T811">43.1</text:span><text:span text:style-name="T812">. automatiniu būdu;</text:span></text:p>
      <text:p text:style-name="P813"><text:span text:style-name="T814">43.2</text:span><text:span text:style-name="T815">. išduodant pažymas ar kitus dokumentus;</text:span></text:p>
      <text:p text:style-name="P816"><text:span text:style-name="T817">43.3</text:span><text:span text:style-name="T818">. teikiant Registro išrašus ir kitą informaciją, kuri gali būti teikiama žodžiu, raštu, elektroniniu paštu ar kitomis ryšio priemonėmis;</text:span></text:p>
      <text:p text:style-name="P819"><text:span text:style-name="T820">43.4</text:span><text:span text:style-name="T821">. kitais teisės aktų nusta</text:span><text:span text:style-name="T822">tytais būdais.</text:span></text:p>
      <text:p text:style-name="P823"><text:span text:style-name="T824">44</text:span><text:span text:style-name="T825">. Registre tvarkomi asmens duomenys teikiami Lietuvos Respublikos asmens duomenų teisinės apsaugos įstatymo nustatyta tvarka.</text:span></text:p>
      <text:p text:style-name="P826"><text:span text:style-name="T827">45</text:span><text:span text:style-name="T828">. Registro duomenys teikiami pagal duomenų gavėjo prašymą (vienkartinio teikimo atveju), kuriame nuro</text:span><text:span text:style-name="T829">domas duomenų naudojimo tikslas, teikimo bei gavimo teisinis pagrindas ir prašomų pateikti duomenų apimtis, arba pagal duomenų gavėjo ir vadovaujančiosios Registro tvarkymo įstaigos duomenų teikimo sutartį (daugkartinio teikimo atveju), kurioje nurodoma du</text:span><text:span text:style-name="T830">omenų naudojimo tikslas, sąlygos, tvarka ir teikiamų duomenų apimtis. Registro duomenų gavėjas, gaunantis Registro duomenis pagal duomenų teikimo sutartį arba prašymą, privalo šiuos duomenis naudoti tik taip, kaip apibrėžta duomenų teikimo sutartyje arba p</text:span><text:span text:style-name="T831">rašyme ir užtikrinant sutartyje numatytas apsaugos priemones. Atsakymas į rašytinį prašymą (paklausimą) pateikti Registro duomenis išsiunčiamas ne vėliau kaip per 10 darbo dienų nuo rašytinio prašymo (paklausimo) gavimo dienos, jeigu įstatymai nenustato ki</text:span><text:span text:style-name="T832">taip.</text:span></text:p>
      <text:p text:style-name="P833"><text:span text:style-name="T834">46</text:span><text:span text:style-name="T835">. Registro duomenys teikiami neatlygintinai:</text:span></text:p>
      <text:p text:style-name="P836"><text:span text:style-name="T837">46.1</text:span><text:span text:style-name="T838">. fiziniams asmenims – apie Registre tvarkomus jų duomenis kartą per kalendorinius metus;</text:span></text:p>
      <text:p text:style-name="P839"><text:span text:style-name="T840">46.2</text:span><text:span text:style-name="T841">. susijusiems registrams – pagal duomenų teikimo sutartis;</text:span></text:p>
      <text:p text:style-name="P842"><text:span text:style-name="T843">46.3</text:span><text:span text:style-name="T844">. ikiteisminio tyrimo įstaig</text:span><text:span text:style-name="T845">oms, prokuratūroms, teismams – jų tiesioginėms funkcijoms atlikti;</text:span></text:p>
      <text:p text:style-name="P846"><text:span text:style-name="T847">46.4</text:span><text:span text:style-name="T848">. Europos Sąjungos valstybių narių ir valstybių, įgyvendinusių Tarybos sprendimus, nurodytus Nuostatų 9.8 ir 9.9 punktuose, teisėsaugos institucijoms – automatiniu būdu per nacional</text:span><text:span text:style-name="T849">inius kontaktinius centrus;</text:span></text:p>
      <text:p text:style-name="P850"><text:span text:style-name="T851">46.5</text:span><text:span text:style-name="T852">. Registro duomenų teikėjams, nenurodytiems Nuostatų 46.3 ir 46.4 punktuose, –<text:s/></text:span><text:soft-page-break/><text:span text:style-name="T853">tik jų pateikti ir į Registrą įrašyti duomenys.</text:span></text:p>
      <text:p text:style-name="P854"><text:span text:style-name="T855">47</text:span><text:span text:style-name="T856">. Registro duomenų gavėjai, pastebėję jiems perduotų duomenų netikslumų, ne vėliau<text:s/></text:span><text:span text:style-name="T857">kaip per 3 darbo dienas apie tai informuoja Registro tvarkymo įstaigą. Registro tvarkymo įstaiga privalo per 10 darbo dienų nuo informacijos apie Registro duomenų netikslumus gavimo dienos patikrinti pateiktą informaciją ir, jai pasitvirtinus, ištaisyti ne</text:span><text:span text:style-name="T858">tikslumus ir raštu informuoti apie tai visus Registro duomenų gavėjus, kuriems netikslūs duomenys buvo perduoti, o informacijai nepasitvirtinus – raštu pranešti ją pateikusiam Registro duomenų gavėjui apie atsisakymą ištaisyti netikslumus.</text:span></text:p>
      <text:p text:style-name="P859"/>
      <text:p text:style-name="P860"><text:span text:style-name="T861">VII</text:span><text:span text:style-name="T862">.<text:s/></text:span><text:span text:style-name="T863">REGI</text:span><text:span text:style-name="T864">STRO DUOMENŲ PERDAVIMAS Į UŽSIENIO VALSTYBES</text:span></text:p>
      <text:p text:style-name="P865"/>
      <text:p text:style-name="P866"><text:span text:style-name="T867">48</text:span><text:span text:style-name="T868">. Europos Sąjungos valstybių narių juridiniams ir fiziniams asmenims Registro duomenys teikiami ta pačia tvarka kaip ir Lietuvos Respublikos juridiniams ar fiziniams asmenims.</text:span></text:p>
      <text:p text:style-name="P869"><text:span text:style-name="T870">49</text:span><text:span text:style-name="T871">. Duomenys trečiųjų va</text:span><text:span text:style-name="T872">lstybių juridiniams ir fiziniams asmenims teikiami vadovaujantis Lietuvos Respublikos įstatymais, kitais teisės aktais ir tarptautinėmis sutartimis.</text:span></text:p>
      <text:p text:style-name="P873"/>
      <text:p text:style-name="P874"><text:span text:style-name="T875">VIII</text:span><text:span text:style-name="T876">.<text:s/></text:span><text:span text:style-name="T877">REGISTRO DUOMENŲ SAUGA</text:span></text:p>
      <text:p text:style-name="P878"/>
      <text:p text:style-name="P879"><text:span text:style-name="T880">50</text:span><text:span text:style-name="T881">. Už Registro duomenų saugą atsako Registro tvarkymo įstaiga ir<text:s/></text:span><text:span text:style-name="T882">vadovaujančioji Registro tvarkymo įstaiga.</text:span></text:p>
      <text:p text:style-name="P883"><text:span text:style-name="T884">51</text:span><text:span text:style-name="T885">. Registro duomenų saugą reglamentuoja Registro duomenų saugos nuostatai, patvirtinti Lietuvos policijos generalinio komisaro 2008 m. sausio 8 d. įsakymu Nr. 5-V-8 (Žin., 2008, Nr.<text:s/></text:span><text:a xlink:href="https://www.e-tar.lt/portal/lt/legalAct/TAR.B9D6BE473E58" office:target-frame-name="_blank" xlink:show="new"><text:span text:style-name="T886">9-325</text:span></text:a><text:span text:style-name="T887">), ir kiti saugos dokumentai, kurie rengiami, derinami ir tvirtinami Bendrųjų elektroninės informacijos saugos valstybės institucijų ir įstaigų informacinėse sistemose reikalavimų, patvirtintų Lietu</text:span><text:span text:style-name="T888">vos Respublikos Vyriausybės 1997 m. rugsėjo 4 d. nutarimu Nr. 952 (Žin., 1997, Nr.<text:s/></text:span><text:a xlink:href="https://www.e-tar.lt/portal/lt/legalAct/TAR.69A782236F58" office:target-frame-name="_blank" xlink:show="new"><text:span text:style-name="T889">83-2075</text:span></text:a><text:span text:style-name="T890">; 2007, Nr. 49-1891), nustatyta tvarka.</text:span></text:p>
      <text:p text:style-name="P891"><text:span text:style-name="T892">52</text:span><text:span text:style-name="T893">. Registro asmens duomenų apsaugos organi</text:span><text:span text:style-name="T894">zacinės ir techninės priemonės parenkamos vadovaujantis Bendraisiais reikalavimais organizacinėms ir techninėms duomenų saugumo priemonėms, patvirtintais Valstybinės duomenų apsaugos inspekcijos direktoriaus 2008 m. lapkričio 12 d. įsakymu Nr. 1T-71 (Žin.,</text:span><text:span text:style-name="T895"><text:s/>2008, Nr.<text:s/></text:span><text:a xlink:href="https://www.e-tar.lt/portal/lt/legalAct/TAR.997E1157C9CE" office:target-frame-name="_blank" xlink:show="new"><text:span text:style-name="T896">135-5298</text:span></text:a><text:span text:style-name="T897">).</text:span></text:p>
      <text:p text:style-name="P898"><text:span text:style-name="T899">53</text:span><text:span text:style-name="T900">. Registro duomenų sauga užtikrinama vadovaujantis Lietuvos standartais LST ISO/IEC 17799:2006, LST ISO/IEC 27001:2006, taip pat kitais Lietuvos ir t</text:span><text:span text:style-name="T901">arptautiniais „Informacijos technologija. Saugumo metodai“ grupės standartais, apibūdinančiais saugų informacinės sistemos duomenų tvarkymą.</text:span></text:p>
      <text:p text:style-name="P902"><text:span text:style-name="T903">54</text:span><text:span text:style-name="T904">. Asmenys, tvarkantys Registro duomenis, privalo pasirašyti pasižadėjimus saugoti Registro duomenų paslaptį į</text:span><text:span text:style-name="T905">statymų ir kitų teisės aktų nustatytą laiką, nepažeisti Lietuvos Respublikos asmens duomenų teisinės apsaugos įstatymo. Už neteisėtą Registro duomenų paskelbimą, perdavimą, pakeitimą ar sunaikinimą šie asmenys atsako įstatymų nustatyta tvarka.</text:span></text:p>
      <text:p text:style-name="P906"/>
      <text:p text:style-name="P907"><text:span text:style-name="T908">IX</text:span><text:span text:style-name="T909">.<text:s/></text:span><text:span text:style-name="T910">R</text:span><text:span text:style-name="T911">EGISTRO FINANSAVIMAS</text:span></text:p>
      <text:p text:style-name="P912"/>
      <text:p text:style-name="P913"><text:span text:style-name="T914">55</text:span><text:span text:style-name="T915">. Registras finansuojamas iš Lietuvos Respublikos valstybės biudžeto ir kitų teisės aktuose nustatytų finansavimo šaltinių.</text:span></text:p>
      <text:p text:style-name="P916"/>
      <text:p text:style-name="P917"><text:span text:style-name="T918">X</text:span><text:span text:style-name="T919">.<text:s/></text:span><text:span text:style-name="T920">REGISTRO REORGANIZAVIMAS IR LIKVIDAVIMAS</text:span></text:p>
      <text:p text:style-name="P921"/>
      <text:p text:style-name="P922"><text:span text:style-name="T923">56</text:span><text:span text:style-name="T924">. Registras reorganizuojamas ir likviduojamas<text:s/></text:span><text:span text:style-name="T925">teisės aktų nustatyta tvarka.</text:span></text:p>
      <text:p text:style-name="P926"><text:span text:style-name="T927">57</text:span><text:span text:style-name="T928">. Likviduojamo Registro duomenys perduodami kitam valstybės ar žinybiniam registrui, sunaikinami arba perduodami valstybės archyvams Lietuvos Respublikos<text:s/></text:span><text:soft-page-break/><text:span text:style-name="T929">dokumentų ir archyvų įstatymo (Žin., 1995, Nr.<text:s/></text:span><text:a xlink:href="https://www.e-tar.lt/portal/lt/legalAct/TAR.1FEF229DA7C6" office:target-frame-name="_blank" xlink:show="new"><text:span text:style-name="T930">107-2389</text:span></text:a><text:span text:style-name="T931">; 2004, Nr. 57-1982) nustatyta tvarka.</text:span></text:p>
      <text:p text:style-name="P932"/>
      <text:p text:style-name="P933"><text:span text:style-name="T9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09-30T17:24:00Z</meta:creation-date>
    <dc:date>2015-09-30T17:24:00Z</dc:date>
    <meta:template xlink:href="Normal" xlink:type="simple"/>
    <meta:editing-cycles>2</meta:editing-cycles>
    <meta:editing-duration>PT0S</meta:editing-duration>
    <meta:document-statistic meta:page-count="11" meta:paragraph-count="329" meta:word-count="3877" meta:character-count="31350" meta:row-count="1029" meta:non-whitespace-character-count="27802"/>
  </office:meta>
</office:document-meta>
</file>