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style:font-size-complex="12pt" fo:language="en" fo:country="U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break-before="page" fo:text-align="center"/>
    </style:style>
    <style:style style:name="T302" style:parent-style-name="DefaultParagraphFont" style:family="text">
      <style:text-properties style:font-name="TimesLT" fo:font-size="6pt" style:font-size-asian="6pt" fo:language="en" fo:country="US"/>
    </style:style>
    <style:style style:name="P303" style:parent-style-name="Normal" style:family="paragraph">
      <style:paragraph-properties fo:text-align="center"/>
    </style:style>
    <style:style style:name="T304" style:parent-style-name="DefaultParagraphFont" style:family="text">
      <style:text-properties fo:color="#000000" fo:language="en" fo:country="US"/>
    </style:style>
    <style:style style:name="P305" style:parent-style-name="Normal" style:family="paragraph">
      <style:paragraph-properties fo:text-indent="0.4923in"/>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fo:language="en" fo:country="US"/>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color="#000000" fo:language="en" fo:country="US"/>
    </style:style>
    <style:style style:name="P311" style:parent-style-name="Normal" style:family="paragraph">
      <style:paragraph-properties fo:text-align="center"/>
      <style:text-properties fo:color="#000000"/>
    </style:style>
    <style:style style:name="P312"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UŽSIENIO APMOKESTINAMIESIEMS VIENETAMS IŠMOKĖTŲ PAJAMŲ (SUMŲ) IR NUO JŲ APSKAIČIUOTO PELNO MOKESČIO DEKLARACIJOS FR0313 FORMOS BEI ŠIOS FORMOS PILDYMO TAISYKLIŲ PATVIRTINIMO</text:p>
      <text:p text:style-name="P14"/>
      <text:p text:style-name="P15">2002 m. vasario 8 d. Nr. 40</text:p>
      <text:p text:style-name="P16">Vilnius</text:p>
      <text:p text:style-name="P17"/>
      <text:p text:style-name="P18"/>
      <text:p text:style-name="P19"><text:span text:style-name="T20">Vadovaudamasis Lietuvos Respublikos mokesčių administravimo įstatymo (Žin., 1995, Nr.<text:s/></text:span><text:a xlink:href="https://www.e-tar.lt/portal/lt/legalAct/TAR.D503DCB3BF0D" office:target-frame-name="_blank" xlink:show="new"><text:span text:style-name="T21">61-1525</text:span></text:a><text:span text:style-name="T22">) 23 straipsnio 3 dalimi, Lietuvos Respublikos pelno mokesčio įstatymu (Žin., 2001, Nr.<text:s/></text:span><text:a xlink:href="https://www.e-tar.lt/portal/lt/legalAct/TAR.A5ACBDA529A9" office:target-frame-name="_blank" xlink:show="new"><text:span text:style-name="T23">110-3992</text:span></text:a><text:span text:style-name="T24">) bei Lietuvos Respublikos finansų ministro 1997 m. liepos 29 d. įsakymu Nr. 110 „Dėl Valstybinės mokesčių inspekcijos prie Finansų ministerijos – centrinio mokesčio administratoriaus nuostatų patvirtinimo“ patvirtintų Valstybinės mokesčių inspekcijos prie Finansų ministerijos nuostatų (Žin., 1997, Nr.<text:s/></text:span><text:a xlink:href="https://www.e-tar.lt/portal/lt/legalAct/TAR.077276F69388" office:target-frame-name="_blank" xlink:show="new"><text:span text:style-name="T25">87-2212</text:span></text:a><text:span text:style-name="T26">; 2001, Nr.<text:s/></text:span><text:a xlink:href="https://www.e-tar.lt/portal/lt/legalAct/TAR.69AE693D1287" office:target-frame-name="_blank" xlink:show="new"><text:span text:style-name="T27">85-2991</text:span></text:a><text:span text:style-name="T28">) 18.11 punktu ir siekdamas užtikrinti efektyvų pelno mokesčio nuo užsienio apmokestinamiesiems vienetams išmokėtų pajamų (sumų) administravimą:</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Užsienio apmokestinamiesiems vienetams išmokėtų pajamų (sumų) ir nuo jų apskaičiuoto pelno mokesčio deklaracijos FR0313 formą (toliau – FR0313 forma).</text:span></text:p>
      <text:p text:style-name="P37"><text:span text:style-name="T38">1.2</text:span><text:span text:style-name="T39">. Užsienio apmokestinamiesiems vienetams išmokėtų pajamų (sumų) ir nuo jų apskaičiuoto pelno mokesčio deklaracijos FR0313 formos pildymo taisykles.</text:span></text:p>
      <text:p text:style-name="P40"><text:span text:style-name="T41">2</text:span><text:span text:style-name="T42">.<text:s/></text:span><text:span text:style-name="T43">Nustatau</text:span><text:span text:style-name="T44">, kad nuo 2002 metų, apskaičiuojant pelno mokestį nuo užsienio apmokestinamiesiems vienetams išmokėtų pajamų (sumų), turi būti naudojamos šiuo įsakymu patvirtintos FR0313 formos.</text:span></text:p>
      <text:p text:style-name="P45"><text:span text:style-name="T46">3</text:span><text:span text:style-name="T47">.<text:s/></text:span><text:span text:style-name="T48">Įsaka</text:span><text:span text:style-name="T49">u:</text:span></text:p>
      <text:p text:style-name="P50"><text:span text:style-name="T51">3.1</text:span><text:span text:style-name="T52">. Valstybinės mokesčių inspekcijos prie Finansų ministerijos (toliau – Inspekcijos) Informacinių sistemų plėtros skyriui pagal Inspekcijos viršininko 1999 m. rugpjūčio 26 d. įsakymą Nr. 165 „Dėl dokumentų formų registro“ šiuo įsakymu patvirtintą FR0313 formą įtraukti į Dokumentų formų registrą ir užtikrinti, kad iki 2002 m. gegužės 1 d. būtų parengta programinė įranga FR0313 formose pateiktiems duomenims apdoroti.</text:span></text:p>
      <text:p text:style-name="P53"><text:span text:style-name="T54">3.2</text:span><text:span text:style-name="T55">. Inspekcijos Reikalų skyriui organizuoti FR0313 formos blankų pagaminimą ir jais aprūpinti visas apskričių valstybines mokesčių inspekcijas (toliau – AVMI).</text:span></text:p>
      <text:p text:style-name="P56"><text:span text:style-name="T57">3.3</text:span><text:span text:style-name="T58">. Inspekcijos viršininko pavaduotojams pagal kuruojamas sritis ir AVMI viršininkams kontroliuoti šio įsakymo vykdymą.</text:span></text:p>
      <text:p text:style-name="P59"><text:span text:style-name="T60">4</text:span><text:span text:style-name="T61">.<text:s/></text:span><text:span text:style-name="T62">Pripažįstu</text:span><text:span text:style-name="T63"><text:s/>netekusiu galios Inspekcijos viršininko 2001 m. liepos 31 d. įsakymą Nr. 191 „Dėl užsienio juridiniams asmenims ir kitoms organizacijoms išmokėtų sumų bei iš jų išskaičiuoto mokesčio apyskaitos FR 0019 formos ir lengvatinio mokesčių tarifo valstybėse arba zonose įregistruotiems užsienio juridiniams asmenims ir kitoms organizacijoms išmokėtų sumų bei iš jų išskaičiuoto mokesčio apyskaitos FR 0020 formos ir šių formų pildymo taisyklių patvirtinimo“ (Žin., 2001, Nr.<text:s/></text:span><text:a xlink:href="https://www.e-tar.lt/portal/lt/legalAct/TAR.FCE10A1EEC77" office:target-frame-name="_blank" xlink:show="new"><text:span text:style-name="T64">71-2538</text:span></text:a><text:span text:style-name="T65">).</text:span></text:p>
      <text:p text:style-name="P66"/>
      <text:p text:style-name="P67"/>
      <text:p text:style-name="P68"/>
      <text:p text:style-name="P69">VIRŠININKAS<text:tab/>MINDAUGAS STRUMSKIS</text:p>
      <text:p text:style-name="P70"/>
      <text:soft-page-break/>
      <text:p text:style-name="P71">PATVIRTINTA</text:p>
      <text:p text:style-name="P72">Valstybinės mokesčių inspekcijos prie</text:p>
      <text:p text:style-name="P73">Lietuvos Respublikos finansų ministerijos</text:p>
      <text:p text:style-name="P74">viršininko 2002 m. vasario 8 d.<text:s/></text:p>
      <text:p text:style-name="P75">įsakymu Nr. 40</text:p>
      <text:p text:style-name="P76"/>
      <text:p text:style-name="P77"><text:span text:style-name="T78">UŽSIENIO APMOKESTINAMIESIEMS VIENETAMS IŠMOKĖTŲ PAJAMŲ (SUMŲ) IR NUO JŲ APSKAIČIUOTO PELNO MOKESČIO DEKLARACIJOS FR0313 FORMOS UŽPILDY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os Užsienio apmokestinamiesiems vienetams išmokėtų pajamų (sumų) ir nuo jų apskaičiuoto pelno mokesčio deklaracijos FR0313 formos užpildymo taisyklės (toliau – Taisyklės) nustato Užsienio apmokestinamiesiems vienetams išmokėtų pajamų (sumų) ir nuo jų apskaičiuoto pelno mokesčio deklaracijos FR 0313 formos (toliau – deklaracija) užpildymo tvarką.</text:span></text:p>
      <text:p text:style-name="P88"><text:span text:style-name="T89">2</text:span><text:span text:style-name="T90">. Taisyklės parengtos vadovaujantis Lietuvos Respublikos pelno mokesčio įstatymo (Žin., 2001, Nr.<text:s/></text:span><text:a xlink:href="https://www.e-tar.lt/portal/lt/legalAct/TAR.A5ACBDA529A9" office:target-frame-name="_blank" xlink:show="new"><text:span text:style-name="T91">110-3992</text:span></text:a><text:span text:style-name="T92">), Lietuvos Respublikos mokesčių administravimo įstatymo (Žin., 1995, Nr.<text:s/></text:span><text:a xlink:href="https://www.e-tar.lt/portal/lt/legalAct/TAR.D503DCB3BF0D" office:target-frame-name="_blank" xlink:show="new"><text:span text:style-name="T93">61-1525</text:span></text:a><text:span text:style-name="T94">) ir Lietuvos Respublikoje taikomų tarptautinių dvigubo apmokestinimo išvengimo sutarčių nuostatomis.</text:span></text:p>
      <text:p text:style-name="P95"><text:span text:style-name="T96">3</text:span><text:span text:style-name="T97">. Taisyklėse vartojamos sąvokos:</text:span></text:p>
      <text:p text:style-name="P98"><text:span text:style-name="T99">užsienio apmokestinamasis vienetas</text:span><text:span text:style-name="T100"><text:s/>(toliau – užsienio vienetas) –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soft-page-break/>
      <text:p text:style-name="P101"><text:span text:style-name="T102">pelno mokestį išskaičiuojantis asmuo<text:s/></text:span><text:span text:style-name="T103">– tai Lietuvos Respublikos juridinis asmuo (įskaitant individualią (personalią) įmonę ar ūkinę bendriją), Lietuvos Respublikoje veikiančio užsienio valstybės juridinio asmens ar kitos organizacijos nuolatinė buveinė arba nuolatinis Lietuvos gyventojas (fizinis asmuo), kurie pagal Lietuvos Respublikos pelno mokesčio įstatymą (toliau – PM įstatymas) privalo nuo išmokų užsienio valstybių juridiniams asmenims ar organizacijoms prie pajamų šaltinio išskaičiuoti pelno mokestį;</text:span></text:p>
      <text:p text:style-name="P104"><text:span text:style-name="T105">išmokos</text:span><text:span text:style-name="T106"><text:s/>– tai užsienio apmokestinamiesiems vienetams išmokamos pajamos (sumos), neatsižvelgiant į jų išmokėjimo būdą, nuo kurių mokesčius išskaičiuojantys asmenys PM įstatymo nustatyta tvarka privalo išskaičiuoti pelno mokestį prie pajamų šaltinio;</text:span></text:p>
      <text:p text:style-name="P107"><text:span text:style-name="T108">nuolatinis Lietuvos gyventojas (toliau – fizinis asmuo)</text:span><text:span text:style-name="T109"><text:s/>– sąvoka apibrėžta gyventojų apmokestinimą reglamentuojančiame Lietuvos Respublikos įstatyme.</text:span></text:p>
      <text:p text:style-name="P110"><text:span text:style-name="T111">4</text:span><text:span text:style-name="T112">. Deklaraciją pildo ir apskrities valstybinės mokesčių inspekcijos teritoriniam skyriui (toliau – AVMI teritoriniam skyriui) pagal įregistravimo mokesčių mokėtoju vietą turi pateikti pelno mokestį išskaičiuojantys asmenys, kurie PM įstatymo nustatyta tvarka nuo užsienio vienetams išmokėtų sumų išskaičiuoja pelno mokestį (toliau – mokestis). AVMI teritoriniam skyriui deklaracijos du egzemplioriai pateikiami asmeniškai arba atsiunčiami paštu ne vėliau kaip per 15 dienų pasibaigus mėnesiui, kurį buvo mokėtos išmokos užsienio vienetams. Vienas deklaracijos egzempliorius su jo gavimą patvirtinančiu spaudu ir deklaraciją priėmusio atsakingo darbuotojo parašu grąžinamas pelno mokestį išskaičiuojančiam asmeniui.</text:span></text:p>
      <text:p text:style-name="P113"><text:span text:style-name="T114">5</text:span><text:span text:style-name="T115">. Mokestį išskaičiuojantys asmenys turi naudoti AVMI teritoriniuose skyriuose gautus spaustuviniu būdu pagamintų deklaracijų blankus arba kokybiškas (nepadidintas ir nesumažintas) tokių blankų kopijas.</text:span></text:p>
      <text:p text:style-name="P116"><text:span text:style-name="T117">6</text:span><text:span text:style-name="T118">. Deklaracija turi būti pildoma laikantis tokių taisyklių:</text:span></text:p>
      <text:p text:style-name="P119"><text:span text:style-name="T120">6.1</text:span><text:span text:style-name="T121">. pildoma juodu arba mėlynu (pageidautina ne šviesaus atspalvio) rašikliu;</text:span></text:p>
      <text:p text:style-name="P122"><text:span text:style-name="T123">6.2</text:span><text:span text:style-name="T124">. raidės ir skaičiai įrašomi tiksliai į jiems skirtas vietas, nepažeidžiant nurodytų laukų linijų.</text:span></text:p>
      <text:soft-page-break/>
      <text:p text:style-name="P125"><text:span text:style-name="T126">Kai į deklaraciją įrašomas rodiklis turi mažiau ženklų, negu kad atitinkamame laukelyje jam yra skirta vietų, tai tuščios vietos (tušti tarpeliai) gali būti paliekami tiek kairėje, tiek dešinėje, tiek abiejose įrašyto rodiklio pusėse (išskyrus atvejį, kai 02 laukelyje nurodomas mokesčių mokėtojo identifikacinis numeris (kodas), kurį įrašant tuščios vietos paliekamos laukelio dešinėje pusėje);</text:span></text:p>
      <text:p text:style-name="P127"><text:span text:style-name="T128">6.3</text:span><text:span text:style-name="T129">. tekstas rašomas tik didžiosiomis spausdintinėmis raidėmis;</text:span></text:p>
      <text:p text:style-name="P130"><text:span text:style-name="T131">6.4</text:span><text:span text:style-name="T132">. nurodomos sumos apvalinamos: 49 centai ir mažiau atmetami, 50 centų ir daugiau laikomi litu;</text:span></text:p>
      <text:p text:style-name="P133"><text:span text:style-name="T134">6.5</text:span><text:span text:style-name="T135">. prie įrašomų skaičių nepridedami jokie kiti simboliai (kableliai, brūkšniai ar pan.);</text:span></text:p>
      <text:p text:style-name="P136"><text:span text:style-name="T137">6.6</text:span><text:span text:style-name="T138">. laukeliai, kurie nepildomi, paliekami tušti (nerašomi jokie simboliai, brūkšneliai, kryželiai, nuliai ar pan.);</text:span></text:p>
      <text:p text:style-name="P139"><text:span text:style-name="T140">6.7</text:span><text:span text:style-name="T141">. pildant kompiuteriniu būdu pagamintą deklaraciją laikomasi visų aukščiau minėtų reikalavimų;</text:span></text:p>
      <text:p text:style-name="P142"><text:span text:style-name="T143">6.8</text:span><text:span text:style-name="T144">. kompiuteriu atspausdintoje deklaracijoje turi išlikti originalios formos proporcijos (atstumai tarp kryželių, esančių formos kampuose, bei atstumai tarp kryželių ir pildomų laukų);</text:span></text:p>
      <text:p text:style-name="P145"><text:span text:style-name="T146">6.9</text:span><text:span text:style-name="T147">. deklaracijos preambulė nepildoma (ją užpildo deklaraciją priimantis AVMI teritorinio skyriaus darbuotojas).</text:span></text:p>
      <text:p text:style-name="P148"><text:span text:style-name="T149">7</text:span><text:span text:style-name="T150">. Užpildytą deklaraciją pasirašo ją pateikusio juridinio asmens vadovas (savininkas) ir vyriausiasis buhalteris (buhalteris) arba tik neribotos civilinės atsakomybės juridinio asmens savininkas (jei savininkas yra vienas asmuo) arba fizinis asmuo (jeigu užsienio valstybių juridiniams asmenims ar organizacijoms pajamas (sumas) išmoka ir pelno mokestį apskaičiuoja fizinis asmuo – nuolatinis Lietuvos gyventojas).</text:span></text:p>
      <text:p text:style-name="P151"><text:span text:style-name="T152">Kai deklaraciją pateikia nuolatinė buveinė, ją pasirašo užsienio valstybės juridinio asmens ar kitos organizacijos pagrindinės įmonės arba jos filialo Lietuvoje įgaliotasis atstovas, arba kitas įgaliotasis atstovas, veikiantis pagal patvirtintą įgaliojimą.</text:span></text:p>
      <text:p text:style-name="P153"><text:span text:style-name="T154">8</text:span><text:span text:style-name="T155">. Jei juridinis asmuo neturi vyriausiojo buhalterio (buhalterio) pareigybės ir pagal sutartį apskaitos paslaugas teikia bei deklaracijas pildo kitas juridinis asmuo (įmonė), tai deklaraciją, jei taip nustatyta sutartyje, pasirašo to kito juridinio asmens (įmonės) įgaliotas asmuo (turi būti nurodomas to asmens vardas, pavardė ir įmonės, teikiančios paslaugas, pavadinimas).</text:span></text:p>
      <text:p text:style-name="P156"><text:span text:style-name="T157">9</text:span><text:span text:style-name="T158">. Jeigu mokestį išskaičiuojantis asmuo, išmokantis sumas užsienio valstybės, su kuria sudaryta ir taikoma tarptautinė dvigubo apmokestinimo išvengimo sutartis, vienetui, išskaičiuodamas mokestį prie pajamų šaltinio, taiko tokioje sutartyje numatytas lengvatas (t. y. taiko mažesnį negu mokesčių įstatymuose nustatytą mokesčio tarifą arba visai neišskaičiuoja mokesčio), tai jis privalo turėti užsienio vieneto prašymą sumažinti išskaičiuojamą mokestį – užpildytą užsienio valstybės rezidento prašymo sumažinti išskaičiuojamą mokestį FR0021 (DAS-1) formą (toliau – DAS-1 forma). Ši forma su deklaracija kartu neteikiama (ji teikiama kartu su metine finansine atskaitomybe ir pelno mokesčio apyskaita).</text:span></text:p>
      <text:p text:style-name="P159"><text:span text:style-name="T160">10</text:span><text:span text:style-name="T161">. Jeigu vadovaujantis tarptautinėmis dvigubo apmokestinimo išvengimo sutartimis užsienio vienetams išmokamos sumos neapmokestinamos, deklaracija taip pat turi būti pateikiama AVMI teritoriniams skyriams. Tada atitinkamuose deklaracijos langeliuose, kuriuose turi būti nurodomas mokesčio tarifas ir išskaičiuoto mokesčio suma, įrašomi nuliai (0).</text:span></text:p>
      <text:p text:style-name="P162"><text:span text:style-name="T163">11</text:span><text:span text:style-name="T164">.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mokesčio įstatyme nustatyta tvarka, tai užsienio vienetas AVMI teritoriniam skyriui turi pateikti užpildytą užsienio valstybės rezidento prašymo grąžinti išskaičiuojamą mokestį FR0022 (DAS-2) formą (toliau – DAS-2 forma). Tokiu atveju mokestį išskaičiuojantis asmuo patikslintos deklaracijos pateikti neprivalo.</text:span></text:p>
      <text:p text:style-name="P165"><text:span text:style-name="T166">12</text:span><text:span text:style-name="T167">. Jeigu mokestį išskaičiuojantis asmuo išmoka sumas užsienio valstybės, su kuria yra sudaryta ir taikoma tarptautinė dvigubo apmokestinimo išvengimo sutartis, vienetui ir neturi to<text:s/></text:span><text:soft-page-break/><text:span text:style-name="T168">užsienio vieneto DAS-1 formos, tačiau iš pervestos sumos neišskaičiavo mokesčio, o šį mokestį sumokėjo iš savo lėšų, tai mokestį išskaičiuojantis asmuo, gavęs to užsienio vieneto DAS–1 formą, gali kreiptis dėl visos permokėto mokesčio sumos arba jos dalies sugrąžinimo. Tokiu atveju mokestį išskaičiuojantis asmuo AVMI teritoriniam skyriui kartu su užpildyta prašymo grąžinti (įskaityti) mokesčio permoka forma ir užsienio vieneto DAS-1 forma turi pateikti patikslintą deklaraciją.</text:span></text:p>
      <text:p text:style-name="P169"><text:span text:style-name="T170">13</text:span><text:span text:style-name="T171">. DAS-1 ir DAS-2 formų naudojimo ir pildymo taisyklės patvirtintos Valstybinės mokesčių inspekcijos prie Finansų ministerijos viršininko 2001 m. birželio 27 d. įsakymu Nr. 159 „Dėl su tarptautinių dvigubo apmokestinimo 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172">56-2014</text:span></text:a><text:span text:style-name="T173">).</text:span></text:p>
      <text:p text:style-name="P174"/>
      <text:p text:style-name="P175"><text:span text:style-name="T176">II</text:span><text:span text:style-name="T177">.<text:s/></text:span><text:span text:style-name="T178">DEKLARACIJOS PILDYMAS</text:span></text:p>
      <text:p text:style-name="P179"/>
      <text:p text:style-name="P180"><text:span text:style-name="T181">14</text:span><text:span text:style-name="T182">. Deklaracijos A dalis pildoma taip:</text:span></text:p>
      <text:p text:style-name="P183"><text:span text:style-name="T184">14.1</text:span><text:span text:style-name="T185">.<text:s/></text:span><text:span text:style-name="T186">01 laukelyje<text:s/></text:span><text:span text:style-name="T187">įrašomas „X“ ženklas, jeigu teikiama patikslinta kokio nors ataskaitinio laikotarpio (mėnesio) patikslinta deklaracija (įskaitant Taisyklių 12 punkte numatytą atvejį).</text:span></text:p>
      <text:p text:style-name="P188"><text:span text:style-name="T189">14.2</text:span><text:span text:style-name="T190">.<text:s/></text:span><text:span text:style-name="T191">02 laukelyje</text:span><text:span text:style-name="T192"><text:s/>įrašomas mokestį išskaičiuojančio asmens identifikacinis numeris (kodas):</text:span></text:p>
      <text:p text:style-name="P193"><text:span text:style-name="T194">14.2.1</text:span><text:span text:style-name="T195">. kai deklaraciją pateikia juridinis asmuo arba nuolatinė buveinė, kuri teisiškai įregistruota Lietuvos Respublikoje kaip užsienio juridinio asmens ar kitos organizacijos filialas, užpildomos 02 laukelio pirmiesiems 7 ženklams skirtos vietos;</text:span></text:p>
      <text:p text:style-name="P196"><text:span text:style-name="T197">14.2.2</text:span><text:span text:style-name="T198">. kai deklaraciją pateikia nuolatinė buveinė, kuri nėra teisiškai įregistruota Lietuvos Respublikoje, šiame laukelyje įrašomas nuolatinės buveinės laikinas mokesčių mokėtojo identifikacinis numeris – užpildomos 02 laukelio pirmiesiems 10 ženklų skirtos vietos;</text:span></text:p>
      <text:p text:style-name="P199"><text:span text:style-name="T200">14.2.3</text:span><text:span text:style-name="T201">. kai deklaraciją pateikia fizinis asmuo – užpildomos 02 laukelyje visiems 11 ženklų skirtos vietos (įrašomas fizinio asmens kodas);</text:span></text:p>
      <text:p text:style-name="P202"><text:span text:style-name="T203">14.3</text:span><text:span text:style-name="T204">.<text:s/></text:span><text:span text:style-name="T205">03 laukelyje</text:span><text:span text:style-name="T206"><text:s/>įrašomi ataskaitinio laikotarpio metai;</text:span></text:p>
      <text:p text:style-name="P207"><text:span text:style-name="T208">14.4</text:span><text:span text:style-name="T209">.<text:s/></text:span><text:span text:style-name="T210">04 laukelyje<text:s/></text:span><text:span text:style-name="T211">įrašomas</text:span><text:span text:style-name="T212"><text:s/></text:span><text:span text:style-name="T213">ataskaitinio laikotarpio mėnuo;</text:span></text:p>
      <text:p text:style-name="P214"><text:span text:style-name="T215">14.5</text:span><text:span text:style-name="T216">.<text:s/></text:span><text:span text:style-name="T217">05 laukelyje</text:span><text:span text:style-name="T218"><text:s/>įrašomas mokestį išskaičiuojančio asmens pavadinimas arba vardas ir pavardė (jeigu tai – fizinis asmuo);</text:span></text:p>
      <text:p text:style-name="P219"><text:span text:style-name="T220">14.6</text:span><text:span text:style-name="T221">.<text:s/></text:span><text:span text:style-name="T222">06 laukelyje</text:span><text:span text:style-name="T223"><text:s/>įrašomas mokestį išskaičiuojančio asmens adresas;</text:span></text:p>
      <text:p text:style-name="P224"><text:span text:style-name="T225">14.7</text:span><text:span text:style-name="T226">.<text:s/></text:span><text:span text:style-name="T227">07 laukelyje</text:span><text:span text:style-name="T228"><text:s/>įrašomas mokestį išskaičiuojančio asmens elektroninio pašto adresas;</text:span></text:p>
      <text:p text:style-name="P229"><text:span text:style-name="T230">14.8</text:span><text:span text:style-name="T231">.<text:s/></text:span><text:span text:style-name="T232">08 laukelyje</text:span><text:span text:style-name="T233"><text:s/>įrašomas mokestį išskaičiuojančio asmens telefonas;</text:span></text:p>
      <text:p text:style-name="P234"><text:span text:style-name="T235">14.9</text:span><text:span text:style-name="T236">.<text:s/></text:span><text:span text:style-name="T237">09 laukelyje</text:span><text:span text:style-name="T238"><text:s/>įrašomas mokestį išskaičiuojančio asmens faksas.</text:span></text:p>
      <text:p text:style-name="P239"/>
      <text:p text:style-name="P240"><text:span text:style-name="T241">15</text:span><text:span text:style-name="T242">. Deklaracijos B dalis pildoma taip:</text:span></text:p>
      <text:p text:style-name="P243"/>
      <text:p text:style-name="P244"><text:span text:style-name="T245">15.1</text:span><text:span text:style-name="T246">.<text:s/></text:span><text:span text:style-name="T247">10 laukelyje</text:span><text:span text:style-name="T248"><text:s/>įrašomas užsienio vieneto, kuriam buvo išmokėtos prie pajamų šaltinio apmokestinamos sumos, identifikacinis numeris (kodas);</text:span></text:p>
      <text:p text:style-name="P249"><text:span text:style-name="T250">15.2</text:span><text:span text:style-name="T251">.</text:span><text:span text:style-name="T252"><text:s/>11 laukelyje</text:span><text:span text:style-name="T253"><text:s/>įrašomas užsienio vieneto, kuriam buvo išmokėtos prie pajamų šaltinio apmokestinamos sumos, pavadinimas;</text:span></text:p>
      <text:p text:style-name="P254"><text:span text:style-name="T255">15.3</text:span><text:span text:style-name="T256">.<text:s/></text:span><text:span text:style-name="T257">12 laukelyje</text:span><text:span text:style-name="T258"><text:s/>įrašomas užsienio valstybės kodas, kuris nustatomas pagal deklaracijoje esantį valstybių sąrašą;</text:span></text:p>
      <text:p text:style-name="P259"><text:span text:style-name="T260">15.4</text:span><text:span text:style-name="T261">.<text:s/></text:span><text:span text:style-name="T262">13 laukelyje</text:span><text:span text:style-name="T263"><text:s/>įrašoma užsienio vieneto buveinės užsienio valstybėje registravimo vieta – valstybė ir adresas;</text:span></text:p>
      <text:p text:style-name="P264"><text:span text:style-name="T265">15.5</text:span><text:span text:style-name="T266">.<text:s/></text:span><text:span text:style-name="T267">14 laukelio</text:span><text:span text:style-name="T268"><text:s/>atitinkamuose langeliuose įrašoma išmokos užsienio vienetui suma ir pajamų (išmokos) rūšies kodas (nustatomas pagal deklaracijoje esantį pajamų rūšių sąrašą) ir mokesčio tarifas. Jeigu mokestis prie pajamų šaltinio nebuvo išskaičiuotas, o sumokėtas iš savo lėšų, tai<text:s/></text:span><text:span text:style-name="T269">14 laukelio<text:s/></text:span><text:span text:style-name="T270">langelyje „Iš savo lėšų“ įrašomas „X „ ženklas.</text:span></text:p>
      <text:soft-page-break/>
      <text:p text:style-name="P271"><text:span text:style-name="T272">Šio laukelio langelyje „Mokėjimo suma“ išmokos suma nurodoma visa, neatėmus prie pajamų šaltinio išskaičiuoto mokesčio. Jeigu mokestį išskaičiuojantis asmuo nuo išmokų užsienio vienetui mokesčio prie pajamų šaltinio neišskaičiuoja, o šį mokestį sumoka iš savo lėšų, tai minėtame laukelyje taip pat nurodoma visa išmokos užsienio vienetui suma;</text:span></text:p>
      <text:p text:style-name="P273"><text:span text:style-name="T274">15.6</text:span><text:span text:style-name="T275">.<text:s/></text:span><text:span text:style-name="T276">15 laukelio<text:s/></text:span><text:span text:style-name="T277">atitinkamuose langeliuose įrašoma prie pajamų šaltinio išskaičiuoto mokesčio suma (arba iš savo lėšų sumokėta mokesčio suma) ir išmokos išmokėjimo data (metai, mėnuo, diena);</text:span></text:p>
      <text:p text:style-name="P278"><text:span text:style-name="T279">15.7</text:span><text:span text:style-name="T280">.<text:s/></text:span><text:span text:style-name="T281">9 laukelyje</text:span><text:span text:style-name="T282"><text:s/>įrašoma išskaičiuotų mokesčių suma iš viso. Jeigu pridedami papildomi lapai, tai ši eilutė pildoma tik paskutiniame papildomame lape<text:s/></text:span><text:span text:style-name="T283">(15 laukelyje)</text:span><text:span text:style-name="T284">;</text:span></text:p>
      <text:p text:style-name="P285"><text:span text:style-name="T286">15.8</text:span><text:span text:style-name="T287">. jeigu deklaracijos B dalyje neužtenka eilučių visiems duomenims įrašyti, tai gali būti užpildomi papildomi deklaracijos lapai. Tada šių papildomų lapų skaičius nurodomas deklaracijos langelyje UV.</text:span></text:p>
      <text:p text:style-name="P288"/>
      <text:p text:style-name="P289"><text:span text:style-name="T290">III</text:span><text:span text:style-name="T291">.<text:s/></text:span><text:span text:style-name="T292">BAIGIAMOSIOS NUOSTATOS</text:span></text:p>
      <text:p text:style-name="P293"/>
      <text:p text:style-name="P294"><text:span text:style-name="T295">16</text:span><text:span text:style-name="T296">. Deklaracijos, užpildytos nesilaikant šių Taisyklių 5 ir 6 punktuose nurodytų reikalavimų, gali būti nepriimamos. Mokesčių administratorius mokestį išskaičiuojančiam asmeniui gali nurodyti jas pataisyti ir vėl pateikti AVMI teritoriniam skyriui.</text:span></text:p>
      <text:p text:style-name="P297"><text:span text:style-name="T298">Už deklaracijos nepateikimą, pavėluotą pateikimą arba neteisingą jos užpildymą asmuo gali būti traukiamas atsakomybėn įstatymų nustatyta tvarka.</text:span></text:p>
      <text:p text:style-name="P299"><text:span text:style-name="T300">______________</text:span></text:p>
      <text:soft-page-break/>
      <text:p text:style-name="P301"><text:span text:style-name="T302"><draw:frame draw:style-name="a1" draw:name="Picture 2" text:anchor-type="as-char" svg:x="0in" svg:y="0in" svg:width="6.6875in" svg:height="9.10417in" style:rel-width="scale" style:rel-height="scale"><draw:image xlink:href="media/image1.emf" xlink:type="simple" xlink:show="embed" xlink:actuate="onLoad"/><svg:title/><svg:desc/></draw:frame></text:span></text:p>
      <text:soft-page-break/>
      <text:p text:style-name="P303"><text:span text:style-name="T304"><draw:frame draw:style-name="a2" draw:name="Picture 3" text:anchor-type="as-char" svg:x="0in" svg:y="0in" svg:width="6.6875in" svg:height="8.66667in" style:rel-width="scale" style:rel-height="scale"><draw:image xlink:href="media/image2.emf" xlink:type="simple" xlink:show="embed" xlink:actuate="onLoad"/><svg:title/><svg:desc/></draw:frame></text:span></text:p>
      <text:p text:style-name="P305"/>
      <text:soft-page-break/>
      <text:p text:style-name="P306"><text:span text:style-name="T307"><draw:frame draw:style-name="a3" draw:name="Picture 4" text:anchor-type="as-char" svg:x="0in" svg:y="0in" svg:width="6.69792in" svg:height="9.04167in" style:rel-width="scale" style:rel-height="scale"><draw:image xlink:href="media/image3.emf" xlink:type="simple" xlink:show="embed" xlink:actuate="onLoad"/><svg:title/><svg:desc/></draw:frame></text:span></text:p>
      <text:p text:style-name="P308"/>
      <text:soft-page-break/>
      <text:p text:style-name="P309"><text:span text:style-name="T310"><draw:frame draw:style-name="a4" draw:name="Picture 5" text:anchor-type="as-char" svg:x="0in" svg:y="0in" svg:width="6.6875in" svg:height="8.55208in" style:rel-width="scale" style:rel-height="scale"><draw:image xlink:href="media/image4.emf" xlink:type="simple" xlink:show="embed" xlink:actuate="onLoad"/><svg:title/><svg:desc/></draw:frame></text:span></text:p>
      <text:soft-page-break/>
      <text:p text:style-name="P311">______________</text:p>
      <text:p text:style-name="P31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5T13:13:00Z</meta:creation-date>
    <dc:date>2022-04-15T13:13:00Z</dc:date>
    <meta:template xlink:href="Normal.dotm" xlink:type="simple"/>
    <meta:editing-cycles>2</meta:editing-cycles>
    <meta:editing-duration>PT0S</meta:editing-duration>
    <meta:document-statistic meta:page-count="16" meta:paragraph-count="45" meta:word-count="2015" meta:character-count="15818" meta:row-count="206" meta:non-whitespace-character-count="13848"/>
  </office:meta>
</office:document-meta>
</file>