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12"/>
      <text:p text:style-name="P13">2006 m. gegužės 16 d. Nr. ISAK-944</text:p>
      <text:p text:style-name="P14">Vilnius</text:p>
      <text:p text:style-name="P15"/>
      <text:p text:style-name="P16"><text:span text:style-name="T17">Pakeičiu</text:span><text:s/>Valstybinių (išskyrus aukštųjų ir aukštesniųjų) ir savivaldybių mokyklų vadovų, jų pavaduotojų ugdymui, ugdymą organizuojančių skyrių vedėjų atestacijos nuostatus, patvirtintus Lietuvos Respublikos švietimo ir mokslo ministro 2005 m. liepos 21d. įsakymu Nr. ISAK-1521 „Dėl Valstybinių (išskyrus aukštųjų ir aukštesniųjų) ir savivaldybių mokyklų vadovų, jų pavaduotojų ugdymui, ugdymą organizuojančių skyrių vedėjų atestacijos nuostatų tvirtinimo“ (Žin., 2005, Nr.<text:s/><text:a xlink:href="https://www.e-tar.lt/portal/lt/legalAct/TAR.F7CD7B9DD6DF" office:target-frame-name="_blank" xlink:show="new"><text:span text:style-name="T18">108-3974</text:span></text:a>):</text:p>
      <text:p text:style-name="P19">1. Išdėstau 9 punktą taip:</text:p>
      <text:p text:style-name="P20">„<text:s/>9. Vadovo vadybinio darbo patirtis mokykloje turi atitikti sąlygas:</text:p>
      <text:p text:style-name="P21">9.1. vadovai, siekiantys įgyti trečiąją kvalifikacinę kategoriją, privalo turėti ne mažesnę kaip dvejų metų vadybinio darbo toje pačioje mokykloje patirtį (išskyrus Nuostatų 42 punkte nurodytus atvejus);</text:p>
      <text:p text:style-name="P22">9.2. vadovai, siekiantys įgyti antrąją kvalifikacinę kategoriją, privalo turėti ne mažesnę kaip trejų metų vadybinio darbo toje pačioje mokykloje patirtį (išskyrus Nuostatų 42 punkte nurodytus atvejus);</text:p>
      <text:p text:style-name="P23">9.3. vadovai, siekiantys įgyti pirmąją kvalifikacinę kategoriją, privalo turėti ne mažesnę kaip penkerių metų vadybinio darbo toje pačioje mokykloje patirtį (išskyrus Nuostatų 42 punkte nurodytus atvejus).“.</text:p>
      <text:p text:style-name="P24">2. Pripažįstu netekusiais galios 11 ir 12 punktus.</text:p>
      <text:p text:style-name="P25">3. Išdėstau 32 punktą taip:</text:p>
      <text:p text:style-name="P26">„32. Atestacijos komisijai vadovas kartu su prašymu atestuotis pateikia mokyklos tarybos pritarimą. Pirmą kartą atestuojamas vadovas taip pat pateikia Nuostatų 10 punkte nurodytų kursų baigimo pažymėjimus.“.</text:p>
      <text:p text:style-name="P27">4. Išdėstau 33 punktą taip:</text:p>
      <text:p text:style-name="P28">„33.<text:s/>Jeigu vadovo atestacija vykdoma ne jo paties iniciatyva, atestacijos komisijai iki posėdžio, kuriame bus svarstomas jo atestacijos klausimas, vadovas pateikia Nuostatų 10 punkte nurodytų kursų baigimo pažymėjimus, jeigu anksčiau nebuvo jų pateikęs.“.</text:p>
      <text:p text:style-name="P29">5. Pripažįstu netekusiu galios 59 punktą.</text:p>
      <text:p text:style-name="P30">6. Išdėstau nurodytų nuostatų 1 priedo „Valstybinių (išskyrus aukštųjų ir aukštesniųjų) ir savivaldybių mokyklų vadovų, jų pavaduotojų ugdymui, ugdymą organizuojančių skyrių vedėjų vadybinės veiklos (vadovo<text:s/>kompetencijos) vertinimo kriterijai“ 5 lentelės „Perkeliamosios kompetencijos: vadovo kompetencijos įrodymai ir vertinimo kriterijai“ 3 punkto „Vadovo veiklos faktų patvirtinimas“ skiltį taip:</text:p>
      <text:p text:style-name="P31">„Įvairių kompiuterinio raštingumo kursų baigimo ar ECDL START pažymėjimai, informatikos specialisto diplomas ir kiti dokumentai“.</text:p>
      <text:p text:style-name="P32"/>
      <text:p text:style-name="P33"/>
      <text:p text:style-name="P34">ŠVIETIMO IR MOKSLO MINISTRAS<text:tab/>REMIGIJUS MOTUZ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6-08T12:04:00Z</meta:creation-date>
    <dc:date>2015-06-08T12:04:00Z</dc:date>
    <meta:template xlink:href="Normal" xlink:type="simple"/>
    <meta:editing-cycles>2</meta:editing-cycles>
    <meta:editing-duration>PT0S</meta:editing-duration>
    <meta:document-statistic meta:page-count="1" meta:paragraph-count="24" meta:word-count="375" meta:character-count="2885" meta:row-count="97" meta:non-whitespace-character-count="2534"/>
  </office:meta>
</office:document-meta>
</file>