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KOVO 7 D. NUTARIMO NR. 266 „DĖL MOTERŲ IR VYRŲ LYGIŲ GALIMYBIŲ KOMISIJOS SUDARYMO IR JOS NUOSTATŲ PATVIRTINIMO“ PAKEITIMO</text:p>
      <text:p text:style-name="P14"/>
      <text:p text:style-name="P15">2007 m. vasario 13 d. Nr. 198</text:p>
      <text:p text:style-name="P16">Vilnius</text:p>
      <text:p text:style-name="P17"/>
      <text:p text:style-name="P18"><text:span text:style-name="T19">Įgyvendindama Valstybinės moterų ir vyrų lygių galimybių 2005–2009 metų programos, patvirtintos Lietuvos Respublikos Vyriausybės 2005 m. rugsėjo 26 d. nutarimu Nr. 1042 (Žin., 2005, Nr. </text:span><text:a xlink:href="https://www.e-tar.lt/portal/lt/legalAct/TAR.EE7D37941EDD" office:target-frame-name="_blank" xlink:show="new"><text:span text:style-name="T20">116-4202</text:span></text:a><text:span text:style-name="T21">), 69.8 punktą, Lietuvos Respublikos Vyriausybė</text:span><text:span text:style-name="T22"><text:s/></text:span><text:span text:style-name="T23">nutari</text:span><text:span text:style-name="T24">a:</text:span></text:p>
      <text:p text:style-name="P25"><text:span text:style-name="T26">Pakeisti Lietuvos Respublikos Vyriausybės 2000 m. kovo 7 d. nutarimą Nr. 266 „Dėl Moterų ir vyrų lygių galimybių komisijos sudarymo ir jos nuostatų patvirtinimo“ (Žin., 2000, Nr.<text:s/></text:span><text:a xlink:href="https://www.e-tar.lt/portal/lt/legalAct/TAR.4BBD2F8FF9C8" office:target-frame-name="_blank" xlink:show="new"><text:span text:style-name="T27">22-564</text:span></text:a><text:span text:style-name="T28">; 2001, Nr.<text:s/></text:span><text:a xlink:href="https://www.e-tar.lt/portal/lt/legalAct/TAR.CE23C8F8DB7B" office:target-frame-name="_blank" xlink:show="new"><text:span text:style-name="T29">48-1677</text:span></text:a><text:span text:style-name="T30">):</text:span></text:p>
      <text:p text:style-name="P31"><text:span text:style-name="T32">1</text:span><text:span text:style-name="T33">. Išdėstyti preambulę taip:<text:s/></text:span></text:p>
      <text:p text:style-name="P34"><text:span text:style-name="T35">„Vadovaudamasi Lietuvos Respublikos moterų ir vyrų lygių galimybių įstatymo (Žin., 1998, Nr. </text:span><text:a xlink:href="https://www.e-tar.lt/portal/lt/legalAct/TAR.746227138BCB" office:target-frame-name="_blank" xlink:show="new"><text:span text:style-name="T36">112-3100</text:span></text:a><text:span text:style-name="T37">; 2002, Nr. </text:span><text:a xlink:href="https://www.e-tar.lt/portal/lt/legalAct/TAR.3F624633BA4A" office:target-frame-name="_blank" xlink:show="new"><text:span text:style-name="T38">68-2761</text:span></text:a><text:span text:style-name="T39">) 3 straipsniu ir Lietuvos Respublikos Vyriausybės įstatymo (Žin., 1994, Nr.<text:s/></text:span><text:a xlink:href="https://www.e-tar.lt/portal/lt/legalAct/TAR.96A68BFC9E82" office:target-frame-name="_blank" xlink:show="new"><text:span text:style-name="T40">43-772</text:span></text:a><text:span text:style-name="T41">; 1998, Nr. 41(1)-1131; 2000, Nr. 92-2843; 2002, Nr. 41-1527; 2005, Nr. 67-2405) 22 straipsnio 15 punktu ir 27 straipsniu, Lietuvos Respublikos Vyriausybė</text:span><text:span text:style-name="T42"><text:s/></text:span><text:span text:style-name="T43">nutari</text:span><text:span text:style-name="T44">a:“.</text:span></text:p>
      <text:p text:style-name="P45"><text:span text:style-name="T46">2</text:span><text:span text:style-name="T47">. Išdėstyti 1 punktą taip:<text:s/></text:span></text:p>
      <text:p text:style-name="P48"><text:span text:style-name="T49">„</text:span><text:span text:style-name="T50">1</text:span><text:span text:style-name="T51">. Sudaryti Moterų ir vyrų lygių galimybių komisiją (toliau vadinama – komisija) iš šių valstybės institucijų bei moterų ir vyrų nevyriausybinių organizacijų atstovų:<text:s/></text:span></text:p>
      <text:p text:style-name="P52">Aplinkos ministerijos;<text:s/></text:p>
      <text:p text:style-name="P53">Finansų ministerijos;</text:p>
      <text:p text:style-name="P54">Krašto apsaugos ministerijos;</text:p>
      <text:p text:style-name="P55">Kultūros ministerijos;</text:p>
      <text:p text:style-name="P56">Socialinės apsaugos ir darbo ministerijos;</text:p>
      <text:p text:style-name="P57">Susisiekimo ministerijos;<text:s/></text:p>
      <text:p text:style-name="P58">Sveikatos apsaugos ministerijos;</text:p>
      <text:p text:style-name="P59">Švietimo ir mokslo ministerijos;</text:p>
      <text:p text:style-name="P60">Teisingumo ministerijos;</text:p>
      <text:p text:style-name="P61">Ūkio ministerijos;<text:s/></text:p>
      <text:p text:style-name="P62">Užsienio reikalų ministerijos;</text:p>
      <text:p text:style-name="P63">Vidaus reikalų ministerijos;<text:s/></text:p>
      <text:p text:style-name="P64">Žemės ūkio ministerijos;<text:s/></text:p>
      <text:p text:style-name="P65">Statistikos departamento prie Lietuvos Respublikos Vyriausybės;</text:p>
      <text:p text:style-name="P66"><text:span text:style-name="T67">moterų ir vyrų nevyriausybinių organizacijų (iki 4 atstovų).“</text:span></text:p>
      <text:p text:style-name="P68"><text:span text:style-name="T69">3</text:span><text:span text:style-name="T70">. Išdėstyti 2 punktą taip:</text:span></text:p>
      <text:p text:style-name="P71"><text:span text:style-name="T72">„</text:span><text:span text:style-name="T73">2</text:span><text:span text:style-name="T74">. Paskirti komisijos pirmininku Socialinės apsaugos ir darbo ministerijos valstybės sekretorių Rimantą Kairelį.“</text:span></text:p>
      <text:p text:style-name="P75"><text:span text:style-name="T76">4</text:span><text:span text:style-name="T77">. Išbraukti 3 punkte žodžius „taip pat Europos komitetą prie Lietuvos Respublikos Vyriausybės“.</text:span></text:p>
      <text:p text:style-name="P78"><text:span text:style-name="T79">5</text:span><text:span text:style-name="T80">. Papildyti nauju 4 punktu (ankstesnįjį 4 punktą laikant 5 punktu):<text:s/></text:span></text:p>
      <text:p text:style-name="P81"><text:span text:style-name="T82">„</text:span><text:span text:style-name="T83">4</text:span><text:span text:style-name="T84">. Nustatyti, kad personalinę komisijos sudėtį įsakymu tvirtina socialinės apsaugos ir darbo ministras.“</text:span></text:p>
      <text:p text:style-name="P85"><text:span text:style-name="T86">6</text:span><text:span text:style-name="T87">. Nurodytuoju nutarimu patvirtintuose Moterų ir vyrų lygių galimybių komisijos nuostatuose:</text:span></text:p>
      <text:p text:style-name="P88"><text:span text:style-name="T89">6.1</text:span><text:span text:style-name="T90">. Išdėstyti 1 punktą taip:<text:s/></text:span></text:p>
      <text:p text:style-name="P91"><text:span text:style-name="T92">„</text:span><text:span text:style-name="T93">1</text:span><text:span text:style-name="T94">. Moterų ir vyrų lygių galimybių komisijos nuostatai (toliau vadinama – šie nuostatai) reglamentuoja Moterų ir vyrų lygių galimybių komisijos (toliau vadinama – komisija) kompetenciją koordinuojant moterų ir vyrų lygių teisių ir galimybių principo įgyvendinimą valstybės institucijų ir įstaigų veikloje ir bendradarbiaujant su nevyriausybinėmis organizacijomis, taip pat komisijos uždavinius, funkcijas ir darbo organizavimą.“</text:span></text:p>
      <text:p text:style-name="P95"><text:span text:style-name="T96">6.2</text:span><text:span text:style-name="T97">. Įrašyti 2 punkte po žodžio „įstatymu“ oficialaus paskelbimo šaltinį „(Žin., 1998, Nr.<text:s/></text:span><text:a xlink:href="https://www.e-tar.lt/portal/lt/legalAct/TAR.746227138BCB" office:target-frame-name="_blank" xlink:show="new"><text:span text:style-name="T98">112-3100</text:span></text:a><text:span text:style-name="T99">)“, o po žodžio „įstatymais“ žodžius „Europos Sąjungos teisės aktais“.</text:span></text:p>
      <text:p text:style-name="P100"><text:span text:style-name="T101">6.3</text:span><text:span text:style-name="T102">. Įrašyti 3 punkte vietoj žodžių „gruodžio 31 d.“ žodžius „vasario 15 d.“.</text:span></text:p>
      <text:p text:style-name="P103"><text:span text:style-name="T104">6.4</text:span><text:span text:style-name="T105">. Išdėstyti 4 punktą taip:<text:s/></text:span></text:p>
      <text:p text:style-name="P106"><text:span text:style-name="T107">„</text:span><text:span text:style-name="T108">4</text:span><text:span text:style-name="T109">. Komisija nėra juridinis asmuo. Komisijos nariams už darbą komisijoje nemokama. Komisiją techniškai aptarnauja Socialinės apsaugos ir darbo ministerija.“</text:span></text:p>
      <text:p text:style-name="P110"><text:span text:style-name="T111">6.5</text:span><text:span text:style-name="T112">. Išdėstyti 6.1 punktą taip:<text:s/></text:span></text:p>
      <text:p text:style-name="P113"><text:span text:style-name="T114">„</text:span><text:span text:style-name="T115">6.1</text:span><text:span text:style-name="T116">. teisės aktų nustatyta tvarka koordinuoja valstybės institucijų ir įstaigų veiklą ir bendradarbiavimą su<text:s/></text:span><text:span text:style-name="T117">moterų ir vyrų</text:span><text:span text:style-name="T118"><text:s/></text:span><text:span text:style-name="T119">nevyriausybinėmis<text:s/></text:span><text:span text:style-name="T120">organizacijomis įgyvendinant moterų ir vyrų lygių galimybių programas bei priemones įvairiose srityse, specialiąsias programas, skirtas tam tikroms moterų ir vyrų lygių galimybių problemoms spręsti (smurto prieš moteris ir kitos problemos), lyčių aspekto integravimą į kitų sričių programas, svarsto šių programų ir priemonių įgyvendinimą;“.</text:span></text:p>
      <text:p text:style-name="P121"><text:span text:style-name="T122">6.6</text:span><text:span text:style-name="T123">. Įrašyti 6.3 punkte po žodžių „informacijos apie“ žodžius „moterų ir vyrų“.</text:span></text:p>
      <text:p text:style-name="P124"><text:span text:style-name="T125">6.7</text:span><text:span text:style-name="T126">. Įrašyti 6.4 punkte vietoj žodžių „rengiantis narystei Europos Sąjungoje“ žodžius „vykdant narystės Europos Sąjungoje įsipareigojimus“.</text:span></text:p>
      <text:p text:style-name="P127"><text:span text:style-name="T128">6.8</text:span><text:span text:style-name="T129">. Įrašyti 6.5 punkte vietoj žodžio „visuomeninėms“ žodį „nevyriausybinėms“.</text:span></text:p>
      <text:p text:style-name="P130"><text:span text:style-name="T131">6.9</text:span><text:span text:style-name="T132">. Įrašyti 6.6 punkte vietoj žodžių „Moterų ir vyrų lygių“ žodį „Lygių“, o vietoj žodžio „visuomeninėmis“ žodį „nevyriausybinėmis“.</text:span></text:p>
      <text:p text:style-name="P133"><text:span text:style-name="T134">6.10</text:span><text:span text:style-name="T135">. Įrašyti 7.2 punkte vietoj žodžio „visuomeninių“ žodį „nevyriausybinių“.</text:span></text:p>
      <text:p text:style-name="P136"><text:span text:style-name="T137">6.11</text:span><text:span text:style-name="T138">. Išdėstyti 9 punktą taip:</text:span></text:p>
      <text:p text:style-name="P139"><text:span text:style-name="T140">„</text:span><text:span text:style-name="T141">9</text:span><text:span text:style-name="T142">. Komisijos narius, atstovaujančius nutarimo 1 punkte nurodytoms ministerijoms, deleguoja ministrai, o Statistikos departamentui prie Lietuvos Respublikos Vyriausybės –<text:s/></text:span><text:span text:style-name="T143">šios institucijos vadovas</text:span><text:span text:style-name="T144">. Moterų ir vyrų nevyriausybinės organizacijos deleguoja į komisiją iki keturių komisijos narių, atstovausiančių komisijoje visų moterų ir vyrų nevyriausybinių organizacijų interesams.<text:s/></text:span></text:p>
      <text:p text:style-name="P145"><text:span text:style-name="T146">Komisijos pirmininko teikimu</text:span><text:span text:style-name="T147"><text:s/></text:span><text:span text:style-name="T148">komisija tvirtina sekretorių, kuris parenkamas iš komisijos narių.“</text:span></text:p>
      <text:p text:style-name="P149"><text:span text:style-name="T150">6.12</text:span><text:span text:style-name="T151">. Išbraukti 12 punkte po žodžio „dalyvauti“ žodžius „moterų ir vyrų“, o po žodžio „institucijų“ žodžius „bei visuomeninių organizacijų“.</text:span></text:p>
      <text:p text:style-name="P152"/>
      <text:p text:style-name="P153"/>
      <text:p text:style-name="P154"/>
      <text:p text:style-name="P155"><text:span text:style-name="T156">Ministras Pirmininkas</text:span><text:span text:style-name="T157"><text:tab/>Gediminas Kirkilas</text:span></text:p>
      <text:p text:style-name="P158"/>
      <text:p text:style-name="P159"/>
      <text:p text:style-name="P160"/>
      <text:p text:style-name="P161">Socialinės apsaugos ir darbo ministrė<text:tab/>Vilija Blinkevičiūtė</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05:50:00Z</meta:creation-date>
    <dc:date>2020-06-23T05:50:00Z</dc:date>
    <meta:template xlink:href="Normal.dotm" xlink:type="simple"/>
    <meta:editing-cycles>2</meta:editing-cycles>
    <meta:editing-duration>PT0S</meta:editing-duration>
    <meta:document-statistic meta:page-count="2" meta:paragraph-count="58" meta:word-count="695" meta:character-count="5662" meta:row-count="193" meta:non-whitespace-character-count="5025"/>
  </office:meta>
</office:document-meta>
</file>