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letter-spacing="0.0416in"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ext-properties fo:hyphenate="false"/>
    </style:style>
  </office:automatic-styles>
  <office:body>
    <office:text text:use-soft-page-breaks="true">
      <text:p text:style-name="P1"><text:span text:style-name="T6"/>LIETUVOS RESPUBLIKOS FINANSŲ MINISTRO</text:p>
      <text:p text:style-name="P7">ĮSAKYMAS</text:p>
      <text:p text:style-name="P8"/>
      <text:p text:style-name="P9">DĖL FINANSŲ MINISTRO 2010 M. GRUODŽIO 31 D. ĮSAKYMO Nr. 1K-414 „DĖL PASLAUGŲ ŽEMĖS ŪKIUI, IŠ KURIŲ GAUTOS PAJAMOS LAIKOMOS PAJAMOMIS IŠ ŽEMĖS ŪKIO VEIKLOS, SĄRAŠO PATVIRTINIMO“ PAKEITIMO</text:p>
      <text:p text:style-name="P10"/>
      <text:p text:style-name="P11">2011 m. vasario 9 d. Nr. 1K-056</text:p>
      <text:p text:style-name="P12">Vilnius</text:p>
      <text:p text:style-name="P13"/>
      <text:p text:style-name="P14"><text:span text:style-name="T15">Pakeičiu</text:span><text:s/>Lietuvos Respublikos finansų ministro 2010 m. gruodžio 31 d. įsakymą Nr. 1K-414 „Dėl Paslaugų žemės ūkiui, iš kurių gautos pajamos laikomos pajamomis iš žemės ūkio veiklos, sąrašo patvirtinimo“ (Žin., 2011, Nr.<text:s/><text:a xlink:href="https://www.e-tar.lt/portal/lt/legalAct/TAR.1642F9EEDD4A" office:target-frame-name="_blank" xlink:show="new"><text:span text:style-name="T16">2-68</text:span></text:a>) ir išdėstau 2 punktą taip:</text:p>
      <text:p text:style-name="P17">„2. Šiuo įsakymu patvirtintas Paslaugų žemės ūkiui, iš kurių gautos pajamos laikomos pajamomis iš žemės ūkio veiklos, sąrašas taikomas apskaičiuojant ir deklaruojant 2011 metų ir vėlesnių metų mokestinių laikotarpių pajamas. Apskaičiuojant ir deklaruojant 2010 metų mokestinio laikotarpio pajamas taikomas Paslaugų žemės ūkiui sąrašas, patvirtintas Lietuvos Respublikos žemės ūkio ministro 2002 m. gruodžio 31 d. įsakymu Nr. 528 „Dėl Paslaugų žemės ūkiui sąrašo patvirtinimo“ (Žin., 2003, Nr.<text:s/><text:a xlink:href="https://www.e-tar.lt/portal/lt/legalAct/TAR.3C7364D34A15" office:target-frame-name="_blank" xlink:show="new"><text:span text:style-name="T18">4-164</text:span></text:a>; 2008, Nr.<text:s/><text:a xlink:href="https://www.e-tar.lt/portal/lt/legalAct/TAR.8F4A0FC1452B" office:target-frame-name="_blank" xlink:show="new"><text:span text:style-name="T19">31-1093</text:span></text:a>).“</text:p>
      <text:p text:style-name="P20"/>
      <text:p text:style-name="P21"/>
      <text:p text:style-name="P22"/>
      <text:p text:style-name="P23">FINANSŲ MINISTRĖ<text:tab/>INGRIDA ŠIMONYTĖ</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7:44:00Z</meta:creation-date>
    <dc:date>2016-03-29T17:44:00Z</dc:date>
    <meta:template xlink:href="Normal" xlink:type="simple"/>
    <meta:editing-cycles>2</meta:editing-cycles>
    <meta:editing-duration>PT0S</meta:editing-duration>
    <meta:document-statistic meta:page-count="1" meta:paragraph-count="13" meta:word-count="178" meta:character-count="1344" meta:row-count="43" meta:non-whitespace-character-count="1179"/>
  </office:meta>
</office:document-meta>
</file>