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2.5%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style="italic" style:font-style-asian="italic"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TEISMŲ ĮSTATYMO 22, 22</text:span><text:span text:style-name="T14">1</text:span><text:span text:style-name="T15">, 28, 77 STRAIPSNIŲ PAKEITIMO IR PAPILDYMO IR TEISMŲ ĮSTATYMO PAKEITIMO IR PAPILDYMO ĮSTATYMO ĮSIGALIOJIMO ĮSTATYMO 1 STRAIPSNIO IR 8 STRAIPSNIO 2 DALIES PRIPAŽINIMO NETEKUSIAIS</text:span><text:span text:style-name="T16"><text:s/>GALIOS</text:span></text:p>
      <text:p text:style-name="P17">Į S T A T Y M A S</text:p>
      <text:p text:style-name="P18"/>
      <text:p text:style-name="P19">1999 m. vasario 9 d. Nr. VIII-1043</text:p>
      <text:p text:style-name="P20">Vilnius</text:p>
      <text:p text:style-name="P21"/>
      <text:p text:style-name="P22"><text:span text:style-name="T23">PIRMASIS</text:span><text:span text:style-name="T24"><text:s/>SKIRSNIS</text:span></text:p>
      <text:p text:style-name="P25"><text:span text:style-name="T26">TEISMŲ ĮSTATYMO 22, 22</text:span><text:span text:style-name="T27">1</text:span><text:span text:style-name="T28">, 28, 77 STRAIPSNIŲ PAKEITIMAS IR</text:span></text:p>
      <text:p text:style-name="P29"><text:span text:style-name="T30">PAPILDYMAS</text:span></text:p>
      <text:p text:style-name="Normal"/>
      <text:p text:style-name="P31"/>
      <text:p text:style-name="P32"><text:span text:style-name="T33">(Žin., 1994, Nr.<text:s/></text:span><text:a xlink:href="https://www.e-tar.lt/portal/lt/legalAct/TAR.522B3E415B52" office:target-frame-name="_blank" xlink:show="new"><text:span text:style-name="T34">46-851</text:span></text:a><text:span text:style-name="T35">, Nr.<text:s/></text:span><text:a xlink:href="https://www.e-tar.lt/portal/lt/legalAct/TAR.6F5F36EA929B" office:target-frame-name="_blank" xlink:show="new"><text:span text:style-name="T36">89-1709</text:span></text:a><text:span text:style-name="T37">; 1996, Nr.<text:s/></text:span><text:a xlink:href="https://www.e-tar.lt/portal/lt/legalAct/TAR.0FBE3241186F" office:target-frame-name="_blank" xlink:show="new"><text:span text:style-name="T38">60-1411</text:span></text:a><text:span text:style-name="T39">; 1997, Nr.<text:s/></text:span><text:a xlink:href="https://www.e-tar.lt/portal/lt/legalAct/TAR.0538DEE125C2" office:target-frame-name="_blank" xlink:show="new"><text:span text:style-name="T40">63-1470</text:span></text:a><text:span text:style-name="T41">; 1998, Nr.<text:s/></text:span><text:a xlink:href="https://www.e-tar.lt/portal/lt/legalAct/TAR.7A20D27F92FF" office:target-frame-name="_blank" xlink:show="new"><text:span text:style-name="T42">38-1001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22 straipsnio 1 ir 2 dalių pakeitimas</text:span></text:p>
      <text:p text:style-name="P49"><text:span text:style-name="T50">22 straipsnio 1 ir 2 dalyse vietoj žodžių „aukštąjį<text:s/></text:span><text:span text:style-name="T51">teisinį išsilavinimą, atitinkantį Lietuvos Respublikos Vyriausybės nustatytus kvalifikacinius reikalavimus“ įrašyti žodžius „teisės magistro arba teisininko profesinį kvalifikacinį laipsnį (vienpakopį teisinį universitetinį išsilavinimą)“, 2 dalį papildyti</text:span><text:span text:style-name="T52"><text:s/>sakiniu „Užsienyje įgytas teisinis išsimokslinimas yra pripažįstamas Vyriausybės nustatyta tvarka“ ir šias dalis išdėstyti taip:</text:span></text:p>
      <text:p text:style-name="P53"><text:span text:style-name="T54">„Apylinkės teismo teisėju gali būti skiriamas ne jaunesnis kaip 25 metų, pagal šio įstatymo 22</text:span><text:span text:style-name="T55">3</text:span><text:span text:style-name="T56"><text:s/>straipsnį nepriekaištingos rep</text:span><text:span text:style-name="T57">utacijos asmuo, turintis teisės magistro arba teisininko profesinį kvalifikacinį laipsnį (vienpakopį teisinį universitetinį išsilavinimą), taip pat atitinkantis šio įstatymo 22</text:span><text:span text:style-name="T58">1</text:span><text:span text:style-name="T59"><text:s/>straipsnio reikalavimus ir išlaikęs teisėjo egzaminus.</text:span></text:p>
      <text:p text:style-name="P60"><text:span text:style-name="T61">Reikalavimai, keliami</text:span><text:span text:style-name="T62"><text:s/>kandidatams į apylinkės teismo teisėjus, nėra taikomi teisės krypties socialinių mokslų daktarams bei habilituotiems daktarams, asmenims, turintiems 1 metų teisėjo darbo stažą ar 3 metų darbo Lietuvos Aukščiausiojo Teismo teisėjo padėjėjų, teismo pirminin</text:span><text:span text:style-name="T63">kų ar skyriaus pirmininko patarėjų, prokurorų, prokuroro pavaduotojų, advokatų, notarų ar Seimo kontrolierių darbo stažą, ar ne mažesnį kaip 5 metų teisinio darbo stažą pagal Vyriausybės patvirtintą pareigybių sąrašą, bei asmenims, skiriamiems hipotekos te</text:span><text:span text:style-name="T64">isėjais. Išvardyti asmenys gali būti skiriami apylinkės teismo teisėjais, jeigu jie yra ne jaunesni kaip 25 metų, nepriekaištingos reputacijos, turi teisės magistro arba teisininko profesinį kvalifikacinį laipsnį (vienpakopį teisinį universitetinį išsilavi</text:span><text:span text:style-name="T65">nimą) bei išlaikę teisėjo egzaminus. Užsienyje įgytas teisinis išsimokslinimas yra pripažįstamas Vyriausybės nustatyta tvarka.“</text:span></text:p>
      <text:p text:style-name="P66"/>
      <text:p text:style-name="P67"><text:span text:style-name="T68">2</text:span><text:span text:style-name="T69"><text:s/>straipsnis.<text:s/></text:span><text:span text:style-name="T70">22</text:span><text:span text:style-name="T71">1</text:span><text:span text:style-name="T72"><text:s/>straipsnio pakeitimas ir papildymas</text:span></text:p>
      <text:p text:style-name="P73"><text:span text:style-name="T74">1</text:span><text:span text:style-name="T75">. 22</text:span><text:span text:style-name="T76">1</text:span><text:span text:style-name="T77"><text:s/>straipsnio 6 dalyje vietoj žodžių „aukštąjį teisinį<text:s/></text:span><text:span text:style-name="T78">išsilavinimą, atitinkantį Lietuvos Respublikos Vyriausybės nustatytus kvalifikacinius reikalavimus“ įrašyti žodžius „teisės magistro arba teisininko profesinį kvalifikacinį laipsnį (vienpakopį teisinį universitetinį išsilavinimą)“ ir šią dalį išdėstyti tai</text:span><text:span text:style-name="T79">p:</text:span></text:p>
      <text:p text:style-name="P80"><text:span text:style-name="T81">„Kandidatu gali būti skiriamas ne jaunesnis kaip 24 metų nepriekaištingos reputacijos asmuo, turintis teisės magistro arba teisininko profesinį kvalifikacinį laipsnį (vienpakopį teisinį universitetinį išsilavinimą) ir laimėjęs viešą konkursą tapti kandi</text:span><text:span text:style-name="T82">datu. Pirmenybė tapti kandidatu teikiama asmenims, ne mažiau kaip 3 metus dirbusiems teismų (teisėjų) konsultantais, padėjėjais, teismo antstoliais, prokuroro padėjėjais ar turintiems ne mažesnį kaip 3 metų teisinio darbo stažą pagal Lietuvos Respublikos V</text:span><text:span text:style-name="T83">yriausybės patvirtintą pareigybių sąrašą. Šie asmenys teisingumo ministro nustatyta tvarka atlieka 5 mėnesių kandidato praktiką.“</text:span></text:p>
      <text:p text:style-name="P84"><text:span text:style-name="T85">2</text:span><text:span text:style-name="T86">. Papildyti 22</text:span><text:span text:style-name="T87">1</text:span><text:span text:style-name="T88"><text:s/>straipsnį nauja 7 dalimi:</text:span></text:p>
      <text:p text:style-name="P89"><text:span text:style-name="T90">„Kandidatu į apylinkės teismo teisėjus taip pat gali būti skiriamas asmuo,<text:s/></text:span><text:span text:style-name="T91">turintis teisės bakalauro kvalifikacinį laipsnį ir ne mažesnį kaip 3 metų advokato darbo stažą. Jeigu šie asmenys yra atlikę kandidato praktiką ir išlaikę teisėjo egzaminus, skiriant apylinkės teismo teisėjais jiems nėra taikomi šio įstatymo 22 straipsnyje</text:span><text:span text:style-name="T92"><text:s/>nustatyti išsilavinimo reikalavimai.“</text:span></text:p>
      <text:p text:style-name="P93"><text:span text:style-name="T94">3</text:span><text:span text:style-name="T95">. Buvusias 22</text:span><text:span text:style-name="T96">1</text:span><text:span text:style-name="T97"><text:s/>straipsnio 7 ir 8 dalis laikyti atitinkamai 8 ir 9 dalimis.</text:span></text:p>
      <text:p text:style-name="P98"/>
      <text:p text:style-name="P99"><text:span text:style-name="T100">3</text:span><text:span text:style-name="T101"><text:s/>straipsnis.<text:s/></text:span><text:span text:style-name="T102">28 straipsnio papildymas 3 dalimi</text:span></text:p>
      <text:p text:style-name="P103"><text:span text:style-name="T104">Papildyti 28 straipsnį 3 dalimi:</text:span></text:p>
      <text:p text:style-name="P105"><text:span text:style-name="T106">„Teisėjo egzaminui privalomi šie dalykai: L</text:span><text:span text:style-name="T107">ietuvos Respublikos konstitucinės teisės, Lietuvos Respublikos administracinės teisės, Lietuvos Respublikos civilinės teisės, Lietuvos Respublikos civilinio proceso teisės, Lietuvos Respublikos baudžiamosios teisės, Lietuvos Respublikos baudžiamojo proceso</text:span><text:span text:style-name="T108"><text:s/>teisės, Lietuvos Respublikos darbo teisės, Lietuvos Respublikos finansų teisės, tarptautinės viešosios teisės, Europos Sąjungos teisės.“</text:span></text:p>
      <text:p text:style-name="P109"/>
      <text:p text:style-name="P110"><text:span text:style-name="T111">4</text:span><text:span text:style-name="T112"><text:s/>straipsnis.<text:s/></text:span><text:span text:style-name="T113">77 straipsnio 1 dalies pakeitimas</text:span></text:p>
      <text:p text:style-name="P114"><text:span text:style-name="T115">77 straipsnio 1 dalyje vietoj žodžių „aukštąjį teisinį“ į</text:span><text:span text:style-name="T116">rašyti žodžius „teisės magistro arba teisės bakalauro, arba teisininko profesinį kvalifikacinį laipsnį (vienpakopį teisinį universitetinį išsilavinimą)“, išbraukti žodžius „ir jis neišlaikė egzaminų“ ir šią dalį išdėstyti taip:</text:span></text:p>
      <text:p text:style-name="P117"><text:span text:style-name="T118">„Teismo antstolis yra pareig</text:span><text:span text:style-name="T119">ūnas. Juo gali būti ne jaunesnis kaip 21 metų Lietuvos Respublikos pilietis, turintis teisės magistro arba teisės bakalauro, arba teisininko profesinį kvalifikacinį laipsnį (vienpakopį teisinį universitetinį išsilavinimą), arba aukštesnįjį teisinį išsilavi</text:span><text:span text:style-name="T120">nimą ir išlaikęs teismo antstolio egzaminus. Sudarant su teismo antstoliu darbo sutartį nustatomas 3 mėnesių išbandymo terminas. Jeigu per šį terminą paaiškėja, kad teismo antstolio darbo rezultatai nepatenkinami, teismo antstolis atleidžiamas iš darbo Lie</text:span><text:span text:style-name="T121">tuvos Respublikos darbo sutarties įstatymo nustatyta tvarka.“</text:span></text:p>
      <text:p text:style-name="P122"/>
      <text:p text:style-name="P123"><text:span text:style-name="T124">ANTRASIS</text:span><text:span text:style-name="T125"><text:s/>SKIRSNIS</text:span></text:p>
      <text:p text:style-name="P126"><text:span text:style-name="T127">TEISMŲ ĮSTATYMO PAKEITIMO IR PAPILDYMO ĮSTATYMO ĮSIGALIOJIMO</text:span></text:p>
      <text:p text:style-name="P128">ĮSTATYMO 1 STRAIPSNIO IR 8 STRAIPSNIO 2 DALIES PRIPAŽINIMAS</text:p>
      <text:p text:style-name="P129"><text:span text:style-name="T130">NETEKUSIAIS GALIOS</text:span></text:p>
      <text:p text:style-name="Normal"/>
      <text:p text:style-name="P131"><text:span text:style-name="T132">(Žin., 1998, Nr.<text:s/></text:span><text:a xlink:href="https://www.e-tar.lt/portal/lt/legalAct/TAR.65D0A8C75EBA" office:target-frame-name="_blank" xlink:show="new"><text:span text:style-name="T133">38-1002</text:span></text:a><text:span text:style-name="T134">)</text:span></text:p>
      <text:p text:style-name="P135"/>
      <text:p text:style-name="P136"><text:span text:style-name="T137">1</text:span><text:span text:style-name="T138"><text:s/>straipsnis.<text:s/></text:span><text:span text:style-name="T139">1 straipsnio pripažinimas netekusiu galios</text:span></text:p>
      <text:p text:style-name="P140"><text:span text:style-name="T141">1 straipsnį pripažinti netekusiu galios.</text:span></text:p>
      <text:p text:style-name="P142"/>
      <text:p text:style-name="P143"><text:span text:style-name="T144">2</text:span><text:span text:style-name="T145"><text:s/>straipsnis.<text:s/></text:span><text:span text:style-name="T146">8 straipsnio 2 dalies pripažinimas netekusia <text:s/></text:span><text:span text:style-name="T147">galios</text:span></text:p>
      <text:p text:style-name="P148"><text:span text:style-name="T149">8 straipsnio 2 dalį pripažinti netekusia galios.</text:span></text:p>
      <text:p text:style-name="P150"/>
      <text:p text:style-name="P151"/>
      <text:p text:style-name="P152"><text:span text:style-name="T153">Skelbiu šį Lietuvos Respublikos Seimo priimtą įstatymą.</text:span></text:p>
      <text:p text:style-name="P154"/>
      <text:p text:style-name="P155">RESPUBLIKOS PREZIDENTAS<text:tab/>VALDAS ADAMKUS</text:p>
      <text:p text:style-name="P156">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2:00Z</meta:creation-date>
    <dc:date>2015-07-02T16:02:00Z</dc:date>
    <meta:template xlink:href="Normal" xlink:type="simple"/>
    <meta:editing-cycles>2</meta:editing-cycles>
    <meta:editing-duration>PT0S</meta:editing-duration>
    <meta:document-statistic meta:page-count="2" meta:paragraph-count="46" meta:word-count="786" meta:character-count="6240" meta:row-count="171" meta:non-whitespace-character-count="5500"/>
  </office:meta>
</office:document-meta>
</file>