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ANTŽEMINIŲ PASLAUGŲ TEIKĖJO UAB „AVIAKURAS“ PATVIRTINIMO</text:p>
      <text:p text:style-name="P7"/>
      <text:p text:style-name="P8">2010 m. gegužės 7 d. Nr. 3-300</text:p>
      <text:p text:style-name="P9">Vilnius</text:p>
      <text:p text:style-name="P10"/>
      <text:p text:style-name="P11"><text:span text:style-name="T12">Vadovaudamasis Antžeminių paslaugų teikimo oro uostuose taisyklių,<text:s/></text:span><text:span text:style-name="T13">patvirtintų Lietuvos Respublikos susisiekimo ministro 2002 m. balandžio 12 d. įsakymu Nr. 3-144 „Dėl Antžeminių paslaugų teikimo oro uostuose taisyklių patvirtinimo“ (Žin., 2002, Nr.<text:s/></text:span><text:a xlink:href="https://www.e-tar.lt/portal/lt/legalAct/TAR.0601B8250A55" office:target-frame-name="_blank" xlink:show="new"><text:span text:style-name="T14">40-1510</text:span></text:a><text:span text:style-name="T15">), 40 punktu,</text:span></text:p>
      <text:p text:style-name="P16"><text:span text:style-name="T17">tvirtinu</text:span><text:span text:style-name="T18"><text:s/>UAB „Aviakuras“ antžeminių paslaugų teikėju trečiosioms šalims tarptautiniame Vilniaus oro uoste teikti aprūpinimo degalais ir tepalais paslaugą (degalų įpylimo ir išpylimo organizavimas ir vykdymas, įskaitant degalų l</text:span><text:span text:style-name="T19">aikymą (degalų pylimo automobilyje) ir atgabenamų degalų kiekybės ir kokybės kontrolę; tepalų ir kitų skysčių įpylimas).</text:span></text:p>
      <text:p text:style-name="P20"/>
      <text:p text:style-name="P21"/>
      <text:p text:style-name="P22"><text:span text:style-name="T23">Susisiekimo ministras<text:s/></text:span><text:span text:style-name="T24"><text:tab/>Eligijus Masiuli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2-06-06T13:36:00Z</meta:creation-date>
    <dc:date>2022-06-06T13:3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5" meta:character-count="909" meta:row-count="44" meta:non-whitespace-character-count="800"/>
  </office:meta>
</office:document-meta>
</file>