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text-transform="uppercase"/>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text-transform="upperca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2.5%"/>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2.5%"/>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fo:color="#000000"/>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13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style:tab-stops>
          <style:tab-stop style:type="right" style:position="6.2993in"/>
        </style:tab-stops>
      </style:paragraph-properties>
    </style:style>
    <style:style style:name="P2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apkričio 12 d. NUTARIMO NR. 1225 „DĖL veiksmų programų administravimo ir finansavimo taisyklių patvirtinimo“ PAKEITIMO</text:span></text:p>
      <text:p text:style-name="Normal"/>
      <text:p text:style-name="P16">2012 m. gruodžio 12 d.<text:span text:style-name="T17"><text:s/>Nr.<text:s/></text:span>1513</text:p>
      <text:p text:style-name="P18">Vilnius</text:p>
      <text:p text:style-name="P19"/>
      <text:p text:style-name="P20">Lietuvos Respublikos Vyriausybė<text:span text:style-name="T21"><text:s/>nutaria</text:span>:</text:p>
      <text:p text:style-name="P22">1. Pakeisti Lietuvos Respublikos Vyriausybės 2008 m. lapkričio 12 d. nutarimą Nr. 1225 „Dėl Veiksmų programų administravimo ir finansavimo taisyklių patvirtinimo“ (Žin., 2008, Nr.<text:s/><text:a xlink:href="https://www.e-tar.lt/portal/lt/legalAct/TAR.7E52040798B2" office:target-frame-name="_blank" xlink:show="new"><text:span text:style-name="T23">137-5429</text:span></text:a>; 2011, Nr.<text:s/><text:a xlink:href="https://www.e-tar.lt/portal/lt/legalAct/TAR.D80DA351A501" office:target-frame-name="_blank" xlink:show="new"><text:span text:style-name="T24">148-6942</text:span></text:a>):</text:p>
      <text:p text:style-name="P25">1.1. Išdėstyti preambulę taip:</text:p>
      <text:p text:style-name="P26">„Vadovaudamasi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2011 m. gruodžio 13 d. Europos Parlamento ir Tarybos reglamentu (ES) Nr. 1310/2011 (OL 2011 L 337, p. 1), ir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ir 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a xlink:href="https://www.e-tar.lt/portal/lt/legalAct/TAR.003203091F72" office:target-frame-name="_blank" xlink:show="new"><text:span text:style-name="T27">114-4637</text:span></text:a>; 2012, Nr. 90-4698), 4.2 punktą, Lietuvos Respublikos Vyriausybė<text:span text:style-name="T28"><text:s/>nutaria</text:span>:“.</text:p>
      <text:p text:style-name="P29">1.2. Išdėstyti 2.3.9 punktą taip:</text:p>
      <text:p text:style-name="P30">„2.3.9.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ą;“.</text:p>
      <text:p text:style-name="P31">1.3. Pripažinti netekusiu galios 2.3.10 punktą.</text:p>
      <text:p text:style-name="P32">2. Nurodytu nutarimu patvirtintose Veiksmų programų administravimo ir finansavimo taisyklėse:</text:p>
      <text:p text:style-name="P33">2.1. Išdėstyti 1 punktą taip:</text:p>
      <text:p text:style-name="P34">„1. Veiksmų programų administravimo ir finansavimo taisyklėse<text:span text:style-name="T35"><text:s/>(</text:span>toliau vadinama – šios taisyklės) reglamentuojama Žmogiškųjų išteklių plėtros veiksmų programos, patvirtintos Europos Komisijos 2007 m. rugsėjo 24 d. sprendimu Nr. K(2007)4475, su paskutiniais pakeitimais, padarytais Europos Komisijos 2012 m. lapkričio 21 d. sprendimu Nr. K(2012)8453, Ekonomikos augimo veiksmų programos, patvirtintos Europos Komisijos 2007 m. liepos 30 d. sprendimu Nr. K(2007)3740, su paskutiniais pakeitimais, padarytais Europos Komisijos 2012 m. liepos 25 d. sprendimu Nr. C(2012)5383, Sanglaudos skatinimo veiksmų programos, patvirtintos Europos Komisijos 2007 m. liepos 30 d. sprendimu Nr. K(2007)3738, su paskutiniais pakeitimais, padarytais Europos Komisijos 2012 m. birželio 1 d. sprendimu Nr. C(2012)3491 (toliau vadinama – veiksmų programos), veiksmų programų<text:s/><text:soft-page-break/>techninės paramos prioritetų ir Techninės paramos veiksmų programos, patvirtintos Europos Komisijos 2007 m. gruodžio 18 d. sprendimu Nr. K(2007)6717, su paskutiniais pakeitimais, padarytais Europos Komisijos 2012 m. lapkričio 21 d. sprendimu Nr. C(2012)8454, administravimo ir finansavimo tvarka, finansų inžinerijos priemonių administravimo ir finansavimo tvarka tiek, kiek šių nuostatų nereglamentuoja Finansų inžinerijos priemonių administravimo ir finansavimo taisyklės, patvirtintos finansų ministro 2008 m. spalio 24 d. įsakymu Nr. 1K-334 (Žin., 2008, Nr.<text:s/><text:a xlink:href="https://www.e-tar.lt/portal/lt/legalAct/TAR.E12ACBD65498" office:target-frame-name="_blank" xlink:show="new"><text:span text:style-name="T36">125-4765</text:span></text:a>).“</text:p>
      <text:p text:style-name="P37">2.2. Pripažinti netekusiu galios 2 punktą.</text:p>
      <text:p text:style-name="P38">2.3. Išdėstyti 3 punkto trečiąją pastraipą taip:</text:p>
      <text:p text:style-name="P39">„Europos Sąjungos fondų lėšų naudojimo planas (toliau<text:s/><text:span text:style-name="T40">vadinama</text:span><text:s/>– ES fondų lėšų naudojimo planas) – dokumentas, kuriame nurodomos 2008–2015 metais planuojamos kasmet pripažinti deklaruotinomis Europos Sąjungos (toliau vadinama – ES) fondų lėšos pagal ministerijas ir (ar) kitas valstybės institucijas, pagal kompetenciją atsakingas už bendrai finansuojamus iš ES fondų lėšų ūkio sektorius (toliau vadinama – ministerijos ir (ar) kitos valstybės institucijos), vadovaujančiąją instituciją, kai įgyvendinami veiksmų programų techninės paramos prioritetai ir Techninės paramos veiksmų programa, veiksmų programų prioritetus arba uždavinius, jeigu yra kelios ministerijos ir (ar) kitos valstybės institucijos pagal tą patį veiksmų programos prioritetą.“</text:p>
      <text:p text:style-name="P41">2.4. Išdėstyti 3 punkto šeštąją pastraipą taip:</text:p>
      <text:p text:style-name="P42">„Pažeidimo tyrimas – institucijos atliekamas iš ES fondų lėšų bendrai finansuojamo projekto vykdytojo ar kitų institucijų ir (ar) įstaigų pateiktos informacijos, duomenų ir dokumentų tikrinimas, patikra vietoje, prašymas paaiškinti įtariamo pažeidimo aplinkybes ir (ar) kiti veiksmai, kuriais siekiama ištirti įtariamą pažeidimą.“</text:p>
      <text:p text:style-name="P43">2.5. Išdėstyti 3 punkto devintąją pastraipą taip:</text:p>
      <text:p text:style-name="P44">„Kitos šiose taisyklėse vartojamos sąvokos apibrėžto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gegužės 22 d. Europos Parlamento ir Tarybos reglamentu (ES) Nr. 423/2012 (OL 2012 L 133, p. 1),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text:a xlink:href="https://www.e-tar.lt/portal/lt/legalAct/TAR.003203091F72" office:target-frame-name="_blank" xlink:show="new"><text:span text:style-name="T45">114-4637</text:span></text:a>; 2012, Nr. 90-4698) (toliau vadinama – Atsakomybės ir funkcijų paskirstymo taisyklės), Projektų administravimo ir finansavimo taisyklėse, patvirtintose Lietuvos Respublikos Vyriausybės 2007 m. gruodžio 19 d. nutarimu Nr. 1443 (Žin., 2008, Nr. <text:a xlink:href="https://www.e-tar.lt/portal/lt/legalAct/TAR.2C314E38AAA6" office:target-frame-name="_blank" xlink:show="new"><text:span text:style-name="T46">4-132</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7">90-3606</text:span></text:a>).“</text:p>
      <text:p text:style-name="P48">2.6. Išdėstyti 4 punktą taip:</text:p>
      <text:p text:style-name="P49">„4. Vadovaujančioji institucija ES struktūrinės paramos valdymo ir kontrolės sistemos aprašymą (toliau vadinama – aprašymas) rengia vadovaudamas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1–23 straipsniais.“</text:p>
      <text:p text:style-name="P50">2.7. Išdėstyti 5 punktą taip:</text:p>
      <text:p text:style-name="P51">„5. Vadovaujančioji institucija, rengdama aprašymą, tvirtinančiajai, mokėjimo, audito institucijoms, ministerijoms ir (ar) kitoms valstybės institucijoms, įgyvendinančiosioms institucijoms ir Viešųjų pirkimų tarnybai teikia užpildyti savo parengtą klausimyną; kartu su klausimynu vadovaujančioji institucija teikia jo pildymo rekomendacijas.“</text:p>
      <text:p text:style-name="P52">2.8. Išdėstyti 6 punktą taip:</text:p>
      <text:p text:style-name="P53">„6. Tvirtinančioji, mokėjimo institucijos, ministerijos ir (ar) kitos valstybės institucijos, įgyvendinančiosios institucijos ir Viešųjų pirkimų tarnyba iki vadovaujančiosios institucijos rašte nustatyto termino, kuris negali būti trumpesnis kaip 10 darbo dienų, teikia vadovaujančiajai institucijai užpildytą klausimyną ir teisės aktų ar jų projektų, kuriais reglamentuojama institucijos vidaus sistema, kopijas.“</text:p>
      <text:p text:style-name="P54">2.9. Išdėstyti 7 punktą taip:</text:p>
      <text:p text:style-name="P55">„7. Vadovaujančioji institucija, gavusi tvirtinančiosios, mokėjimo, audito institucijų, ministerijų ir (ar) kitų valstybės institucijų, įgyvendinančiųjų institucijų ir Viešųjų pirkimų tarnybos užpildytus klausimynus, apibendrina juos ir parengia pagal reglamento (EB) Nr. 1828/2006 XII priede nustatytą formą aprašymą. Šį aprašymą kartu su ES struktūrinės paramos valdymo ir kontrolės sistemos vertinimo ataskaita iki pirmo tarpinio mokėjimo paraiškos pateikimo Europos Komisijai arba vėliausiai per 12 mėnesių nuo kiekvienos veiksmų programos patvirtinimo, kaip nustatyta reglamento (EB) Nr. 1083/2006 71 straipsnyje, vadovaujančioji institucija teikia Europos Komisijai.“</text:p>
      <text:p text:style-name="P56">2.10. Išdėstyti 8 punktą taip:</text:p>
      <text:p text:style-name="P57">„8. Jeigu ES struktūrinės paramos valdymo ir kontrolės sistemos vertinimo ataskaitoje pateikta nuomonė dėl ES struktūrinės paramos valdymo ir kontrolės sistemos ir reglamento (EB) Nr. 1083/2006 58–62 straipsnių neatitikimo, vadovaujančioji institucija kartu su tvirtinančiąja, mokėjimo institucijomis, ministerijomis ir (ar) kitomis valstybės institucijomis, įgyvendinančiosiomis institucijomis ir Viešųjų pirkimų tarnyba, dėl kurių vidaus sistemų ir reglamento (EB) Nr. 1083/2006 58–62 straipsnių neatitikimo pateikta nuomonė, susipažįsta su ja, rengia priemonių nustatytiems neatitikimams pašalinti įgyvendinimo planą ir teikia jį Europos Komisijai reglamento (EB) Nr. 1083/2006 71 straipsnio 2 dalyje nustatyta tvarka.“<text:s/></text:p>
      <text:p text:style-name="P58">2.11. Įrašyti 9 punkte vietoj žodžio „Koordinuojančioji“ žodį „Vadovaujančioji“:</text:p>
      <text:p text:style-name="P59">2.12. Išdėstyti 10 punktą taip:</text:p>
      <text:p text:style-name="P60">„10. Kasmet iki kovo 15 d. tvirtinančioji, mokėjimo institucijos, tarpinės institucijos ir Viešųjų pirkimų tarnyba vadovaujančiajai institucijai pagal jos raštu kasmet iki vasario 1 d. tvirtinančiajai, mokėjimo,<text:s/><text:span text:style-name="T61">audito institucijoms, tarpinėms<text:s/></text:span>institucijoms ir Viešųjų pirkimų tarnybai pateiktus nurodymus dėl informacijos apie institucijų vidaus sistemų pokyčius rengimo teikia informaciją apie institucijų vidaus sistemų pokyčius, pagal kuriuos vadovaujančioji institucija iki 2015 metų kasmet iki birželio 30 d. atnaujina aprašymą ir teikia jį suinteresuotoms institucijoms.“<text:s/></text:p>
      <text:p text:style-name="P62">2.13. Įrašyti 11 punkte vietoj žodžių „mokėjimus atliekančioji“ žodį „mokėjimo“:</text:p>
      <text:p text:style-name="P63">2.14. Įrašyti 12 punkto pirmojoje pastraipoje vietoj žodžio „Koordinuojančioji“ žodį „Vadovaujančioji“.</text:p>
      <text:p text:style-name="P64">2.15. Išdėstyti 12.2 punktą taip:</text:p>
      <text:p text:style-name="P65">„<text:span text:style-name="T66">12.2</text:span><text:span text:style-name="T67">.<text:s/></text:span>Europos Komisijos prašymu organizuoja informacijos apie savo, tvirtinančiosios, mokėjim<text:span text:style-name="T68">o</text:span>, audito institucijų, tarpinių institucijų ir Viešųjų pirkimų tarnybos atliekamų funkcijų išlaidas rengimą ir teikimą;“.</text:p>
      <text:p text:style-name="P69">2.16. Išbraukti 12.3 punkte žodį „vadovaujančiajai“, vietoj žodžių „mokėjimus atliekančiajai“ įrašyti žodį „mokėjimo“.</text:p>
      <text:p text:style-name="P70">2.17. Įrašyti 12<text:span text:style-name="T71">1<text:s/></text:span>punkte vietoj žodžių „mokėjimus atliekančiosios“ žodį „mokėjimo“:</text:p>
      <text:p text:style-name="P72">2.18. Išdėstyti 15 punkto pirmąją pastraipą taip:<text:s/></text:p>
      <text:p text:style-name="P73">„15. SFMIS valdytoja yra Finansų ministerija, kuri, vadovaudamasi reglamente (EB) Nr. 1083/2006, reglamente (EB) Nr. 1828/2006 ir Lietuvos Respublikos teisės aktuose nustatytais vadovaujančiosios, tarpinių institucijų, tvirtinančiosios, mokėjimo, audito institucijų funkcijų atlikimo ir informacijos apie veiksmų programų įgyvendinimą rinkimo, kaupimo ir teikimo reikalavimais, organizuoja bendrų SFMIS funkcinių galimybių ir joje saugomų duomenų reikalavimų nustatymą ir plėtrą. Tam tikslui Finansų ministerija:“.</text:p>
      <text:p text:style-name="P74">2.19. Papildyti 16<text:span text:style-name="T75">1<text:s/></text:span>punktu:</text:p>
      <text:p text:style-name="P76">„16<text:span text:style-name="T77">1</text:span>. Vadovaujančioji institucija, gavusi Europos Komisijos prašymą, teikia Europos Komisijai informaciją, nustatytą reglamento (EB) Nr. 1828/2006 14 straipsnio 1 dalyje, reglamento (EB) Nr. 1828/2006 14 straipsnio 2 dalyje nustatytais terminais.“</text:p>
      <text:p text:style-name="P78">2.20. Išdėstyti 17 punktą taip:<text:s/></text:p>
      <text:p text:style-name="P79">„17.<text:s/><text:span text:style-name="T80">Vadovaujančioji ir tvirtinančioji institucijos pagal kompetenciją</text:span><text:s/>teikia reglamento (EB) Nr. 1828/2006 40 straipsnyje nurodytą informaciją per SFC 2007.“</text:p>
      <text:p text:style-name="P81">2.21. Išdėstyti 21 punktą taip:<text:s/></text:p>
      <text:p text:style-name="P82">„21. Pasiūlymai dėl strategijos ir (ar) veiksmų programų keitimo teikiami vadovaujančiajai<text:span text:style-name="T83"><text:s/></text:span>institucijai pagal finansų ministro patvirtintą formą.“</text:p>
      <text:p text:style-name="P84">2.22. Įrašyti 22 punkto pirmojoje pastraipoje vietoj žodžio „Koordinuojančioji“ žodį „Vadovaujančioji“.</text:p>
      <text:p text:style-name="P85">2.23. Įrašyti 23 punkte vietoj žodžio „Koordinuojančioji“ žodį „Vadovaujančioji“.</text:p>
      <text:p text:style-name="P86">2.24. Išdėstyti 24.1 punktą taip:</text:p>
      <text:p text:style-name="P87">„24.1. ES fondų lėšų įsipareigojimams, nustatytiems veiksmų programos finansavimo plane, paskirstymas tarp veiksmų programos prioritetų ministerijų ir (ar) kitų valstybės institucijų, vadovaujančiosios institucijos, kai įgyvendinami veiksmų programų techninės paramos prioritetai ir Techninės paramos veiksmų programa, pagal metus;“.</text:p>
      <text:p text:style-name="P88">2.25. Išdėstyti 24.2 punktą taip:</text:p>
      <text:p text:style-name="P89">„24.2. ES fondų lėšų, kurios, jeigu nebus panaudotos, gali būti prarastos pagal reglamento (EB) Nr. 1083/2006 93 straipsnį, paskirstymas tarp veiksmų programos prioritetų ministerijų ir (ar) kitų valstybės institucijų, vadovaujančiosios institucijos, kai įgyvendinami techninės paramos prioritetai ir Techninės paramos veiksmų programa, pagal metus;“.</text:p>
      <text:p text:style-name="P90">2.26. Įrašyti 24.3 punkte vietoj žodžių „asignavimų valdytojų“ žodžius „ministerijų ir (ar) kitų valstybės institucijų“.</text:p>
      <text:p text:style-name="P91">2.27. Išdėstyti 26 punktą taip:</text:p>
      <text:p text:style-name="P92">„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atsižvelgdama į finansų ministro patvirtintą Veiksmų programos priedo formą, suderina juos su ministerijomis ir (ar) kitomis valstybės institucijomis bei kitomis suinteresuotomis institucijomis ir įstaigomis ir teikia tvirtinti Lietuvos Respublikos Vyriausybei.“</text:p>
      <text:p text:style-name="P93">2.28. Išdėstyti 26<text:span text:style-name="T94">1</text:span><text:s/>punktą taip:</text:p>
      <text:p text:style-name="P95">„26<text:span text:style-name="T96">1</text:span><text:span text:style-name="T97">.<text:s/></text:span>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ministerijas ir (ar) kitas valstybės institucijas, vadovaujančiąją instituciją, kai įgyvendinami techninės paramos prioritetai ir Techninės paramos veiksmų programa, regionus ir metus, arba techninės paramos lėšomis finansuojamų priemonių pakeitimais, gali teikti ministerijos ir (ar) kitos valstybės institucijos, atsižvelgdamos į finansų ministro patvirtintą Veiksmų programos priedo formą.“</text:p>
      <text:p text:style-name="P98">2.29. Išdėstyti 29.1 punktą taip:</text:p>
      <text:p text:style-name="P99">„29.1. vadovaujančioji institucija:</text:p>
      <text:p text:style-name="P100">29.1.1. atsižvelgdama į veiksmų programų tikslus, – bendruosius projektų atrankos kriterijus;</text:p>
      <text:p text:style-name="P101">29.1.2. kai įgyvendinami techninės paramos prioritetai ir Techninės paramos veiksmų programa, – specialiuosius atitikties projektų atrankos kriterijus;“.</text:p>
      <text:p text:style-name="P102">2.30. Išdėstyti 34 punktą taip:</text:p>
      <text:p text:style-name="P103">„34. Pasiūlymai dėl specialiųjų projektų atrankos kriterijų nustatymo ir keitimo pagal finansų ministro patvirtintą Pasiūlymų dėl specialiųjų projektų atrankos kriterijų nustatymo ir keitimo formą teikiami vadovaujančiajai institucijai, o ši teikia juos svarstyti ir tvirtinti Stebėsenos komitetui.“<text:s/></text:p>
      <text:p text:style-name="P104">2.31. Išdėstyti 37.5.1 punktą taip:</text:p>
      <text:p text:style-name="P105">„37.5.1. ES fondų lėšų įsipareigojimams, nustatytiems veiksmų programos finansavimo plane, paskirstymu tarp veiksmų programos prioritetų ministerijų ir (ar) kitų valstybės institucijų, vadovaujančiosios institucijos, kai įgyvendinami techninės paramos prioritetai ir Techninės paramos veiksmų programa, pagal metus, nustatančiu kiekvieno prioriteto didžiausias sumas, dėl kurių atitinkamais metais gali būti pateiktos mokėjimo paraiškos Europos Komisijai pagal atitinkamos ministerijos ir (ar) kitos valstybės institucijos, vadovaujančiosios institucijos, kai įgyvendinami techninės paramos prioritetai ir Techninės paramos veiksmų programa, priemones;“.</text:p>
      <text:p text:style-name="P106">2.32. Išdėstyti 37.5.2 punktą taip:</text:p>
      <text:p text:style-name="P107">„37.5.2. ES fondų lėšų, kurių nepanaudojus jos gali būti prarastos pagal reglamento (EB) Nr. 1083/2006 93 straipsnį, paskirstymu tarp veiksmų programos prioritetų ministerijų ir (ar) kitų valstybės institucijų, vadovaujančiosios institucijos, kai įgyvendinami techninės paramos prioritetai ir Techninės paramos veiksmų programa, pagal metus;“.</text:p>
      <text:p text:style-name="P108">2.33. Įrašyti 38 punkte vietoj žodžių „mokėjimus atliekančioji“ žodį „mokėjimo“.</text:p>
      <text:p text:style-name="P109">2.34. Išdėstyti 39 punktą taip:</text:p>
      <text:p text:style-name="P110">„39. Tarpinės institucijos ir vadovaujančioji institucija, kai įgyvendinami techninės paramos prioritetai ir Techninės paramos veiksmų programa, priemonių įgyvendinimą turi planuoti taip, kad ES fondų lėšos būtų naudojamos laikantis patvirtinto ES fondų lėšų naudojimo plano.“</text:p>
      <text:p text:style-name="P111">2.35. Papildyti 40<text:span text:style-name="T112">1<text:s/></text:span>punktu:</text:p>
      <text:p text:style-name="P113">„40<text:span text:style-name="T114">1</text:span>. Vadovaujančioji institucija, kai įgyvendinami techninės paramos prioritetai ir Techninės paramos veiksmų programa, ES fondų ir Lietuvos Respublikos valstybės biudžeto lėšų poreikį 3 ateinantiems metams planuoja vadovaudamasi Žmogiškųjų išteklių plėtros, Ekonomikos augimo, Sanglaudos skatinimo ir Techninės paramos veiksmų programų priedais, ES fondų lėšų naudojimo planu ir Lietuvos Respublikos valstybės biudžeto sudarymą ir vykdymą reglamentuojančiais teisės aktais, atsižvelgdama į:</text:p>
      <text:p text:style-name="P115">40.1<text:span text:style-name="T116">1</text:span>. techninės paramos gavėjų ir naujų galimų techninės paramos gavėjų pateiktą informaciją apie numatomos gauti techninės paramos veiksmų programų administravimui poreikį ateinantiems 3 metams;</text:p>
      <text:p text:style-name="P117">40.2<text:span text:style-name="T118">1</text:span>. finansų ministro patvirtintą ES 2007–2013 metų techninės paramos informavimui apie ES struktūrinę paramą ir ES struktūrinės paramos viešinimui apskaičiavimo metodiką, Informavimo apie ES struktūrinę paramą planą;</text:p>
      <text:p text:style-name="P119">40.3<text:span text:style-name="T120">1</text:span>. finansų ministro patvirtintą ES struktūrinės paramos vertinimo planą ir metinius ES struktūrinės paramos vertinimo planus.“</text:p>
      <text:p text:style-name="P121">2.36. Įrašyti 41 punkte vietoj žodžio „koordinuojančiajai“ žodį „vadovaujančiajai“.</text:p>
      <text:p text:style-name="P122">2.37. Įrašyti 42 punkte vietoj žodžio „Koordinuojančioji“ žodį „Vadovaujančioji“.<text:s/></text:p>
      <text:p text:style-name="P123">2.38. Išdėstyti 44 punkto pirmąją pastraipą taip:</text:p>
      <text:p text:style-name="P124">„44. Įgyvendinančiosios institucijos teikia ministerijai ir (ar) kitai valstybės institucijai, vadovaujančiajai institucijai, kai įgyvendinami techninės paramos prioritetai ir Techninės paramos veiksmų programa, informaciją:“.</text:p>
      <text:p text:style-name="P125">2.39. Išdėstyti 45 punkto pirmąją pastraipą taip:</text:p>
      <text:p text:style-name="P126">„45. Ministerijos ir (ar) kitos valstybės institucijos teikia vadovaujančiajai institucijai informaciją:“.</text:p>
      <text:p text:style-name="P127">2.40. Išdėstyti 48 punktą taip:</text:p>
      <text:p text:style-name="P128">„48. Už projektų įgyvendinimo spartos kontrolę pagal kompetenciją atsakinga įgyvendinančioji institucija, ministerija ir (ar) kita valstybės institucija, vadovaujančioji<text:s/><text:soft-page-break/>institucija, kai įgyvendinami techninės paramos prioritetai ir Techninės paramos veiksmų programa, priėmusi sprendimą skirti ES fondų lėšų projektui finansuoti.“</text:p>
      <text:p text:style-name="P129">2.41. Išdėstyti 49 punkto pirmąją pastraipą taip:</text:p>
      <text:p text:style-name="P130">„49. Ministerijos ir (ar) kitos valstybės institucijos pagal priskirtą atsakomybę ir kompetenciją, vadovaujančioji institucija, kai įgyvendinami techninės paramos prioritetai ir Techninės paramos veiksmų programa, privalo laiku imtis priemonių spartesniam ES fondų lėšų panaudojimui užtikrinti:“.</text:p>
      <text:p text:style-name="P131">2.42. Išdėstyti 49.2 punktą taip:</text:p>
      <text:p text:style-name="P132"><text:span text:style-name="T133">„</text:span>49.2. teikti vadovaujančiajai institucijai pasiūlymus dėl asignavimų perskirstymo tarp savo vykdomų programų;“.</text:p>
      <text:p text:style-name="P134">2.43. Išdėstyti 50.2 punktą taip:</text:p>
      <text:p text:style-name="P135">„50.2. informuoti ministerijas ir (ar) kitas valstybės institucijas, vadovaujančiąją instituciją, kai įgyvendinami techninės paramos prioritetai ir Techninės paramos veiksmų programa, apie ES fondų lėšų panaudojimo problemas ir teikti pasiūlymus, kaip jas spręsti;“.</text:p>
      <text:p text:style-name="P136">2.44. Išdėstyti 51 punkto pirmąją pastraipą taip:</text:p>
      <text:p text:style-name="P137">„51. Vadovaujančioji institucija įvertina įgyvendinančiųjų institucijų jai pateiktą šių taisyklių 44 punkte nustatytą informaciją ir ministerijų ir (ar) kitų valstybės institucijų pateiktą šių taisyklių 45 punkte nustatytą informaciją. Jeigu ministerijos ir (ar) kitos valstybės institucijos, įgyvendinančiosios institucijos ir regiono plėtros taryba nesilaiko šių taisyklių 44, 45, 49 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vadovaujančioji institucija pagal kompetenciją gali:“.</text:p>
      <text:p text:style-name="P138">2.45. Išdėstyti 52 punktą taip:</text:p>
      <text:p text:style-name="P139">„52. Įgyvendinančiosios institucijos pagal finansų ministro patvirtintą formą iki kiekvieno mėnesio 20 dienos teikia mokėjimo, vadovaujančiajai institucijoms ir ministerijoms ir (ar) kitoms valstybės institucijoms informaciją apie projektų vykdytojams per 3 artimiausius mėnesius planuojamas išmokėti ES fondų ir Lietuvos Respublikos valstybės biudžeto lėšas pagal kiekvieną veiksmų programą.“</text:p>
      <text:p text:style-name="P140">2.46. Išdėstyti 53 punktą taip:</text:p>
      <text:p text:style-name="P141"><text:span text:style-name="T142">„</text:span>53. 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o institucijoms planuojamų pripažinti deklaruotinomis Europos Komisijai išlaidų ataskaitą (toliau vadinama – išlaidų ataskaita) pagal finansų ministro patvirtintą formą.“</text:p>
      <text:p text:style-name="P143">2.47. Išdėstyti 55.2 punktą taip:</text:p>
      <text:p text:style-name="P144"><text:span text:style-name="T145">„</text:span>55.2. iš vadovaujančiosios institucijos – pažymą apie ES struktūrinės paramos valdymo ir kontrolės sistemos veikimą, deklaruojamų išlaidų atitiktį ES ir Lietuvos Respublikos teisės aktų nustatytoms taisyklėms ir vadovaujančiosios institucijos atliktas procedūras ir patikrinimus, susijusius su išlaidų deklaracijose nurodytomis išlaidomis, pagal finansų ministro patvirtintą formą.“</text:p>
      <text:p text:style-name="P146">2.48. Pripažinti netekusiu galios 55.3 punktą.</text:p>
      <text:p text:style-name="P147">2.49. Išdėstyti 55.4 punktą taip:</text:p>
      <text:p text:style-name="P148">„55.4. iš ministerijų ir (ar) kitų valstybės institucijų, vadovaujančiosios institucijos, kai įgyvendinami techninės paramos prioritetai ir Techninės paramos veiksmų programa, – grąžintinų ir grąžintų lėšų ataskaitą, parengtą vadovaujantis finansų ministro patvirtintomis 2007–2013 metų Europos Sąjungos struktūrinės paramos grąžintinų ir grąžintų lėšų administravimo ir grąžintinų ir grąžintų lėšų ataskaitos rengimo taisyklėmis ir užpildytą pagal finansų ministro patvirtintą formą.“</text:p>
      <text:p text:style-name="P149">2.50. Išdėstyti 56.1.1 punktą taip:</text:p>
      <text:p text:style-name="P150">„56.1.1. planuojamos gauti grynosios pajamos, apskaičiuotos laikantis vadovaujančiosios institucijos nustatytos Iš Europos Sąjungos fondų lėšų bendrai finansuojamų projektų pajamų skaičiavimo ir priežiūros metodikos, atimamos iš sumos, kurią sudaro pagal kiekvieną mokėjimo prašymą pripažintos deklaruotinomis Europos Komisijai išlaidos, apmokėtos projekto vykdytojų lėšomis;“.</text:p>
      <text:p text:style-name="P151">2.51. Išdėstyti 56.1.2 punktą taip:</text:p>
      <text:p text:style-name="P152">„56.1.2. deklaruojamos visos pripažintos deklaruotinomis Europos Komisijai išlaidos, o planuojamos gauti grynosios pajamos, apskaičiuotos laikantis vadovaujančiosios institucijos nustatytos Iš Europos Sąjungos fondų lėšų bendrai finansuojamų projektų pajamų skaičiavimo ir priežiūros metodikos, atimamos ne vėliau kaip deklaruojant išlaidas pagal atitinkamo projekto galutinio mokėjimo prašymą;“.</text:p>
      <text:p text:style-name="P153">2.52. Išdėstyti 56.2 punktą taip:</text:p>
      <text:p text:style-name="P154">„56.2. jeigu vertinant projektą ar vėliau iki projekto užbaigimo pajamų objektyviai apskaičiuoti neįmanoma, įgyvendinant projektą ir per 5 metus po projekto užbaigimo, bet ne ilgiau nei iki reglamento (EB) Nr. 1083/2006 89 straipsnio 1 a dalyje nurodytos datos (2017 m. kovo 31 d.), gautos grynosios pajamos, apskaičiuotos proporcingai fondų suteiktai paramai, atskaitomos iš išlaidų ataskaitų;“.</text:p>
      <text:p text:style-name="P155">2.53. Išdėstyti 56.3 punktą taip:</text:p>
      <text:p text:style-name="P156">„56.3. Jeigu nustatoma, kad iš projektų gauta grynųjų pajamų, į kurias nebuvo atsižvelgta pagal šių taisyklių 56.1 ir 56.2 punktus, tokios pajamos, apskaičiuotos proporcingai ES fondų suteiktai paramai, atskaitomos iš Europos Komisijai teikiamų išlaidų ataskaitų ne vėliau, nei pateikiami veiksmų programų dokumentai, nurodyti reglamento (EB) Nr. 1083/2006 89 straipsnio 1 dalies a punkte.“</text:p>
      <text:p text:style-name="P157">2.54. Pripažinti netekusiu galios 57 punktą.<text:s/></text:p>
      <text:p text:style-name="P158">2.55. Išdėstyti 58 punktą taip:</text:p>
      <text:p text:style-name="P159">„58. Palūkanos, sukauptos nuo ES fondų lėšų, kurios nustatytos finansų ministro įsakymu patvirtintų Palūkanų, sukauptų nuo ES fondų lėšų, panaudojimo ir įskaitymo į valstybės biudžetą taisyklių 4 punkte, laikomos valstybės narės lėšomis kaip projektų nacionalinės lėšos, kurios deklaruojamos Europos Komisijai.“</text:p>
      <text:p text:style-name="P160">2.56. Papildyti 61<text:span text:style-name="T161">1<text:s/></text:span>punktu:</text:p>
      <text:p text:style-name="P162">„61<text:span text:style-name="T163">1</text:span>. Vadovaujančioji institucija, gavusi iš Europos Komisijos informaciją apie automatišką įsipareigojimų panaikinimą ir dėl kokios sumos įsipareigojimas bus automatiškai panaikintas, kaip nurodyta reglamento (EB) Nr. 1083/2006 97 straipsnio 1 dalyje, pritaria sumos dydžiui arba pateikia savo pastabas, vadovaudamasi reglamento (EB) Nr. 1828/2006 97 straipsnio 2 dalimi.“</text:p>
      <text:p text:style-name="P164">2.57. Papildyti 61<text:span text:style-name="T165">2<text:s/></text:span>punktu:</text:p>
      <text:p text:style-name="P166">„61<text:span text:style-name="T167">2</text:span>. Vadovaujančioji institucija, vadovaudamasi reglamento (EB) Nr. 1828/2006 97 straipsnio 3 dalimi, pateikia Europos Komisijai patikslintą su automatišku įsipareigojimų panaikinimu susijusios veiksmų programos ir (ar) Techninės paramos veiksmų programos finansavimo planą, atspindintį sumažintą paramos sumą.“</text:p>
      <text:p text:style-name="P168">2.58. Išbraukti 63 punkto pirmojoje pastraipoje žodį „koordinuojančiosios“ ir įrašyti vietoj žodžių „mokėjimus atliekančios“ žodį „mokėjimo“.</text:p>
      <text:p text:style-name="P169">2.59. Išdėstyti 63.2 punktą taip:</text:p>
      <text:p text:style-name="P170">„63.2. įvertina įtariamo pažeidimo pobūdį ir sprendžia, ar reikia stabdyti projekto vykdytojo pateiktų mokėjimo prašymų nagrinėjimą ir (ar) siūlyti ministerijai ir (ar) kitai valstybės institucijai, vadovaujančiajai institucijai, kai įgyvendinami techninės paramos vertinimo ir vertinimo galimybių stiprinimo projekt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vadovaujančiajai institucijai, kai įgyvendinami techninės paramos vertinimo ir vertinimo galimybių stiprinimo projektai, imtis veiksmų dėl<text:s/><text:soft-page-break/>paramos lėšų išmokėjimo sustabdymo SFMIS arba, jeigu yra įgaliota ministerijos ir (ar) kitos valstybės institucijos, imasi veiksmų dėl paramos lėšų išmokėjimo sustabdymo SFMIS, kol bus užbaigtas pažeidimo tyrimas;“.</text:p>
      <text:p text:style-name="P171">2.60. Išdėstyti 65 punktą taip:</text:p>
      <text:p text:style-name="P172">„65. Įgyvendinančioji institucija, atlikusi pažeidimo tyrimą ir nustačiusi pažeidimą, kurio, jos nuomone, ištaisyti neįmanoma, Projektų administravimo ir finansavimo taisyklėse nustatyta tvarka teikia sprendimą dėl nustatyto pažeidimo ministerijai ir (ar) kitai valstybės institucijai, vadovaujančiajai institucijai, kai įgyvendinami techninės paramos prioritetai ir Techninės paramos veiksmų programa.“</text:p>
      <text:p text:style-name="P173">2.61. Išdėstyti 66 punktą taip:</text:p>
      <text:p text:style-name="P174">„66. Ministerija ir (ar) kita valstybės institucija, vadovaujančioji institucija, kai įgyvendinami techninės paramos prioritetai ir Techninės paramos veiksmų programa, gavusi įgyvendinančiosios institucijos sprendimą dėl nustatyto pažeidimo, išnagrinėja jį ir priima sprendimą Projektų administravimo ir finansavimo taisyklėse nustatyta tvarka.“</text:p>
      <text:p text:style-name="P175">2.62. Išdėstyti 67 punktą taip:</text:p>
      <text:p text:style-name="P176">„67. Įgyvendinančioji institucija neturi pranešti ministerijai ir (ar) kitai valstybės institucijai, vadovaujančiajai institucijai, kai įgyvendinami techninės paramos prioritetai ir Techninės paramos veiksmų programa, apie savo nustatytus pažeidimus, kuriuos, jos nuomone, galima ištaisyti. Ministerijai ir (ar) kitai valstybės institucijai, vadovaujančiajai institucijai, kai įgyvendinami techninės paramos prioritetai ir Techninės paramos veiksmų programa, paprašius, įgyvendinančioji institucija turi pateikti informaciją apie nustatytus pažeidimus, kuriuos, jos nuomone, galima ištaisyti.“</text:p>
      <text:p text:style-name="P177">2.63. Išdėstyti 70 punktą taip:</text:p>
      <text:p text:style-name="P178">„70. Nustačiusi Lietuvos Respublikos viešųjų pirkimų įstatymo pažeidimų, Viešųjų pirkimų tarnyba vertinimo išvadų kopijas teikia įgyvendinančiajai institucijai ir ministerijai ir (ar) kitai valstybės institucijai, vadovaujančiajai institucijai, kai įgyvendinami techninės paramos prioritetai ir Techninės paramos veiksmų programa.“</text:p>
      <text:p text:style-name="P179">2.64. Papildyti 71<text:span text:style-name="T180">1</text:span><text:s/>punktu:</text:p>
      <text:p text:style-name="P181">„71<text:span text:style-name="T182">1</text:span>. Vadovaujančioji institucija atlieka su kontroliuojančiojo fondo valdytojo arba finansų inžinerijos priemonės valdytojo (jeigu kontroliuojantysis fondas nėra steigiamas) veikla susijusių pažeidimų tyrimus, nustato pažeidimus, priima sprendimus dėl nustatytų<text:s/><text:span text:style-name="T183">pažeidimų ir praneša apie tai atitinkamoms institucijoms. Pažeidimą nustačiusi vadovaujančioji</text:span><text:s/>institucija, įtardama nusikalstamą veiką, apie tai nedelsdama praneša Finansinių nusikaltimų tyrimo tarnybai.“</text:p>
      <text:p text:style-name="P184">2.65. Papildyti 71<text:span text:style-name="T185">2</text:span><text:s/>punktu:</text:p>
      <text:p text:style-name="P186">„71<text:span text:style-name="T187">2</text:span>. Vadovaujančioji institucija, kai įgyvendinami techninės paramos prioritetai ir Techninės paramos veiksmų programa, atlieka įgyvendinančiosios institucijos, atsakingos už techninės paramos prioritetų ir Techninės paramos veiksmų programos įgyvendinimą, vykdomų projektų pažeidimų tyrimą, nustato pažeidimus, priima sprendimus dėl nustatytų pažeidimų ir praneša apie juos atitinkamoms institucijoms. Pažeidimą nustačiusi vadovaujančioji institucija, įtardama nusikalstamą veiką, apie tai nedelsdama praneša Finansinių nusikaltimų tyrimo tarnybai.“</text:p>
      <text:p text:style-name="P188">2.66. Išdėstyti 73.2.1 punktą taip:</text:p>
      <text:p text:style-name="P189">„73.2.1. gavęs iš vadovaujančiosios, tvirtinančiosios, mokėjimo, audito institucijų, ministerijos ir (ar) kitos valstybės institucijos informaciją apie įtariamus pažeidimus, registruoja ją įtariamų pažeidimų registracijos žurnale;“.</text:p>
      <text:p text:style-name="P190">2.67. Išbraukti 74 punkte žodį „koordinuojančiosios“.</text:p>
      <text:p text:style-name="P191">2.68. Išdėstyti 76 punktą taip:</text:p>
      <text:p text:style-name="P192">„76. Ministerijos ir (ar) kitos valstybės institucijos, vadovaujančioji institucija, kai įgyvendinami techninės paramos prioritetai ir Techninės paramos veiksmų programa, šių taisyklių 55 punkte nustatytais terminais ir finansų ministro patvirtintose 2007–2013 metų Europos Sąjungos struktūrinės paramos grąžintinų ir grąžintų lėšų administravimo ir<text:s/><text:soft-page-break/>grąžintinų ir grąžintų lėšų ataskaitos rengimo taisyklėse nustatyta tvarka teikia tvirtinančiajai institucijai ir mokėjimo institucijai grąžintinų ir grąžintų lėšų ataskaitą pagal finansų ministro patvirtintą Grąžintinų ir grąžintų lėšų ataskaitos formą.“</text:p>
      <text:p text:style-name="P193">2.69. Išdėstyti 78 punktą taip:</text:p>
      <text:p text:style-name="P194">„78. Tvirtinančioji institucija kasmet, vėliausiai – iki kovo 31 d., informuoja Europos Komisiją apie grąžintinas, grąžintas, panaikintas ir nesusigrąžintinas projektų ES fondų ir nacionalines lėšas, teikdama Europos Komisijai išimtų, susigrąžintų, numatomų susigrąžinti ir nesusigrąžintinų sumų ataskaitą pagal reglamento (EB) Nr. 1828/2006 XI priede nustatytą formą, nurodydama pagal vadovaujančiosios institucijos pateiktą informaciją, ar nesusigrąžintinų ES fondų lėšų dalis turi būti padengta iš ES biudžeto. Tvirtinančiajai institucijai informaciją apie panaikintą projektų ES fondų ir (ar) nacionalinių lėšų dalį arba visas projektui įgyvendinti skirtas ES fondų ir (ar) nacionalines lėšas teikia ministerijos ir (ar) kitos valstybės institucijos, vadovaujančioji institucija, kai įgyvendinami techninės paramos prioritetai ir Techninės paramos veiksmų programa, ir visuotinės dotacijos valdytojai.“</text:p>
      <text:p text:style-name="P195">2.70. Išdėstyti 80 punktą taip:</text:p>
      <text:p text:style-name="P196"><text:span text:style-name="T197">„</text:span>80. Vertinimo veiklai koordinuoti vadovaujančioji institucija sudaro vertinimo koordinavimo grupę, kurios sudėtis tvirtinama finansų ministro įsakymu. Vertinimo koordinavimo grupė sudaroma iš atsakingų už vertinimą valstybės tarnautojų ir (arba) darbuotojų, kuriuos paskiria vadovaujančioji institucija, ministerijos ir (ar) kitos valstybės institucijos.“</text:p>
      <text:p text:style-name="P198">2.71. Išdėstyti 81 punktą taip:</text:p>
      <text:p text:style-name="P199"><text:span text:style-name="T200">„</text:span>81. Vadovaujančioji institucija vertinimo planui įgyvendinti kasmet sudaro metinį ES struktūrinės paramos vertinimo planą (toliau vadinama – metiniai vertinimo planai) pagal finansų ministro patvirtintą metinio Europos Sąjungos struktūrinės paramos vertinimo plano formą.“</text:p>
      <text:p text:style-name="P201">2.72. Išdėstyti 82.1 punktą taip:</text:p>
      <text:p text:style-name="P202">„82.1. Vadovaujančioji institucija, atsižvelgdama į vertinimo planą, reglamente (EB) Nr. 2083/2006 nustatytus reikalavimus, veiksmų programų įgyvendinimo situacijos analizę ir vertinimo poreikius, kasmet iki rugsėjo 1 d. pateikia ministerijoms ir (ar) kitoms valstybės institucijoms pasiūlymus dėl ateinančių metų pagrindinių vertinimo prioritetų ir informaciją apie ateinančias metais vertinimams atlikti numatytas lėšas.“</text:p>
      <text:p text:style-name="P203">2.73. Išdėstyti 82.2 punktą taip:</text:p>
      <text:p text:style-name="P204">„82.2. Atsižvelgdamos į šių taisyklių 82.1 punkte nurodytą informaciją, ministerijos ir (ar) kitos valstybės institucijos rengia Europos Sąjungos struktūrinės paramos vertinimo poreikių paraiškas pagal finansų ministro patvirtintą Europos Sąjungos struktūrinės paramos vertinimo poreikio paraiškos formą ir kasmet iki spalio 1 d. pateikia vadovaujančiajai institucijai.“</text:p>
      <text:p text:style-name="P205">2.74. Papildyti 82.2<text:span text:style-name="T206">1</text:span><text:s/>punktu:</text:p>
      <text:p text:style-name="P207">„82.2<text:span text:style-name="T208">1</text:span>. Vadovaujančioji institucija taip pat inicijuoja vertinimus, užpildydama 82.2 punkte nurodytą paraišką.“</text:p>
      <text:p text:style-name="P209">2.75. Išdėstyti 82.3 punktą taip:</text:p>
      <text:p text:style-name="P210">„82.3. Vadovaujančioji institucija išanalizuoja šių taisyklių 82.2 punkte nurodytą informaciją ir, atsižvelgdama į vertinimo plano nuostatas ir planuojamų vertinimo projektų atitiktį ateinančių metų vertinimo prioritetams, kasmet iki lapkričio 1 d. parengia metinio vertinimo plano projektą, į kurį pirmiausia įtraukia visus pagal reglamento (EB) Nr. 1083/2006 48 straipsnio 3 dalį privalomus vertinimus, paskui, atsižvelgdama į vertinimams atlikti planuojamas lėšas, įtraukia vertinimus pagal nacionalinius poreikius ir kasmet iki lapkričio 15 d. teikia jį aptarti vertinimo koordinavimo grupei.“</text:p>
      <text:p text:style-name="P211">2.76. Išdėstyti 82.5 punktą taip:<text:s/></text:p>
      <text:p text:style-name="P212">„82.5. Vadovaujančioji institucija teikia tvirtinti finansų ministrui metinį vertinimo plano projektą, kuriam pritarė vertinimo koordinavimo grupė. Ateinančių metų metinis vertinimo planas turi būti patvirtintas kasmet iki einamųjų metų gruodžio 15 dienos.“</text:p>
      <text:p text:style-name="P213">2.77. Išdėstyti 82.6 punktą taip:<text:s/></text:p>
      <text:p text:style-name="P214">„82.6. Patvirtinus metinį vertinimo planą, vadovaujančioji institucija per 5 darbo dienas nuo metinio vertinimo plano patvirtinimo paskelbia jį ES struktūrinės paramos interneto svetainėje<text:s/><text:span text:style-name="T215">www.esparama.lt</text:span><text:span text:style-name="T216"><text:s/></text:span>ir apie tai praneša Veiksmų programų stebėsenos komitetui ir įgyvendinančiajai institucijai.“</text:p>
      <text:p text:style-name="P217">2.78. Išdėstyti 86 punktą taip:<text:s/></text:p>
      <text:p text:style-name="P218">„86. Vadovaujančioji institucija ne rečiau kaip kartą per metus informuoja Veiksmų programų stebėsenos komitetą apie metinio vertinimo plano įgyvendinimo rezultatus.“</text:p>
      <text:p text:style-name="P219">2.79. Pripažinti netekusiu galios 87.1.1 punktą.</text:p>
      <text:p text:style-name="P220">2.80. Išdėstyti 87.2 punktą taip:<text:s/></text:p>
      <text:p text:style-name="P221">„87.2. Šių taisyklių 87.1.3 punkte nurodytos institucijos pasiūlymus dėl metinio vertinimo plano keitimo teikia vadovaujančiajai institucijai pagal finansų ministro patvirtintą formą.“</text:p>
      <text:p text:style-name="P222">2.81. Išdėstyti 87.3 punktą taip:<text:s/></text:p>
      <text:p text:style-name="P223">„87.3. Vadovaujančioji institucija, gavusi pasiūlymus dėl metinio vertinimo plano keitimo, išnagrinėja juos ir per 15 darbo dienų nuo pasiūlymų gavimo teikia vertinimo koordinavimo grupei:</text:p>
      <text:p text:style-name="P224">87.3.1. parengtą metinio vertinimo plano keitimo projektą, jeigu vadovaujančioji institucija jiems pritaria;</text:p>
      <text:p text:style-name="P225">87.3.2. argumentus dėl nepritarimo pasiūlymams dėl metinio vertinimo plano keitimo, jeigu vadovaujančioji institucija jiems nepritaria.“</text:p>
      <text:p text:style-name="P226">2.82. Įrašyti 87.5 punkte vietoj žodžio „koordinuojančioji“ žodį „vadovaujančioji“.</text:p>
      <text:p text:style-name="P227">2.83. Išdėstyti 88.1 punktą taip:<text:s/></text:p>
      <text:p text:style-name="P228">„88.1. Vadovaujančioji institucija yra atsakinga už einamųjų strateginių vertinimų,<text:s/><text:span text:style-name="T229">susijusių su strategijos įgyvendinimu, apimančių horizontaliąsias sritis ar skirtingus finansavimo</text:span><text:s/>šaltinius, ir einamųjų veiklos vertinimų veiksmų programos (arba veiksmų programos prioriteto) lygiu atlikimą, vertinimo galimybių stiprinimo priemonių įgyvendinimą ir vertinimų, nurodytų reglamento (EB) Nr. 1083/2006 48 straipsnio 3 dalyje, atlikimą.“</text:p>
      <text:p text:style-name="P230">2.84. Pripažinti netekusiu galios 88.3<text:span text:style-name="T231"><text:s/></text:span>punktą.</text:p>
      <text:p text:style-name="P232">2.85. Įrašyti 89.3 punkte vietoj žodžio „koordinuojančiajai“ žodį „vadovaujančiajai“.</text:p>
      <text:p text:style-name="P233">2.86. Išdėstyti 90 punktą taip:<text:s/></text:p>
      <text:p text:style-name="P234">„90. Vadovaujančioji institucija analizuoja šių taisyklių 89.3 punkte nurodytą informaciją, ją apibendrina ir teikia Stebėsenos komitetui informaciją apie reglamento (EB) Nr. 1083/2006 48 straipsnio 3 dalyje nurodytų vertinimų rezultatus.“</text:p>
      <text:p text:style-name="P235">2.87. Išdėstyti 101 punkto pirmąją pastraipą taip:<text:s/></text:p>
      <text:p text:style-name="P236">„101. Ministerijos ir (ar) kitos valstybės institucijos, vadovaujančioji institucija, kai įgyvendinami techninės paramos prioritetai ir Techninės paramos veiksmų programa, planuodamos priemones, veiksmų programos priede gali nustatyti papildomus priemonių įgyvendinimo rodiklius ir nurodyti, kaip šie rodikliai prisideda prie veiksmų programos prioritetų įgyvendinimo stebėsenos. Nustatant priemonių įgyvendinimo rodiklius, nurodoma:“.</text:p>
      <text:p text:style-name="P237">2.88. Išdėstyti 102 punktą taip:<text:s/></text:p>
      <text:p text:style-name="P238">„102. Ministerijos ir (ar) kitos valstybės institucijos, vadovaujančioji institucija, kai įgyvendinami techninės paramos prioritetai ir Techninės paramos veiksmų programa, ne vėliau kaip iki atitinkamo projektų finansavimo sąlygų aprašo patvirtinimo turi parengti ir patvirtinti konkrečios priemonės įgyvendinimo rodiklių matavimo ir skaičiavimo metodiką, atsižvelgdamos į vadovaujančiosios institucijos parengtas veiksmų programų įgyvendinimo stebėsenos rodiklių skaičiavimo rekomendacijas. Konkrečios priemonės rodiklių matavimo ir skaičiavimo metodika gali būti pateikiama atitinkamame projektų finansavimo sąlygų apraše.“</text:p>
      <text:p text:style-name="P239">2.89. Išdėstyti 105 punktą taip:<text:s/></text:p>
      <text:p text:style-name="P240">„105. Vadovaujančioji institucija kasmet iki rugsėjo 10 d. teikia institucijai, atsakingai už Nacionalinės Lisabonos strategijos įgyvendinimo programos įgyvendinimo ataskaitos rengimą, informaciją, nurodytą reglamento (EB) Nr. 1083/2006 29 straipsnio 1 dalyje.“</text:p>
      <text:p text:style-name="P241">2.90. Išdėstyti 106 punktą taip:<text:s/></text:p>
      <text:p text:style-name="P242">„106. Ministerijos ir (ar) kitos valstybės institucijos iki 2009 m. spalio 15 d. ir 2012 m. spalio 15 d. pagal finansų ministro patvirtintą Informacijos teikimo strateginei ataskaitai parengti formą teikia vadovaujančiajai institucijai informaciją, būtiną strateginei ataskaitai, nurodytai reglamento (EB) Nr. 1083/2006 29 straipsnio 2 dalyje (toliau vadinama – strateginė ataskaita), parengti.“</text:p>
      <text:p text:style-name="P243">2.91. Išdėstyti 107 punktą taip:<text:s/></text:p>
      <text:p text:style-name="P244">„107. Vadovaujančioji institucija, gavusi informaciją strateginei ataskaitai parengti, parengia strateginę ataskaitą ir teikia ją Europos Komisijai, reglamento (EB) Nr. 1083/2006 29 straipsnio 2 dalyje nustatytais terminais.“</text:p>
      <text:p text:style-name="P245">2.92. Išdėstyti 110.1 punktą taip:<text:s/></text:p>
      <text:p text:style-name="P246">„110.1. Įgyvendinančiosios institucijos pagal kompetenciją kasmet, ne vėliau kaip iki kovo 1 d., pagal reglamento (EB) Nr. 1828/2006 XVIII priede nustatytą formą ir vadovaujančiosios institucijos pateiktus jos pildymo paaiškinimus rengia ir teikia metinę įgyvendinimo ataskaitą ministerijai ir (ar) kitai valstybės institucijai, vadovaujančiajai institucijai, kai įgyvendinami techninės paramos prioritetai ir Techninės paramos veiksmų programa.“</text:p>
      <text:p text:style-name="P247">2.93. Pripažinti netekusiu galios 110.3 punktą.</text:p>
      <text:p text:style-name="P248">2.94. Išdėstyti 111.1 punktą taip:</text:p>
      <text:p text:style-name="P249">„111.1. Įgyvendinančiosios institucijos pagal kompetenciją iki 2016 m. balandžio 1 d. pateikia ministerijai ir (ar) kitai valstybės institucijai, vadovaujančiajai institucijai, kai įgyvendinami techninės paramos prioritetai ir Techninės paramos veiksmų programa, galutinę įgyvendinimo ataskaitą.“</text:p>
      <text:p text:style-name="P250">2.95. Pripažinti netekusiu galios 111.3 punktą.</text:p>
      <text:p text:style-name="P251">2.96. Išdėstyti 111.4 punktą taip:<text:s/></text:p>
      <text:p text:style-name="P252">„111.4. Vadovaujančioji institucija, gavusi šių taisyklių 111.1<text:span text:style-name="T253">–</text:span>111.2 punktuose nurodytą informaciją, apibendrina ją ir, vadovaudamasi reglamento (EB) Nr. 1083/2006 67 straipsnio 2 dalimi, rengia galutinės įgyvendinimo ataskaitos projektą; šį projektą ne vėliau kaip iki 2016 m. rugsėjo 1 d. teikia institucijoms, atsakingoms už strategijos ir veiksmų programų įgyvendinimą, susipažinti.“</text:p>
      <text:p text:style-name="P254">2.97. Išdėstyti 114 punktą taip:<text:s/></text:p>
      <text:p text:style-name="P255">„114. Institucijos, atsakingos už strategijos ir veiksmų programų įgyvendinimą, nustatytos Atsakomybės ir funkcijų paskirstymo taisyklėse, vadovaudamosi Atsakomybės ir funkcijų paskirstymo taisyklėmis, šiomis taisyklėmis, Projektų administravimo ir finansavimo taisyklėmis, Techninės paramos administravimo ir finansavimo taisyklėmis, Finansų inžinerijos priemonių administravimo ir finansavimo taisyklėmis, vertinimo planu, informavimo planu, kitais teisės aktais ir dokumentais, pagal kompetenciją rengia ir tvirtina vidaus procedūras ir (arba) ES struktūrinės paramos administravimo procedūrų vadovus, užtikrina jų atitiktį minėtiems teisės aktams ir vadovavimąsi jais.“</text:p>
      <text:p text:style-name="Normal"/>
      <text:p text:style-name="Normal"/>
      <text:p text:style-name="Normal"/>
      <text:p text:style-name="Normal">LAIKINAI EINANTIS MINISTRO PIRMININKO</text:p>
      <text:p text:style-name="P256">PAREIGAS<text:tab/>ANDRIUS KUBILIUS</text:p>
      <text:p text:style-name="Normal"/>
      <text:p text:style-name="Normal"/>
      <text:p text:style-name="Normal"/>
      <text:p text:style-name="Normal">LAIKINAI EINANTI FINANSŲ MINISTRO</text:p>
      <text:p text:style-name="P257">PAREIGAS<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08:28:00Z</meta:creation-date>
    <dc:date>2018-08-28T08:28:00Z</dc:date>
    <meta:print-date>2012-12-13T09:29:00Z</meta:print-date>
    <meta:template xlink:href="Normal.dotm" xlink:type="simple"/>
    <meta:editing-cycles>2</meta:editing-cycles>
    <meta:editing-duration>PT0S</meta:editing-duration>
    <meta:document-statistic meta:page-count="11" meta:paragraph-count="83" meta:word-count="6235" meta:character-count="41692" meta:row-count="296" meta:non-whitespace-character-count="35540"/>
  </office:meta>
</office:document-meta>
</file>