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BAUDŽIAMOJO KODEKSO, LIETUVOS RESPUBLIKOS BAUDŽIAMOJO PROCESO KODEKSO IR LIETUVOS RESPUBLIKOS BAUSMIŲ VYKDYMO KODEKSO ĮGYVENDINIMO</text:p>
      <text:p text:style-name="P14"/>
      <text:p text:style-name="P15">2002 m. spalio 29 d. Nr. 1703</text:p>
      <text:p text:style-name="P16">Vilnius</text:p>
      <text:p text:style-name="P17"/>
      <text:p text:style-name="P18"><text:span text:style-name="T19">Vadovaudamasi Lietuvos Respublikos baudžiamuoju kodeksu, patvirtintu 2000 m. rugsėjo 26 d. įstatymu Nr. VIII-1968 (Žin., 2000, Nr.<text:s/></text:span><text:a xlink:href="https://www.e-tar.lt/portal/lt/legalAct/TAR.2B866DFF7D43" office:target-frame-name="_blank" xlink:show="new"><text:span text:style-name="T20">89-2741</text:span></text:a><text:span text:style-name="T21">), Lietuvos Respublikos baudžiamojo proceso kodeksu, patvirtintu 2002 m. kovo 14 d. įstatymu Nr. IX-785 (Žin., 2002, Nr.<text:s/></text:span><text:a xlink:href="https://www.e-tar.lt/portal/lt/legalAct/TAR.EC588C321777" office:target-frame-name="_blank" xlink:show="new"><text:span text:style-name="T22">37-1341</text:span></text:a><text:span text:style-name="T23">), ir Lietuvos Respublikos bausmių vykdymo kodeksu, patvirtintu 2002 m. birželio 27 d. įstatymu Nr. IX-994 (Žin., 2002, Nr.<text:s/></text:span><text:a xlink:href="https://www.e-tar.lt/portal/lt/legalAct/TAR.A0A0CCC6B997" office:target-frame-name="_blank" xlink:show="new"><text:span text:style-name="T24">73-3084</text:span></text:a><text:span text:style-name="T25">)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Įpareigoti:</text:span></text:p>
      <text:p text:style-name="P31"><text:span text:style-name="T32">1.1</text:span><text:span text:style-name="T33">. Teisingumo ministeriją – iki 2003 m. kovo 1 d. nustatyti:</text:span></text:p>
      <text:p text:style-name="P34"><text:span text:style-name="T35">1.1.1</text:span><text:span text:style-name="T36">. nuosprendžio apriboti juridinio asmens veiklą vykdymo akto formą;</text:span></text:p>
      <text:p text:style-name="P37"><text:span text:style-name="T38">1.1.2</text:span><text:span text:style-name="T39">. pataisos inspekcijų pareigūnų įgaliojimus skiriant nuteistiesiems, atliekantiems viešuosius darbus, paskatinimo priemones ir nuobaudas bei jų skyrimo tvarką;</text:span></text:p>
      <text:p text:style-name="P40"><text:span text:style-name="T41">1.1.3</text:span><text:span text:style-name="T42">. pataisos inspekcijų pareigūnų įgaliojimus skiriant nuteistiesiems, atliekantiems laisvės apribojimo bausmę, paskatinimo priemones ir nuobaudas bei jų skyrimo tvarką;</text:span></text:p>
      <text:p text:style-name="P43"><text:span text:style-name="T44">1.1.4</text:span><text:span text:style-name="T45">. Areštinių vidaus tvarkos taisykles;</text:span></text:p>
      <text:p text:style-name="P46"><text:span text:style-name="T47">1.1.5</text:span><text:span text:style-name="T48">. Pataisos įstaigų vidaus tvarkos taisykles;</text:span></text:p>
      <text:p text:style-name="P49"><text:span text:style-name="T50">1.1.6</text:span><text:span text:style-name="T51">. pataisos įstaigos psichologinės tarnybos struktūrą, veiklos principus ir formas;</text:span></text:p>
      <text:p text:style-name="P52"><text:span text:style-name="T53">1.1.7</text:span><text:span text:style-name="T54">. lygtinai paleistų iš laisvės atėmimo vietų asmenų itin piktybiškų viešosios tvarkos ir nustatytų pareigų pažeidimų sąrašą;</text:span></text:p>
      <text:p text:style-name="P55"><text:span text:style-name="T56">1.1.8</text:span><text:span text:style-name="T57">. pataisos įstaigose nuteistiesiems draudžiamų įsigyti maisto produktų ir būtiniausių reikmenų sąrašą;</text:span></text:p>
      <text:p text:style-name="P58"><text:span text:style-name="T59">1.1.9</text:span><text:span text:style-name="T60">. maisto produktų, kuriuos draudžiama siųsti pašto siuntiniuose arba perduoti nuteistiesiems, sąrašą;</text:span></text:p>
      <text:p text:style-name="P61"><text:span text:style-name="T62">1.1.10</text:span><text:span text:style-name="T63">. advokato paslaugų, jeigu procesas nutraukiamas ikiteisminio tyrimo metu, atlyginimo tvarką;</text:span></text:p>
      <text:p text:style-name="P64"><text:span text:style-name="T65">1.1.11</text:span><text:span text:style-name="T66">. įėjimo į pataisos įstaigas ir išėjimo iš jų tvarką.</text:span></text:p>
      <text:p text:style-name="P67"><text:span text:style-name="T68">1.2</text:span><text:span text:style-name="T69">. Teisingumo ministeriją ir Vidaus reikalų ministeriją – iki 2003 m. kovo 1 d. nustatyti:</text:span></text:p>
      <text:p text:style-name="P70"><text:span text:style-name="T71">1.2.1</text:span><text:span text:style-name="T72">. pataisos inspekcijų ir policijos bendradarbiavimo vykdant laisvės apribojimo bausmę tvarką;</text:span></text:p>
      <text:p text:style-name="P73"><text:span text:style-name="T74">1.2.2</text:span><text:span text:style-name="T75">. Vidaus reikalų ministerijos viešojo saugumo pajėgų ir policijos pasitelkimo saugoti pataisos įstaigas ir tvarkai palaikyti, jeigu jose susidarytų ypatinga situacija, tvarką.</text:span></text:p>
      <text:p text:style-name="P76"><text:span text:style-name="T77">1.3</text:span><text:span text:style-name="T78">. Sveikatos apsaugos ministeriją, suderinus su Teisingumo ministerija ir Socialinės apsaugos ir darbo ministerija, – iki 2003 m. kovo 1 d. nustatyti:</text:span></text:p>
      <text:p text:style-name="P79"><text:span text:style-name="T80">1.3.1</text:span><text:span text:style-name="T81">. somatinių ligų, kuriomis sergantys asmenys turi būti laikomi areštinėse izoliuotai nuo kitų nuteistųjų, sąrašą;</text:span></text:p>
      <text:p text:style-name="P82"><text:span text:style-name="T83">1.3.2</text:span><text:span text:style-name="T84">. nuteistųjų invalidų, pensinio amžiaus ir ribotai pakaltinamų asmenų darbingumo įvertinimo tvarką;</text:span></text:p>
      <text:p text:style-name="P85"><text:span text:style-name="T86">1.3.3</text:span><text:span text:style-name="T87">. pataisos namuose esančių vaikų (kūdikių) namų įrengimo ir eksploatavimo reikalavimus bei vaikų aprūpinimo sąlygas;</text:span></text:p>
      <text:p text:style-name="P88"><text:span text:style-name="T89">1.3.4</text:span><text:span text:style-name="T90">. rekomendacijas dėl narkotinių ir psichotropinių medžiagų kiekio pripažinimo nedideliu, dideliu ir labai dideliu.</text:span></text:p>
      <text:p text:style-name="P91"><text:span text:style-name="T92">1.4</text:span><text:span text:style-name="T93">. Sveikatos apsaugos ministeriją, suderinus su Teisingumo ministerija, – organizuoti nuo Lietuvos Respublikos bausmių vykdymo kodekso įsigaliojimo asmenų, atliekančių arešto, terminuoto laisvės atėmimo ir nuteistųjų laisvės atėmimu iki gyvos galvos bausmes, sveikatos priežiūrą.</text:span></text:p>
      <text:p text:style-name="P94"><text:span text:style-name="T95">1.5</text:span><text:span text:style-name="T96">. Teisingumo ministeriją ir Sveikatos apsaugos ministeriją – iki 2003 m. kovo 1 d. nustatyti:</text:span></text:p>
      <text:p text:style-name="P97"><text:span text:style-name="T98">1.5.1</text:span><text:span text:style-name="T99">. nėščių moterų ir vaikų iki 3 metų turinčių motinų siuntimo ir perkėlimo į pataisos namus, turinčius vaikų (kūdikių) namus, tvarką;</text:span></text:p>
      <text:p text:style-name="P100"><text:span text:style-name="T101">1.5.2</text:span><text:span text:style-name="T102">. pataisos įstaigose ir areštinėse steigiamų asmens sveikatos priežiūros įstaigų ir tarnybų struktūrą, etatų skaičių ir veiklos tvarką;</text:span></text:p>
      <text:p text:style-name="P103"><text:span text:style-name="T104">1.5.3</text:span><text:span text:style-name="T105">. specializuotos būtinosios medicininės pagalbos nuteistiesiems laisvės atėmimu arba areštu suteikimo valstybės arba savivaldybių asmens sveikatos priežiūros viešosiose įstaigose tvarką;</text:span></text:p>
      <text:p text:style-name="P106"><text:span text:style-name="T107">1.5.4</text:span><text:span text:style-name="T108">. priklausomybės ligomis sergančių nuteistųjų gydymo laisvės atėmimo vietose tvarką.</text:span></text:p>
      <text:p text:style-name="P109"><text:span text:style-name="T110">1.6</text:span><text:span text:style-name="T111">. Teisingumo ministeriją kartu su suinteresuotomis ministerijomis (Vidaus reikalų ministerija, Socialinės apsaugos ir darbo ministerija, Švietimo ir mokslo ministerija, Finansų ministerija) peržiūrėti ir prireikus iki 2003 m. kovo 1 d. pateikti Lietuvos Respublikos Vyriausybei projektus teisės aktų, būtinų Lietuvos Respublikos bausmių vykdymo kodeksui įgyvendinti, – dėl:</text:span></text:p>
      <text:p text:style-name="P112"><text:span text:style-name="T113">1.6.1</text:span><text:span text:style-name="T114">. nuteistųjų arešto, terminuoto laisvės atėmimo ir laisvės atėmimo iki gyvos galvos bausmėmis pristatymo į bausmės atlikimo vietą tvarkos;</text:span></text:p>
      <text:p text:style-name="P115"><text:span text:style-name="T116">1.6.2</text:span><text:span text:style-name="T117">. Socialinės paramos nuteistiesiems fondo sudarymo ir jo lėšų naudojimo tvarkos;</text:span></text:p>
      <text:p text:style-name="P118"><text:span text:style-name="T119">1.6.3</text:span><text:span text:style-name="T120">. nuteistųjų iki 16 metų bendrojo lavinimo pataisos įstaigose tvarkos;</text:span></text:p>
      <text:p text:style-name="P121"><text:span text:style-name="T122">1.6.4</text:span><text:span text:style-name="T123">. nuteistųjų profesinio mokymo pataisos įstaigose ir valstybės įmonėse prie pataisos įstaigų tvarkos;</text:span></text:p>
      <text:p text:style-name="P124"><text:span text:style-name="T125">1.6.5</text:span><text:span text:style-name="T126">. nuteistųjų profesinio mokymo gamyboje tvarkos;</text:span></text:p>
      <text:p text:style-name="P127"><text:span text:style-name="T128">1.6.6</text:span><text:span text:style-name="T129">. arešto, terminuoto laisvės atėmimo ir laisvės atėmimo iki gyvos galvos bausmes atliekančių nuteistųjų mitybos ir materialinio buitinio aprūpinimo normų;</text:span></text:p>
      <text:p text:style-name="P130"><text:span text:style-name="T131">1.6.7</text:span><text:span text:style-name="T132">. paleidžiamų iš areštinių ir pataisos įstaigų asmenų kelionės išlaidų apmokėjimo, aprūpinimo maistu, drabužiais ir avalyne, taip pat vienkartinės negrąžinamos pašalpos jiems skyrimo tvarkos ir sąlygų;</text:span></text:p>
      <text:p text:style-name="P133"><text:span text:style-name="T134">1.6.8</text:span><text:span text:style-name="T135">. proceso išlaidų liudytojui, nukentėjusiajam, ekspertui, specialistui, vertėjui, paskirtam gynėjui atlyginimo dydžių ir tvarkos.</text:span></text:p>
      <text:p text:style-name="P136"><text:span text:style-name="T137">2</text:span><text:span text:style-name="T138">. Įgalioti:</text:span></text:p>
      <text:p text:style-name="P139"><text:span text:style-name="T140">2.1</text:span><text:span text:style-name="T141">. Teisingumo ministeriją ir Vidaus reikalų ministeriją – iki 2003 m. kovo 1 d. nustatyti tam tikrų rūšių daiktų, turinčių reikšmės nusikalstamai veikai tirti ir nagrinėti, saugojimo, pardavimo (perdavimo) ir sunaikinimo tvarką.</text:span></text:p>
      <text:p text:style-name="P142"><text:span text:style-name="T143">2.2</text:span><text:span text:style-name="T144">. Sveikatos apsaugos ministeriją kartu su Teisingumo ministerija ir Socialinės apsaugos ir darbo ministerija – iki 2003 m. kovo 1 d. patvirtinti Sveikatos sutrikdymo masto nustatymo taisykles.</text:span></text:p>
      <text:p text:style-name="P145"/>
      <text:p text:style-name="P146"/>
      <text:p text:style-name="P147"/>
      <text:p text:style-name="P148">MINISTRAS PIRMININKAS<text:tab/>ALGIRDAS BRAZAUSKAS</text:p>
      <text:p text:style-name="P149"/>
      <text:p text:style-name="P150"/>
      <text:p text:style-name="P151"/>
      <text:p text:style-name="P152">TEISINGUMO MINISTRAS<text:tab/>VYTAUTAS MARKEVIČIUS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11-16T13:49:00Z</meta:creation-date>
    <dc:date>2022-11-16T13:49:00Z</dc:date>
    <meta:template xlink:href="Normal.dotm" xlink:type="simple"/>
    <meta:editing-cycles>2</meta:editing-cycles>
    <meta:editing-duration>PT0S</meta:editing-duration>
    <meta:document-statistic meta:page-count="4" meta:paragraph-count="60" meta:word-count="748" meta:character-count="6030" meta:row-count="130" meta:non-whitespace-character-count="5342"/>
  </office:meta>
</office:document-meta>
</file>